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zonnepanelen, Van Sminiaweg 27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zonnepanelen, Van Sminiaweg 27, Aldtsjerk</text:p>
            <text:p text:style-name="common-al">Zaaknummer: TZ2026-000964</text:p>
            <text:p text:style-name="common-al">Zaakadres: Van Sminiaweg 27, Aldtsjerk</text:p>
            <text:p text:style-name="common-al">Omschrijving: het plaatsen van zonnepanelen</text:p>
            <text:p text:style-name="common-al">Datum ontvangst: 10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80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96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zonnepanelen, Van Sminiaweg 27, Aldtsjer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803</meta:user-defined>
    <meta:user-defined meta:name="OVERHEIDop.GmbID/DC.identifier">gmb-2026-175803</meta:user-defined>
    <meta:user-defined meta:name="OVERHEIDop.versieInformatie"/>
  </office:meta>
</office:document-meta>
</file>