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Vintage Sale Drukpershal  4&amp;amp;5 april 2026,Getfertsingel 41, 7513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12 januari 2026 hebben wij een melding ontvangen voor melding brandveilig gebruik t.b.v. Vintage Sale Drukpershal  4&amp;5 april 2026 op de locatie Getfertsingel 41, 7513 GA Enschede. De melding is geregistreerd onder zaaknummer 0153Z2026011300034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300034</meta:user-defined>
    <dc:language>nl</dc:language>
    <meta:user-defined meta:name="OVERHEIDop.locatietype/OVERHEIDop.gebiedsmarkering">Punt</meta:user-defined>
    <meta:user-defined meta:name="DC.title">Kennisgeving ontvangst melding brandveilig gebruik t.b.v. Vintage Sale Drukpershal  4&amp;amp;5 april 2026,Getfertsingel 41, 7513 GA Enschede</meta:user-defined>
    <meta:user-defined meta:name="DCTERMS.W3CDTF/DCTERMS.available">2026-01-21</meta:user-defined>
    <meta:user-defined meta:name="DCTERMS.W3CDTF/OVERHEIDop.jaargang">2026</meta:user-defined>
    <meta:user-defined meta:name="OVERHEIDop.publicationIssue">17580</meta:user-defined>
    <meta:user-defined meta:name="OVERHEIDop.GmbID/DC.identifier">gmb-2026-17580</meta:user-defined>
    <meta:user-defined meta:name="OVERHEIDop.versieInformatie"/>
  </office:meta>
</office:document-meta>
</file>