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14 april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68138</text:p>
            <text:p text:style-name="tussenkopcur">Aanwezig:</text:p>
            <text:p text:style-name="al">Rog, M, Burgemeester</text:p>
            <text:p text:style-name="al">Van der Windt, T, Wethouder</text:p>
            <text:p text:style-name="al">Van Heerikhuize, T, Wethouder</text:p>
            <text:p text:style-name="al">Scholte, R, Wethouder </text:p>
            <text:p text:style-name="al">Küppers, P, Gemeentesecretaris </text:p>
            <text:p text:style-name="al">Foppen, D, Bestuursadviseur</text:p>
            <text:p text:style-name="al"/>
            <text:p text:style-name="tussenkopcur">NR VERGADERPUNT</text:p>
            <text:p text:style-name="tussenkopcur">1 Vaststelling agenda</text:p>
            <text:p text:style-name="tussenkopcur">2 Vaststelling besluitenlijst</text:p>
            <text:p text:style-name="tussenkopcur">3 Agendapunten</text:p>
            <text:p text:style-name="tussenkopcur">3.01 Vaststellen Reglement van orde van het college 2026</text:p>
            <text:p text:style-name="tussenkopcur">3.02 Uitvoeringsprogramma 2026 Omgevingsdienst IJmond</text:p>
            <text:p text:style-name="tussenkopcur">3.03 Bestuursrapportage 2026 Uitvoering en Handhaving Omgevingsrecht gemeente Bloemendaal</text:p>
            <text:p text:style-name="tussenkopcur">3.04 Jaarlijkse actualisatie projectbegroting Vitaal Vogelenzang 2026</text:p>
            <text:p text:style-name="tussenkopcur">3.05 Jaarverslag en jaarrekening 2025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579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68138</meta:user-defined>
    <dc:language>nl</dc:language>
    <meta:user-defined meta:name="OVERHEIDop.locatietype/OVERHEIDop.gebiedsmarkering">Gemeente</meta:user-defined>
    <meta:user-defined meta:name="DC.title">Agenda vergadering van burgemeester en wethouders van  14 april 202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99</meta:user-defined>
    <meta:user-defined meta:name="OVERHEIDop.GmbID/DC.identifier">gmb-2026-175799</meta:user-defined>
    <meta:user-defined meta:name="OVERHEIDop.versieInformatie"/>
  </office:meta>
</office:document-meta>
</file>