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style:num-suffix="" text:bullet-char="​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langsparkeerstrook op de Bijweglaa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6 is, op grond van artikel 2:10 van de Algemene plaatselijke verordening (APV), een werkterreinvergunning verleend voor het plaatsen van een vuilcontainer van 10 maart 2026 tot en met 20 april 2026 op de Bijweglaan in Bennebroek.</text:p>
            <text:p text:style-name="common-al"/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 schrijft;</text:p>
              </text:list-item>
              <text:list-item text:style-override="id1-3-2-1-1-10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10-4">
                <text:number>•</text:number>
                <text:p text:style-name="al">de reden en onderbouwing waarom u het niet eens bent met ons besluit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20">
              <text:list-item text:style-override="id1-3-2-1-1-20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3">
              <text:list-item text:style-override="id1-3-2-1-1-23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9">
              <text:list-item text:style-override="id1-3-2-1-1-29-1">
                <text:number>•</text:number>
                <text:p text:style-name="al">Per post:  Rechtbank Noord-Holland</text:p>
              </text:list-item>
              <text:list-item text:style-override="id1-3-2-1-1-29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2">
              <text:list-item text:style-override="id1-3-2-1-1-32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79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werkterreinvergunning langsparkeerstrook op de Bijweglaan Bennebro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95</meta:user-defined>
    <meta:user-defined meta:name="OVERHEIDop.GmbID/DC.identifier">gmb-2026-175795</meta:user-defined>
    <meta:user-defined meta:name="OVERHEIDop.versieInformatie"/>
  </office:meta>
</office:document-meta>
</file>