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kerkklok aan Dorpsweg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27: het verplaatsen van een kerkklok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7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kerkklok aan Dorpsweg 27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792</meta:user-defined>
    <meta:user-defined meta:name="OVERHEIDop.GmbID/DC.identifier">gmb-2026-175792</meta:user-defined>
    <meta:user-defined meta:name="OVERHEIDop.versieInformatie"/>
  </office:meta>
</office:document-meta>
</file>