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30 april tot en met 1 mei 2026, Westenburgstraat 42, 2275 XS Voorburg - kenmerk 00002405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30 april tot en met 1 mei 2026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0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79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9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5314</meta:user-defined>
    <dc:language>nl</dc:language>
    <meta:user-defined meta:name="OVERHEIDop.locatietype/OVERHEIDop.gebiedsmarkering">Punt</meta:user-defined>
    <meta:user-defined meta:name="DC.title">Aanvraag vergunning voor het plaatsen van een hijskraan van 30 april tot en met 1 mei 2026, Westenburgstraat 42, 2275 XS Voorburg - kenmerk 0000240531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91</meta:user-defined>
    <meta:user-defined meta:name="OVERHEIDop.GmbID/DC.identifier">gmb-2026-175791</meta:user-defined>
    <meta:user-defined meta:name="OVERHEIDop.versieInformatie"/>
  </office:meta>
</office:document-meta>
</file>