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plaatsen van een dakkapel aan Zwijnenberg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wijnenbergstraat 1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7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 plaatsen van een dakkapel aan Zwijnenbergstraat 1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790</meta:user-defined>
    <meta:user-defined meta:name="OVERHEIDop.GmbID/DC.identifier">gmb-2026-175790</meta:user-defined>
    <meta:user-defined meta:name="OVERHEIDop.versieInformatie"/>
  </office:meta>
</office:document-meta>
</file>