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hekwerk, Bergkerkplein 14 7411EN Deventer, [Deventer E 11597] Deventer E 115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Bergkerkplein 14 7411EN Deventer, [Deventer E 11597] Deventer E 11597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3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7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07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hekwerk, Bergkerkplein 14 7411EN Deventer, [Deventer E 11597] Deventer E 1159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85</meta:user-defined>
    <meta:user-defined meta:name="OVERHEIDop.GmbID/DC.identifier">gmb-2026-175785</meta:user-defined>
    <meta:user-defined meta:name="OVERHEIDop.versieInformatie"/>
  </office:meta>
</office:document-meta>
</file>