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maatregelen Utrecht Marathon 2026</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op zondag 31 mei 2026 de Utrecht Marathon plaatsvindt en dat zowel de hele als halve marathon een doorkomst in Houten heeft;</text:p>
            <text:p text:style-name="common-al">dat de gemeente Houten als wegbeheerder conform art. 37 BABW verplicht is om voor regelmatig terugkerende verkeersmaatregelen een verkeersbesluit te nemen;</text:p>
            <text:p text:style-name="common-al">dat het gehele parcours tijdens de doorkomst is afgesloten voor motorvoertuigen en fietsen;</text:p>
            <text:p text:style-name="common-al">dat de wegafsluitingen alleen tijdens de doorkomst van de marathon van toepassing zijn;</text:p>
            <text:p text:style-name="common-al">dat de exacte doorkomsttijden van de marathon op de website van de Utrecht Marathon te raadplegen zijn en dat deze kunnen wijzigen;</text:p>
            <text:p text:style-name="common-al">dat fietsers wordt verzocht zoveel mogelijk alternatieve routes te kiezen, maar dat zij net als voetgangers zich lopend kunnen voortbewegen langs de route en dat ze lopend de route kunnen kruisen; </text:p>
            <text:p text:style-name="common-al">dat hulpdiensten het parcours te allen tijde kunnen kruisen en dat hiervoor bij kruispunten (evenementen)verkeersregelaars worden ingezet;</text:p>
            <text:p text:style-name="common-al">dat het parcours in de gemeente Houten over onderstaande wegen gaat en dat deze zijn afgesloten voor motorvoertuigen en fietsers gedurende de doorkomst van het evenement:</text:p>
            <text:p text:style-name="common-al">Buitengebied noordzijde</text:p>
            <text:list text:style-name="id1-3-2-2-1-13">
              <text:list-item text:style-override="id1-3-2-2-1-13-1">
                <text:number>•</text:number>
                <text:p text:style-name="al">Oude Mereveldseweg (hele en halve marathon), Fortweg (hele en halve marathon), Waijensedijk (halve marathon), parallelweg N409 en Koppeldijk (hele marathon)</text:p>
              </text:list-item>
            </text:list>
            <text:p text:style-name="common-al">Houten (hele marathon)</text:p>
            <text:list text:style-name="id1-3-2-2-1-15">
              <text:list-item text:style-override="id1-3-2-2-1-15-1">
                <text:number>•</text:number>
                <text:p text:style-name="al">Lobbendijk, Imkerseind, Onderdoor, Wernaarseind, Wernaarspad, Leidekkersgilde, De Molen (tussen Leidekkersgilde en Kokermolen), Kokermolen, Kruisboog (zuidzijde), Binnenweg (tussen Kruisboog en Rietdijk), Duinmeer (fietstunnel Rondweg tot Veenmeer), Veenmeer, Moerasmeer, Zoetwatermeer, Stuwmeer, Sterremos, Beusichemseweg (Rendiermos tot fietstunnel Rondweg), Westrumspad, Rendiermos, Overdamspad, Bloesemtuin, Overdamspad, Castellumpad, Piazza, Schoneveldsepad, Parkhout, Weteringhout, Houtensewetering, Heemsteedsepad, Heemsteedseweg</text:p>
              </text:list-item>
            </text:list>
            <text:p text:style-name="common-al">Houten buitengebied zuid-/oostzijde en ’t Goy (hele marathon)</text:p>
            <text:list text:style-name="id1-3-2-2-1-17">
              <text:list-item text:style-override="id1-3-2-2-1-17-1">
                <text:number>•</text:number>
                <text:p text:style-name="al">Rietdijk, Ka-pad, Tiendweg, Hoogdijk, Beusichemseweg (fietstunnel Rondweg tot Wickenburghseweg), Wickenburghseweg, Poeldijk, Schonauwenseweg</text:p>
              </text:list-item>
            </text:list>
            <text:p text:style-name="common-al">dat de bovenstaande wegafsluitingen het gevolg hebben dat de onderstaande wegen tijdens de doorkomst van de marathon eveneens niet per motorvoertuig bereikbaar zijn:</text:p>
            <text:list text:style-name="id1-3-2-2-1-19">
              <text:list-item text:style-override="id1-3-2-2-1-19-1">
                <text:number>•</text:number>
                <text:p text:style-name="al">Randhoeve 33 en hoger, Hoenderhoeve, Melkhoeve, Leenhoeve, Dijkhoeve, Het Kant</text:p>
              </text:list-item>
              <text:list-item text:style-override="id1-3-2-2-1-19-2">
                <text:number>•</text:number>
                <text:p text:style-name="al">Achterom ten oosten van het Wernaarseind, De Fuik</text:p>
              </text:list-item>
              <text:list-item text:style-override="id1-3-2-2-1-19-3">
                <text:number>•</text:number>
                <text:p text:style-name="al">Odijkseweg en Klompenmakersgilde ten westen van Wernaarspad, Snijdersgilde, Smidsgilde, Boekdrukkersgilde, Timmermansgilde, Zadelmakersgilde, Leidekkersgilde, Zaagmolen</text:p>
              </text:list-item>
              <text:list-item text:style-override="id1-3-2-2-1-19-4">
                <text:number>•</text:number>
                <text:p text:style-name="al">Kruisboog (parkeerplaats) nr. 4 en 6</text:p>
              </text:list-item>
              <text:list-item text:style-override="id1-3-2-2-1-19-5">
                <text:number>•</text:number>
                <text:p text:style-name="al">Bosmeer, Toendrameer, Strandmeer, Grindmeer, Steppemeer, Regenmeer</text:p>
              </text:list-item>
              <text:list-item text:style-override="id1-3-2-2-1-19-6">
                <text:number>•</text:number>
                <text:p text:style-name="al">Witmos, Pronkmos 105-123 (oneven) en 44-62 (even)</text:p>
              </text:list-item>
              <text:list-item text:style-override="id1-3-2-2-1-19-7">
                <text:number>•</text:number>
                <text:p text:style-name="al">Vlondertuin</text:p>
              </text:list-item>
              <text:list-item text:style-override="id1-3-2-2-1-19-8">
                <text:number>•</text:number>
                <text:p text:style-name="al">Rechter Hoon, Brede Hoon, Diepe Hoon, Oude Hoon </text:p>
              </text:list-item>
            </text:list>
            <text:p text:style-name="common-al">dat aan dit verkeersbesluit de volgende belangen, als bedoeld in artikel 2 van de WVW 1994 ten grondslag liggen:</text:p>
            <text:list text:style-name="id1-3-2-2-1-21">
              <text:list-item text:style-override="id1-3-2-2-1-21-1">
                <text:number>•</text:number>
                <text:p text:style-name="al">het waarborgen van de veiligheid op de weg en het beschermen van weggebruikers en passagiers; </text:p>
              </text:list-item>
              <text:list-item text:style-override="id1-3-2-2-1-21-2">
                <text:number>•</text:number>
                <text:p text:style-name="al">het zoveel mogelijk waarborgen van de vrijheid van het verkeer;</text:p>
              </text:list-item>
            </text:list>
            <text:p text:style-name="common-al">dat overeenkomstig artikel 24 BABW overleg is gepleegd met de politie eenheid Midden Nederland, team verkeer, cluster West Utrecht;</text:p>
            <text:p text:style-name="common-al">dat door de korpschef van een politie gemandateerde medewerker van politie eenheid Midden Nederland, team Verkeer, cluster West-Utrecht, positief is geadviseerd;</text:p>
            <text:p text:style-name="last-al">dat de betreffende wegen zijn gelegen binnen en buiten de bebouwde kom van Houten en in beheer en onderhoud zijn bij de gemeente Houten;</text:p>
            <text:p text:style-name="tussenkopcur">BESLUIT:</text:p>
            <text:list text:style-name="id1-3-2-2-1-26">
              <text:list-item text:style-override="id1-3-2-2-1-26-1">
                <text:number>1.</text:number>
                <text:p text:style-name="al">het afsluiten van de in dit besluit genoemde wegen ten behoeve van de doorkomst van de hele en halve marathon voor motorvoertuigen door het inzetten van (evenementen)verkeersregelaars;</text:p>
              </text:list-item>
              <text:list-item text:style-override="id1-3-2-2-1-26-2">
                <text:number>2.</text:number>
                <text:p text:style-name="al">dit besluit in werking te laten treden op de dag volgende op die waarop het besluit openbaar bekend is gemaakt;</text:p>
              </text:list-item>
              <text:list-item text:style-override="id1-3-2-2-1-26-3">
                <text:number>3.</text:number>
                <text:p text:style-name="al">een afschrift van dit besluit te zenden aan: </text:p>
                <text:list text:style-name="id1-3-2-2-1-26-3-3">
                  <text:list-item text:style-override="id1-3-2-2-1-26-3-3-1">
                    <text:number>a.</text:number>
                    <text:p text:style-name="al">de korpschef van de politie eenheid Midden Nederland, team verkeer, cluster West-Utrecht; </text:p>
                  </text:list-item>
                  <text:list-item text:style-override="id1-3-2-2-1-26-3-3-2">
                    <text:number>b.</text:number>
                    <text:p text:style-name="al">gemeente Houten, meldpunt Toezicht Openbare Ruimte.</text:p>
                    <text:p text:style-name="al"/>
                  </text:list-item>
                </text:list>
              </text:list-item>
            </text:list>
            <text:p text:style-name="tekst_bottom"/>
          </text:section>
        </text:section>
        <text:section text:name="regeling-sluiting_id1-3-2-3" text:style-name="regeling-sluiting">
          <text:section text:name="ondertekening_id1-3-2-3-1">
            <text:p><text:span text:style-name="functie">Houten, d.d. 15-04-2026 </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Houten,</text:span></text:p>
          </text:section>
          <text:section text:name="ondertekening_id1-3-2-3-4">
            <text:p><text:span text:style-name="functie"/></text:p>
          </text:section>
          <text:section text:name="ondertekening_id1-3-2-3-5">
            <text:p><text:span text:style-name="functie"/></text:p>
            <text:p><text:span text:style-name="functie">A. Hanemaaijer</text:span></text:p>
          </text:section>
          <text:section text:name="ondertekening_id1-3-2-3-6">
            <text:p><text:span text:style-name="functie"/></text:p>
          </text:section>
          <text:section text:name="ondertekening_id1-3-2-3-7">
            <text:p><text:span text:style-name="functie"/></text:p>
            <text:p><text:span text:style-name="functie">Teammanager Infra Behe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57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outen - Verkeersmaatregelen Utrecht Marathon 2026 - Diverse locaties in de gemeente Ho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4-15</meta:user-defined>
    <meta:user-defined meta:name="DCTERMS.W3CDTF/OVERHEIDop.jaargang">2026</meta:user-defined>
    <meta:user-defined meta:name="OVERHEIDop.publicationIssue">175784</meta:user-defined>
    <meta:user-defined meta:name="OVERHEIDop.GmbID/DC.identifier">gmb-2026-175784</meta:user-defined>
    <meta:user-defined meta:name="OVERHEIDop.versieInformatie"/>
  </office:meta>
</office:document-meta>
</file>