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(gedeeltelijk) intrekken omgevingsvergunning, Oud Ootmarsum, Goudkampsweg 11: intrekken van 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Goudkampsweg 11 in Oud Ootmarsum</text:p>
            <text:p text:style-name="common-al">
            <text:span text:style-name="nadrukvet">Project:</text:span> het intrekken van omgevingsvergunningen voor het houden van landbouwhuisdier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 met de Omgevingsdienst Twente.</text:p>
            <text:p text:style-name="common-al">Dit doet u via 0546 - 749500 of info@odtwente.nl. Noem hierbij het zaaknummer: Z2025-ODT-0164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340</meta:user-defined>
    <meta:user-defined meta:name="DCTERMS.abstract">het intrekken van een milieuvergunning en omgevingsvergunning LBV</meta:user-defined>
    <dc:language>nl</dc:language>
    <meta:user-defined meta:name="OVERHEIDop.locatietype/OVERHEIDop.gebiedsmarkering">Punt</meta:user-defined>
    <meta:user-defined meta:name="DC.title">Gemeente Dinkelland - Ontwerpbesluit (gedeeltelijk) intrekken omgevingsvergunning, Oud Ootmarsum, Goudkampsweg 11: intrekken van  omgevingsvergun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7578</meta:user-defined>
    <meta:user-defined meta:name="OVERHEIDop.GmbID/DC.identifier">gmb-2026-17578</meta:user-defined>
    <meta:user-defined meta:name="OVERHEIDop.versieInformatie"/>
  </office:meta>
</office:document-meta>
</file>