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3-5">
      <text:list-level-style-bullet text:bullet-char="-" text:level="1">
        <style:list-level-properties text:min-label-width="10mm"/>
      </text:list-level-style-bullet>
    </text:list-style>
    <text:list-style style:name="id1-3-2-2-1-6-4-3-6">
      <text:list-level-style-bullet text:bullet-char="-" text:level="1">
        <style:list-level-properties text:min-label-width="10mm"/>
      </text:list-level-style-bullet>
    </text:list-style>
    <text:list-style style:name="id1-3-2-2-1-6-4-3-7">
      <text:list-level-style-bullet text:bullet-char="-" text:level="1">
        <style:list-level-properties text:min-label-width="10mm"/>
      </text:list-level-style-bullet>
    </text:list-style>
    <text:list-style style:name="id1-3-2-2-1-6-4-3-8">
      <text:list-level-style-bullet text:bullet-char="-" text:level="1">
        <style:list-level-properties text:min-label-width="10mm"/>
      </text:list-level-style-bullet>
    </text:list-style>
    <text:list-style style:name="id1-3-2-2-1-6-4-3-9">
      <text:list-level-style-bullet text:bullet-char="-" text:level="1">
        <style:list-level-properties text:min-label-width="10mm"/>
      </text:list-level-style-bullet>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
      <text:list-level-style-bullet text:bullet-char="-" text:level="1">
        <style:list-level-properties text:min-label-width="10mm"/>
      </text:list-level-style-bullet>
    </text:list-style>
    <text:list-style style:name="id1-3-2-2-1-8-4-3-1-3-1">
      <text:list-level-style-bullet text:bullet-char="-" text:level="1">
        <style:list-level-properties text:min-label-width="10mm"/>
      </text:list-level-style-bullet>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
      <text:list-level-style-bullet text:bullet-char="-" text:level="1">
        <style:list-level-properties text:min-label-width="10mm"/>
      </text:list-level-style-bullet>
    </text:list-style>
    <text:list-style style:name="id1-3-2-2-1-8-4-3-2-3-1">
      <text:list-level-style-bullet text:bullet-char="-" text:level="1">
        <style:list-level-properties text:min-label-width="10mm"/>
      </text:list-level-style-bullet>
    </text:list-style>
    <text:list-style style:name="id1-3-2-2-1-8-4-3-2-3-2">
      <text:list-level-style-bullet text:bullet-char="-" text:level="1">
        <style:list-level-properties text:min-label-width="10mm"/>
      </text:list-level-style-bullet>
    </text:list-style>
    <text:list-style style:name="id1-3-2-2-1-8-4-3-2-3-3">
      <text:list-level-style-bullet text:bullet-char="-" text:level="1">
        <style:list-level-properties text:min-label-width="10mm"/>
      </text:list-level-style-bullet>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3">
      <text:list-level-style-bullet text:bullet-char="-" text:level="1">
        <style:list-level-properties text:min-label-width="10mm"/>
      </text:list-level-style-bullet>
    </text:list-style>
    <text:list-style style:name="id1-3-2-2-1-8-4-3-3-3-1">
      <text:list-level-style-bullet text:bullet-char="-" text:level="1">
        <style:list-level-properties text:min-label-width="10mm"/>
      </text:list-level-style-bullet>
    </text:list-style>
    <text:list-style style:name="id1-3-2-2-1-8-4-3-3-3-2">
      <text:list-level-style-bullet text:bullet-char="-" text:level="1">
        <style:list-level-properties text:min-label-width="10mm"/>
      </text:list-level-style-bullet>
    </text:list-style>
    <text:list-style style:name="id1-3-2-2-1-8-4-3-3-3-3">
      <text:list-level-style-bullet text:bullet-char="-" text:level="1">
        <style:list-level-properties text:min-label-width="10mm"/>
      </text:list-level-style-bullet>
    </text:list-style>
    <text:list-style style:name="id1-3-2-2-1-8-4-3-3-3-4">
      <text:list-level-style-bullet text:bullet-char="-" text:level="1">
        <style:list-level-properties text:min-label-width="10mm"/>
      </text:list-level-style-bullet>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5-5-1-1">
      <style:table-column-properties/>
    </style:style>
    <style:style style:family="table-column" style:parent-style-name="colspec" style:name="id1-3-2-2-1-11-5-5-1-2">
      <style:table-column-properties/>
    </style: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3">
      <text:list-level-style-bullet text:bullet-char="-" text:level="1">
        <style:list-level-properties text:min-label-width="10mm"/>
      </text:list-level-style-bullet>
    </text:list-style>
    <text:list-style style:name="id1-3-2-2-1-11-7-3-1">
      <text:list-level-style-bullet text:bullet-char="-" text:level="1">
        <style:list-level-properties text:min-label-width="10mm"/>
      </text:list-level-style-bullet>
    </text:list-style>
    <text:list-style style:name="id1-3-2-2-1-11-7-3-2">
      <text:list-level-style-bullet text:bullet-char="-" text:level="1">
        <style:list-level-properties text:min-label-width="10mm"/>
      </text:list-level-style-bullet>
    </text:list-style>
    <text:list-style style:name="id1-3-2-2-1-11-7-3-3">
      <text:list-level-style-bullet text:bullet-char="-" text:level="1">
        <style:list-level-properties text:min-label-width="10mm"/>
      </text:list-level-style-bullet>
    </text:list-style>
    <text:list-style style:name="id1-3-2-2-1-11-7-3-4">
      <text:list-level-style-bullet text:bullet-char="-" text:level="1">
        <style:list-level-properties text:min-label-width="10mm"/>
      </text:list-level-style-bullet>
    </text:list-style>
    <text:list-style style:name="id1-3-2-2-1-11-7-3-5">
      <text:list-level-style-bullet text:bullet-char="-" text:level="1">
        <style:list-level-properties text:min-label-width="10mm"/>
      </text:list-level-style-bullet>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text:list-style style:name="id1-3-2-2-1-16-3-3-2">
      <text:list-level-style-bullet text:bullet-char="-" text:level="1">
        <style:list-level-properties text:min-label-width="10mm"/>
      </text:list-level-style-bullet>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9-1-1">
      <style:table-column-properties style:rel-column-width="46*"/>
    </style:style>
    <style:style style:family="table-column" style:parent-style-name="colspec" style:name="id1-3-2-2-2-2-9-1-2">
      <style:table-column-properties style:rel-column-width="53*"/>
    </style:style>
    <style:style style:family="table-column" style:parent-style-name="colspec" style:name="id1-3-2-2-2-2-13-1-1">
      <style:table-column-properties style:rel-column-width="99*"/>
    </style:style>
    <text:list-style style:name="id1-3-2-2-2-2-13-1-2-3-1-2">
      <text:list-level-style-bullet text:bullet-char="•" text:level="1">
        <style:list-level-properties text:min-label-width="10mm"/>
      </text:list-level-style-bullet>
    </text:list-style>
    <text:list-style style:name="id1-3-2-2-2-2-13-1-2-3-1-2-1">
      <text:list-level-style-bullet text:bullet-char="•" text:level="1">
        <style:list-level-properties text:min-label-width="10mm"/>
      </text:list-level-style-bullet>
    </text:list-style>
    <text:list-style style:name="id1-3-2-2-2-2-13-1-2-4-1-2">
      <text:list-level-style-bullet text:bullet-char="•" text:level="1">
        <style:list-level-properties text:min-label-width="10mm"/>
      </text:list-level-style-bullet>
    </text:list-style>
    <text:list-style style:name="id1-3-2-2-2-2-13-1-2-4-1-2-1">
      <text:list-level-style-bullet text:bullet-char="•" text:level="1">
        <style:list-level-properties text:min-label-width="10mm"/>
      </text:list-level-style-bullet>
    </text:list-style>
    <text:list-style style:name="id1-3-2-2-2-2-13-1-2-4-1-2-2">
      <text:list-level-style-bullet text:bullet-char="•" text:level="1">
        <style:list-level-properties text:min-label-width="10mm"/>
      </text:list-level-style-bullet>
    </text:list-style>
    <style:style style:family="table-column" style:parent-style-name="colspec" style:name="id1-3-2-2-2-2-15-1-1">
      <style:table-column-properties style:rel-column-width="99*"/>
    </style:style>
    <text:list-style style:name="id1-3-2-2-2-2-15-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1-2-3-1-2">
      <text:list-level-style-bullet text:bullet-char="•" text:level="1">
        <style:list-level-properties text:min-label-width="10mm"/>
      </text:list-level-style-bullet>
    </text:list-style>
    <text:list-style style:name="id1-3-2-2-2-2-15-1-2-3-1-2-1">
      <text:list-level-style-bullet text:bullet-char="•" text:level="1">
        <style:list-level-properties text:min-label-width="10mm"/>
      </text:list-level-style-bullet>
    </text:list-style>
    <text:list-style style:name="id1-3-2-2-2-2-15-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2-3-1-3-1-3">
      <text:list-level-style-bullet text:bullet-char="•" text:level="1">
        <style:list-level-properties text:min-label-width="10mm"/>
      </text:list-level-style-bullet>
    </text:list-style>
    <text:list-style style:name="id1-3-2-2-2-2-15-1-2-3-1-3-1-3-1">
      <text:list-level-style-bullet text:bullet-char="•" text:level="1">
        <style:list-level-properties text:min-label-width="10mm"/>
      </text:list-level-style-bullet>
    </text:list-style>
    <text:list-style style:name="id1-3-2-2-2-2-15-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2-3-1-3-2-3">
      <text:list-level-style-bullet text:bullet-char="•" text:level="1">
        <style:list-level-properties text:min-label-width="10mm"/>
      </text:list-level-style-bullet>
    </text:list-style>
    <text:list-style style:name="id1-3-2-2-2-2-15-1-2-3-1-3-2-3-1">
      <text:list-level-style-bullet text:bullet-char="•" text:level="1">
        <style:list-level-properties text:min-label-width="10mm"/>
      </text:list-level-style-bullet>
    </text:list-style>
    <text:list-style style:name="id1-3-2-2-2-2-15-1-2-3-1-3-2-3-2">
      <text:list-level-style-bullet text:bullet-char="•" text:level="1">
        <style:list-level-properties text:min-label-width="10mm"/>
      </text:list-level-style-bullet>
    </text:list-style>
    <text:list-style style:name="id1-3-2-2-2-2-15-1-2-3-1-3-2-3-3">
      <text:list-level-style-bullet text:bullet-char="•" text:level="1">
        <style:list-level-properties text:min-label-width="10mm"/>
      </text:list-level-style-bullet>
    </text:list-style>
    <style:style style:family="table-column" style:parent-style-name="colspec" style:name="id1-3-2-2-2-2-17-1-1">
      <style:table-column-properties style:rel-column-width="99*"/>
    </style:style>
    <text:list-style style:name="id1-3-2-2-2-2-17-1-2-2-1-3">
      <text:list-level-style-bullet text:bullet-char="-" text:level="1">
        <style:list-level-properties text:min-label-width="10mm"/>
      </text:list-level-style-bullet>
    </text:list-style>
    <text:list-style style:name="id1-3-2-2-2-2-17-1-2-2-1-3-1">
      <text:list-level-style-bullet text:bullet-char="-" text:level="1">
        <style:list-level-properties text:min-label-width="10mm"/>
      </text:list-level-style-bullet>
    </text:list-style>
    <text:list-style style:name="id1-3-2-2-2-2-17-1-2-2-1-3-2">
      <text:list-level-style-bullet text:bullet-char="-" text:level="1">
        <style:list-level-properties text:min-label-width="10mm"/>
      </text:list-level-style-bullet>
    </text:list-style>
    <text:list-style style:name="id1-3-2-2-2-2-17-1-2-2-1-5">
      <text:list-level-style-bullet text:bullet-char="-" text:level="1">
        <style:list-level-properties text:min-label-width="10mm"/>
      </text:list-level-style-bullet>
    </text:list-style>
    <text:list-style style:name="id1-3-2-2-2-2-17-1-2-2-1-5-1">
      <text:list-level-style-bullet text:bullet-char="-" text:level="1">
        <style:list-level-properties text:min-label-width="10mm"/>
      </text:list-level-style-bullet>
    </text:list-style>
    <text:list-style style:name="id1-3-2-2-2-2-17-1-2-2-1-5-2">
      <text:list-level-style-bullet text:bullet-char="-" text:level="1">
        <style:list-level-properties text:min-label-width="10mm"/>
      </text:list-level-style-bullet>
    </text:list-style>
    <text:list-style style:name="id1-3-2-2-2-2-17-1-2-2-1-5-3">
      <text:list-level-style-bullet text:bullet-char="-" text:level="1">
        <style:list-level-properties text:min-label-width="10mm"/>
      </text:list-level-style-bullet>
    </text:list-style>
    <text:list-style style:name="id1-3-2-2-2-2-17-1-2-3-1-2">
      <text:list-level-style-bullet text:bullet-char="•" text:level="1">
        <style:list-level-properties text:min-label-width="10mm"/>
      </text:list-level-style-bullet>
    </text:list-style>
    <text:list-style style:name="id1-3-2-2-2-2-17-1-2-3-1-2-1">
      <text:list-level-style-bullet text:bullet-char="•" text:level="1">
        <style:list-level-properties text:min-label-width="10mm"/>
      </text:list-level-style-bullet>
    </text:list-style>
    <text:list-style style:name="id1-3-2-2-2-2-17-1-2-3-1-2-2">
      <text:list-level-style-bullet text:bullet-char="•" text:level="1">
        <style:list-level-properties text:min-label-width="10mm"/>
      </text:list-level-style-bullet>
    </text:list-style>
    <text:list-style style:name="id1-3-2-2-2-2-17-1-2-3-1-2-3">
      <text:list-level-style-bullet text:bullet-char="•" text:level="1">
        <style:list-level-properties text:min-label-width="10mm"/>
      </text:list-level-style-bullet>
    </text:list-style>
    <text:list-style style:name="id1-3-2-2-2-2-17-1-2-3-1-2-4">
      <text:list-level-style-bullet text:bullet-char="•" text:level="1">
        <style:list-level-properties text:min-label-width="10mm"/>
      </text:list-level-style-bullet>
    </text:list-style>
    <text:list-style style:name="id1-3-2-2-2-2-17-1-2-3-1-2-5">
      <text:list-level-style-bullet text:bullet-char="•" text:level="1">
        <style:list-level-properties text:min-label-width="10mm"/>
      </text:list-level-style-bullet>
    </text:list-style>
    <text:list-style style:name="id1-3-2-2-2-2-17-1-2-3-1-2-6">
      <text:list-level-style-bullet text:bullet-char="•" text:level="1">
        <style:list-level-properties text:min-label-width="10mm"/>
      </text:list-level-style-bullet>
    </text:list-style>
    <text:list-style style:name="id1-3-2-2-2-2-17-1-2-4-1-2">
      <text:list-level-style-bullet text:bullet-char="•" text:level="1">
        <style:list-level-properties text:min-label-width="10mm"/>
      </text:list-level-style-bullet>
    </text:list-style>
    <text:list-style style:name="id1-3-2-2-2-2-17-1-2-4-1-2-1">
      <text:list-level-style-bullet text:bullet-char="•" text:level="1">
        <style:list-level-properties text:min-label-width="10mm"/>
      </text:list-level-style-bullet>
    </text:list-style>
    <style:style style:family="table-column" style:parent-style-name="colspec" style:name="id1-3-2-2-2-2-19-1-1">
      <style:table-column-properties style:rel-column-width="99*"/>
    </style:style>
    <text:list-style style:name="id1-3-2-2-2-2-19-1-2-3-1-2">
      <text:list-level-style-bullet text:bullet-char="•" text:level="1">
        <style:list-level-properties text:min-label-width="10mm"/>
      </text:list-level-style-bullet>
    </text:list-style>
    <text:list-style style:name="id1-3-2-2-2-2-19-1-2-3-1-2-1">
      <text:list-level-style-bullet text:bullet-char="•" text:level="1">
        <style:list-level-properties text:min-label-width="10mm"/>
      </text:list-level-style-bullet>
    </text:list-style>
    <text:list-style style:name="id1-3-2-2-2-2-19-1-2-3-1-2-2">
      <text:list-level-style-bullet text:bullet-char="•" text:level="1">
        <style:list-level-properties text:min-label-width="10mm"/>
      </text:list-level-style-bullet>
    </text:list-style>
    <text:list-style style:name="id1-3-2-2-2-2-19-1-2-3-1-2-3">
      <text:list-level-style-bullet text:bullet-char="•" text:level="1">
        <style:list-level-properties text:min-label-width="10mm"/>
      </text:list-level-style-bullet>
    </text:list-style>
    <style:style style:family="table-column" style:parent-style-name="colspec" style:name="id1-3-2-2-2-2-21-1-1">
      <style:table-column-properties style:rel-column-width="99*"/>
    </style:style>
    <text:list-style style:name="id1-3-2-2-2-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2-1-3-1-3">
      <text:list-level-style-bullet text:bullet-char="•" text:level="1">
        <style:list-level-properties text:min-label-width="10mm"/>
      </text:list-level-style-bullet>
    </text:list-style>
    <text:list-style style:name="id1-3-2-2-2-2-21-1-2-2-1-3-1-3-1">
      <text:list-level-style-bullet text:bullet-char="•" text:level="1">
        <style:list-level-properties text:min-label-width="10mm"/>
      </text:list-level-style-bullet>
    </text:list-style>
    <text:list-style style:name="id1-3-2-2-2-2-21-1-2-2-1-3-1-3-2">
      <text:list-level-style-bullet text:bullet-char="•" text:level="1">
        <style:list-level-properties text:min-label-width="10mm"/>
      </text:list-level-style-bullet>
    </text:list-style>
    <text:list-style style:name="id1-3-2-2-2-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2-2-1-3-2-3">
      <text:list-level-style-bullet text:bullet-char="•" text:level="1">
        <style:list-level-properties text:min-label-width="10mm"/>
      </text:list-level-style-bullet>
    </text:list-style>
    <text:list-style style:name="id1-3-2-2-2-2-21-1-2-2-1-3-2-3-1">
      <text:list-level-style-bullet text:bullet-char="•" text:level="1">
        <style:list-level-properties text:min-label-width="10mm"/>
      </text:list-level-style-bullet>
    </text:list-style>
    <text:list-style style:name="id1-3-2-2-2-2-21-1-2-2-1-3-2-3-2">
      <text:list-level-style-bullet text:bullet-char="•" text:level="1">
        <style:list-level-properties text:min-label-width="10mm"/>
      </text:list-level-style-bullet>
    </text:list-style>
    <text:list-style style:name="id1-3-2-2-2-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2-2-1-3-3-3">
      <text:list-level-style-bullet text:bullet-char="•" text:level="1">
        <style:list-level-properties text:min-label-width="10mm"/>
      </text:list-level-style-bullet>
    </text:list-style>
    <text:list-style style:name="id1-3-2-2-2-2-21-1-2-2-1-3-3-3-1">
      <text:list-level-style-bullet text:bullet-char="•" text:level="1">
        <style:list-level-properties text:min-label-width="10mm"/>
      </text:list-level-style-bullet>
    </text:list-style>
    <text:list-style style:name="id1-3-2-2-2-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1-2-2-1-3-4-3">
      <text:list-level-style-bullet text:bullet-char="•" text:level="1">
        <style:list-level-properties text:min-label-width="10mm"/>
      </text:list-level-style-bullet>
    </text:list-style>
    <text:list-style style:name="id1-3-2-2-2-2-21-1-2-2-1-3-4-3-1">
      <text:list-level-style-bullet text:bullet-char="•" text:level="1">
        <style:list-level-properties text:min-label-width="10mm"/>
      </text:list-level-style-bullet>
    </text:list-style>
    <text:list-style style:name="id1-3-2-2-2-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1-2-2-1-3-5-3">
      <text:list-level-style-bullet text:bullet-char="•" text:level="1">
        <style:list-level-properties text:min-label-width="10mm"/>
      </text:list-level-style-bullet>
    </text:list-style>
    <text:list-style style:name="id1-3-2-2-2-2-21-1-2-2-1-3-5-3-1">
      <text:list-level-style-bullet text:bullet-char="•" text:level="1">
        <style:list-level-properties text:min-label-width="10mm"/>
      </text:list-level-style-bullet>
    </text:list-style>
    <text:list-style style:name="id1-3-2-2-2-2-21-1-2-3-1-2">
      <text:list-level-style-bullet text:bullet-char="•" text:level="1">
        <style:list-level-properties text:min-label-width="10mm"/>
      </text:list-level-style-bullet>
    </text:list-style>
    <text:list-style style:name="id1-3-2-2-2-2-21-1-2-3-1-2-1">
      <text:list-level-style-bullet text:bullet-char="•" text:level="1">
        <style:list-level-properties text:min-label-width="10mm"/>
      </text:list-level-style-bullet>
    </text:list-style>
    <text:list-style style:name="id1-3-2-2-2-2-21-1-2-3-1-2-2">
      <text:list-level-style-bullet text:bullet-char="•" text:level="1">
        <style:list-level-properties text:min-label-width="10mm"/>
      </text:list-level-style-bullet>
    </text:list-style>
    <text:list-style style:name="id1-3-2-2-2-2-21-1-2-4-1-2">
      <text:list-level-style-bullet text:bullet-char="•" text:level="1">
        <style:list-level-properties text:min-label-width="10mm"/>
      </text:list-level-style-bullet>
    </text:list-style>
    <text:list-style style:name="id1-3-2-2-2-2-21-1-2-4-1-2-1">
      <text:list-level-style-bullet text:bullet-char="•" text:level="1">
        <style:list-level-properties text:min-label-width="10mm"/>
      </text:list-level-style-bullet>
    </text:list-style>
    <style:style style:family="table-column" style:parent-style-name="colspec" style:name="id1-3-2-2-2-2-25-1-1">
      <style:table-column-properties style:rel-column-width="99*"/>
    </style:style>
    <text:list-style style:name="id1-3-2-2-2-2-25-1-2-3-1-2">
      <text:list-level-style-bullet text:bullet-char="•" text:level="1">
        <style:list-level-properties text:min-label-width="10mm"/>
      </text:list-level-style-bullet>
    </text:list-style>
    <text:list-style style:name="id1-3-2-2-2-2-25-1-2-3-1-2-1">
      <text:list-level-style-bullet text:bullet-char="•" text:level="1">
        <style:list-level-properties text:min-label-width="10mm"/>
      </text:list-level-style-bullet>
    </text:list-style>
    <text:list-style style:name="id1-3-2-2-2-2-25-1-2-3-1-2-2">
      <text:list-level-style-bullet text:bullet-char="•" text:level="1">
        <style:list-level-properties text:min-label-width="10mm"/>
      </text:list-level-style-bullet>
    </text:list-style>
    <text:list-style style:name="id1-3-2-2-2-2-25-1-2-3-1-2-3">
      <text:list-level-style-bullet text:bullet-char="•" text:level="1">
        <style:list-level-properties text:min-label-width="10mm"/>
      </text:list-level-style-bullet>
    </text:list-style>
    <text:list-style style:name="id1-3-2-2-2-2-25-1-2-3-1-2-4">
      <text:list-level-style-bullet text:bullet-char="•" text:level="1">
        <style:list-level-properties text:min-label-width="10mm"/>
      </text:list-level-style-bullet>
    </text:list-style>
    <text:list-style style:name="id1-3-2-2-2-2-25-1-2-3-1-2-5">
      <text:list-level-style-bullet text:bullet-char="•" text:level="1">
        <style:list-level-properties text:min-label-width="10mm"/>
      </text:list-level-style-bullet>
    </text:list-style>
    <text:list-style style:name="id1-3-2-2-2-2-25-1-2-3-1-2-6">
      <text:list-level-style-bullet text:bullet-char="•" text:level="1">
        <style:list-level-properties text:min-label-width="10mm"/>
      </text:list-level-style-bullet>
    </text:list-style>
    <text:list-style style:name="id1-3-2-2-2-2-25-1-2-4-1-2">
      <text:list-level-style-bullet text:bullet-char="•" text:level="1">
        <style:list-level-properties text:min-label-width="10mm"/>
      </text:list-level-style-bullet>
    </text:list-style>
    <text:list-style style:name="id1-3-2-2-2-2-25-1-2-4-1-2-1">
      <text:list-level-style-bullet text:bullet-char="•" text:level="1">
        <style:list-level-properties text:min-label-width="10mm"/>
      </text:list-level-style-bullet>
    </text:list-style>
    <style:style style:family="table-column" style:parent-style-name="colspec" style:name="id1-3-2-2-2-2-27-1-1">
      <style:table-column-properties style:rel-column-width="99*"/>
    </style:style>
    <text:list-style style:name="id1-3-2-2-2-2-27-1-2-3-1-2">
      <text:list-level-style-bullet text:bullet-char="•" text:level="1">
        <style:list-level-properties text:min-label-width="10mm"/>
      </text:list-level-style-bullet>
    </text:list-style>
    <text:list-style style:name="id1-3-2-2-2-2-27-1-2-3-1-2-1">
      <text:list-level-style-bullet text:bullet-char="•" text:level="1">
        <style:list-level-properties text:min-label-width="10mm"/>
      </text:list-level-style-bullet>
    </text:list-style>
    <text:list-style style:name="id1-3-2-2-2-2-27-1-2-3-1-2-2">
      <text:list-level-style-bullet text:bullet-char="•" text:level="1">
        <style:list-level-properties text:min-label-width="10mm"/>
      </text:list-level-style-bullet>
    </text:list-style>
    <text:list-style style:name="id1-3-2-2-2-2-27-1-2-3-1-2-3">
      <text:list-level-style-bullet text:bullet-char="•" text:level="1">
        <style:list-level-properties text:min-label-width="10mm"/>
      </text:list-level-style-bullet>
    </text:list-style>
    <text:list-style style:name="id1-3-2-2-2-2-27-1-2-3-1-2-4">
      <text:list-level-style-bullet text:bullet-char="•" text:level="1">
        <style:list-level-properties text:min-label-width="10mm"/>
      </text:list-level-style-bullet>
    </text:list-style>
    <text:list-style style:name="id1-3-2-2-2-2-27-1-2-3-1-2-5">
      <text:list-level-style-bullet text:bullet-char="•" text:level="1">
        <style:list-level-properties text:min-label-width="10mm"/>
      </text:list-level-style-bullet>
    </text:list-style>
    <text:list-style style:name="id1-3-2-2-2-2-27-1-2-4-1-2">
      <text:list-level-style-bullet text:bullet-char="•" text:level="1">
        <style:list-level-properties text:min-label-width="10mm"/>
      </text:list-level-style-bullet>
    </text:list-style>
    <text:list-style style:name="id1-3-2-2-2-2-27-1-2-4-1-2-1">
      <text:list-level-style-bullet text:bullet-char="•" text:level="1">
        <style:list-level-properties text:min-label-width="10mm"/>
      </text:list-level-style-bullet>
    </text:list-style>
    <text:list-style style:name="id1-3-2-2-2-2-27-1-2-4-1-2-2">
      <text:list-level-style-bullet text:bullet-char="•" text:level="1">
        <style:list-level-properties text:min-label-width="10mm"/>
      </text:list-level-style-bullet>
    </text:list-style>
    <style:style style:family="table-column" style:parent-style-name="colspec" style:name="id1-3-2-2-2-2-29-1-1">
      <style:table-column-properties style:rel-column-width="99*"/>
    </style:style>
    <text:list-style style:name="id1-3-2-2-2-2-29-1-2-3-1-2">
      <text:list-level-style-bullet text:bullet-char="•" text:level="1">
        <style:list-level-properties text:min-label-width="10mm"/>
      </text:list-level-style-bullet>
    </text:list-style>
    <text:list-style style:name="id1-3-2-2-2-2-29-1-2-3-1-2-1">
      <text:list-level-style-bullet text:bullet-char="•" text:level="1">
        <style:list-level-properties text:min-label-width="10mm"/>
      </text:list-level-style-bullet>
    </text:list-style>
    <text:list-style style:name="id1-3-2-2-2-2-29-1-2-3-1-2-2">
      <text:list-level-style-bullet text:bullet-char="•" text:level="1">
        <style:list-level-properties text:min-label-width="10mm"/>
      </text:list-level-style-bullet>
    </text:list-style>
    <text:list-style style:name="id1-3-2-2-2-2-29-1-2-3-1-2-3">
      <text:list-level-style-bullet text:bullet-char="•" text:level="1">
        <style:list-level-properties text:min-label-width="10mm"/>
      </text:list-level-style-bullet>
    </text:list-style>
    <text:list-style style:name="id1-3-2-2-2-2-29-1-2-3-1-2-4">
      <text:list-level-style-bullet text:bullet-char="•" text:level="1">
        <style:list-level-properties text:min-label-width="10mm"/>
      </text:list-level-style-bullet>
    </text:list-style>
    <text:list-style style:name="id1-3-2-2-2-2-29-1-2-3-1-2-5">
      <text:list-level-style-bullet text:bullet-char="•" text:level="1">
        <style:list-level-properties text:min-label-width="10mm"/>
      </text:list-level-style-bullet>
    </text:list-style>
    <style:style style:family="table-column" style:parent-style-name="colspec" style:name="id1-3-2-2-2-2-31-1-1">
      <style:table-column-properties style:rel-column-width="99*"/>
    </style:style>
    <text:list-style style:name="id1-3-2-2-2-2-31-1-2-3-1-2">
      <text:list-level-style-bullet text:bullet-char="•" text:level="1">
        <style:list-level-properties text:min-label-width="10mm"/>
      </text:list-level-style-bullet>
    </text:list-style>
    <text:list-style style:name="id1-3-2-2-2-2-31-1-2-3-1-2-1">
      <text:list-level-style-bullet text:bullet-char="•" text:level="1">
        <style:list-level-properties text:min-label-width="10mm"/>
      </text:list-level-style-bullet>
    </text:list-style>
    <text:list-style style:name="id1-3-2-2-2-2-31-1-2-3-1-2-2">
      <text:list-level-style-bullet text:bullet-char="•" text:level="1">
        <style:list-level-properties text:min-label-width="10mm"/>
      </text:list-level-style-bullet>
    </text:list-style>
    <style:style style:family="table-column" style:parent-style-name="colspec" style:name="id1-3-2-2-2-2-35-1-1">
      <style:table-column-properties style:rel-column-width="99*"/>
    </style:style>
    <text:list-style style:name="id1-3-2-2-2-2-35-1-2-2-1-5">
      <text:list-level-style-bullet text:bullet-char="•" text:level="1">
        <style:list-level-properties text:min-label-width="10mm"/>
      </text:list-level-style-bullet>
    </text:list-style>
    <text:list-style style:name="id1-3-2-2-2-2-35-1-2-2-1-5-1">
      <text:list-level-style-bullet text:bullet-char="•" text:level="1">
        <style:list-level-properties text:min-label-width="10mm"/>
      </text:list-level-style-bullet>
    </text:list-style>
    <text:list-style style:name="id1-3-2-2-2-2-35-1-2-2-1-5-1-3">
      <text:list-level-style-bullet text:bullet-char="-" text:level="1">
        <style:list-level-properties text:min-label-width="10mm"/>
      </text:list-level-style-bullet>
    </text:list-style>
    <text:list-style style:name="id1-3-2-2-2-2-35-1-2-2-1-5-1-3-1">
      <text:list-level-style-bullet text:bullet-char="-" text:level="1">
        <style:list-level-properties text:min-label-width="10mm"/>
      </text:list-level-style-bullet>
    </text:list-style>
    <text:list-style style:name="id1-3-2-2-2-2-35-1-2-2-1-5-1-3-2">
      <text:list-level-style-bullet text:bullet-char="-" text:level="1">
        <style:list-level-properties text:min-label-width="10mm"/>
      </text:list-level-style-bullet>
    </text:list-style>
    <text:list-style style:name="id1-3-2-2-2-2-35-1-2-2-1-5-2">
      <text:list-level-style-bullet text:bullet-char="•" text:level="1">
        <style:list-level-properties text:min-label-width="10mm"/>
      </text:list-level-style-bullet>
    </text:list-style>
    <text:list-style style:name="id1-3-2-2-2-2-35-1-2-2-1-5-3">
      <text:list-level-style-bullet text:bullet-char="•" text:level="1">
        <style:list-level-properties text:min-label-width="10mm"/>
      </text:list-level-style-bullet>
    </text:list-style>
    <text:list-style style:name="id1-3-2-2-2-2-35-1-2-2-1-5-4">
      <text:list-level-style-bullet text:bullet-char="•" text:level="1">
        <style:list-level-properties text:min-label-width="10mm"/>
      </text:list-level-style-bullet>
    </text:list-style>
    <text:list-style style:name="id1-3-2-2-2-2-35-1-2-3-1-2">
      <text:list-level-style-bullet text:bullet-char="•" text:level="1">
        <style:list-level-properties text:min-label-width="10mm"/>
      </text:list-level-style-bullet>
    </text:list-style>
    <text:list-style style:name="id1-3-2-2-2-2-35-1-2-3-1-2-1">
      <text:list-level-style-bullet text:bullet-char="•" text:level="1">
        <style:list-level-properties text:min-label-width="10mm"/>
      </text:list-level-style-bullet>
    </text:list-style>
    <style:style style:family="table-column" style:parent-style-name="colspec" style:name="id1-3-2-2-2-2-39-1-1">
      <style:table-column-properties style:rel-column-width="99*"/>
    </style:style>
    <text:list-style style:name="id1-3-2-2-2-2-39-1-2-2-1-4">
      <text:list-level-style-bullet text:bullet-char="•" text:level="1">
        <style:list-level-properties text:min-label-width="10mm"/>
      </text:list-level-style-bullet>
    </text:list-style>
    <text:list-style style:name="id1-3-2-2-2-2-39-1-2-2-1-4-1">
      <text:list-level-style-bullet text:bullet-char="•" text:level="1">
        <style:list-level-properties text:min-label-width="10mm"/>
      </text:list-level-style-bullet>
    </text:list-style>
    <text:list-style style:name="id1-3-2-2-2-2-39-1-2-2-1-4-2">
      <text:list-level-style-bullet text:bullet-char="•" text:level="1">
        <style:list-level-properties text:min-label-width="10mm"/>
      </text:list-level-style-bullet>
    </text:list-style>
    <text:list-style style:name="id1-3-2-2-2-2-39-1-2-3-1-2">
      <text:list-level-style-bullet text:bullet-char="•" text:level="1">
        <style:list-level-properties text:min-label-width="10mm"/>
      </text:list-level-style-bullet>
    </text:list-style>
    <text:list-style style:name="id1-3-2-2-2-2-39-1-2-3-1-2-1">
      <text:list-level-style-bullet text:bullet-char="•" text:level="1">
        <style:list-level-properties text:min-label-width="10mm"/>
      </text:list-level-style-bullet>
    </text:list-style>
    <text:list-style style:name="id1-3-2-2-2-2-39-1-2-3-1-2-2">
      <text:list-level-style-bullet text:bullet-char="•" text:level="1">
        <style:list-level-properties text:min-label-width="10mm"/>
      </text:list-level-style-bullet>
    </text:list-style>
    <style:style style:family="table-column" style:parent-style-name="colspec" style:name="id1-3-2-2-2-2-41-1-1">
      <style:table-column-properties style:rel-column-width="99*"/>
    </style:style>
    <text:list-style style:name="id1-3-2-2-2-2-41-1-2-3-1-2">
      <text:list-level-style-bullet text:bullet-char="•" text:level="1">
        <style:list-level-properties text:min-label-width="10mm"/>
      </text:list-level-style-bullet>
    </text:list-style>
    <text:list-style style:name="id1-3-2-2-2-2-41-1-2-3-1-2-1">
      <text:list-level-style-bullet text:bullet-char="•" text:level="1">
        <style:list-level-properties text:min-label-width="10mm"/>
      </text:list-level-style-bullet>
    </text:list-style>
    <text:list-style style:name="id1-3-2-2-2-2-41-1-2-3-1-2-2">
      <text:list-level-style-bullet text:bullet-char="•" text:level="1">
        <style:list-level-properties text:min-label-width="10mm"/>
      </text:list-level-style-bullet>
    </text:list-style>
    <style:style style:family="table-column" style:parent-style-name="colspec" style:name="id1-3-2-2-2-2-45-1-1">
      <style:table-column-properties style:rel-column-width="99*"/>
    </style:style>
    <text:list-style style:name="id1-3-2-2-2-2-45-1-2-2-1-3">
      <text:list-level-style-bullet text:bullet-char="•" text:level="1">
        <style:list-level-properties text:min-label-width="10mm"/>
      </text:list-level-style-bullet>
    </text:list-style>
    <text:list-style style:name="id1-3-2-2-2-2-45-1-2-2-1-3-1">
      <text:list-level-style-bullet text:bullet-char="•" text:level="1">
        <style:list-level-properties text:min-label-width="10mm"/>
      </text:list-level-style-bullet>
    </text:list-style>
    <text:list-style style:name="id1-3-2-2-2-2-45-1-2-2-1-3-2">
      <text:list-level-style-bullet text:bullet-char="•" text:level="1">
        <style:list-level-properties text:min-label-width="10mm"/>
      </text:list-level-style-bullet>
    </text:list-style>
    <text:list-style style:name="id1-3-2-2-2-2-45-1-2-2-1-3-3">
      <text:list-level-style-bullet text:bullet-char="•" text:level="1">
        <style:list-level-properties text:min-label-width="10mm"/>
      </text:list-level-style-bullet>
    </text:list-style>
    <text:list-style style:name="id1-3-2-2-2-2-45-1-2-2-1-3-4">
      <text:list-level-style-bullet text:bullet-char="•" text:level="1">
        <style:list-level-properties text:min-label-width="10mm"/>
      </text:list-level-style-bullet>
    </text:list-style>
    <text:list-style style:name="id1-3-2-2-2-2-45-1-2-2-1-3-5">
      <text:list-level-style-bullet text:bullet-char="•" text:level="1">
        <style:list-level-properties text:min-label-width="10mm"/>
      </text:list-level-style-bullet>
    </text:list-style>
    <text:list-style style:name="id1-3-2-2-2-2-45-1-2-3-1-2">
      <text:list-level-style-bullet text:bullet-char="•" text:level="1">
        <style:list-level-properties text:min-label-width="10mm"/>
      </text:list-level-style-bullet>
    </text:list-style>
    <text:list-style style:name="id1-3-2-2-2-2-45-1-2-3-1-2-1">
      <text:list-level-style-bullet text:bullet-char="•" text:level="1">
        <style:list-level-properties text:min-label-width="10mm"/>
      </text:list-level-style-bullet>
    </text:list-style>
    <text:list-style style:name="id1-3-2-2-2-2-45-1-2-3-1-2-2">
      <text:list-level-style-bullet text:bullet-char="•" text:level="1">
        <style:list-level-properties text:min-label-width="10mm"/>
      </text:list-level-style-bullet>
    </text:list-style>
    <text:list-style style:name="id1-3-2-2-2-2-45-1-2-3-1-2-3">
      <text:list-level-style-bullet text:bullet-char="•" text:level="1">
        <style:list-level-properties text:min-label-width="10mm"/>
      </text:list-level-style-bullet>
    </text:list-style>
    <text:list-style style:name="id1-3-2-2-2-2-45-1-2-3-1-2-4">
      <text:list-level-style-bullet text:bullet-char="•" text:level="1">
        <style:list-level-properties text:min-label-width="10mm"/>
      </text:list-level-style-bullet>
    </text:list-style>
    <text:list-style style:name="id1-3-2-2-2-2-45-1-2-4-1-2">
      <text:list-level-style-bullet text:bullet-char="•" text:level="1">
        <style:list-level-properties text:min-label-width="10mm"/>
      </text:list-level-style-bullet>
    </text:list-style>
    <text:list-style style:name="id1-3-2-2-2-2-45-1-2-4-1-2-1">
      <text:list-level-style-bullet text:bullet-char="•" text:level="1">
        <style:list-level-properties text:min-label-width="10mm"/>
      </text:list-level-style-bullet>
    </text:list-style>
    <text:list-style style:name="id1-3-2-2-2-2-45-1-2-4-1-2-2">
      <text:list-level-style-bullet text:bullet-char="•" text:level="1">
        <style:list-level-properties text:min-label-width="10mm"/>
      </text:list-level-style-bullet>
    </text:list-style>
    <style:style style:family="table-column" style:parent-style-name="colspec" style:name="id1-3-2-2-2-2-47-1-1">
      <style:table-column-properties style:rel-column-width="99*"/>
    </style:style>
    <text:list-style style:name="id1-3-2-2-2-2-47-1-2-2-1-3">
      <text:list-level-style-bullet text:bullet-char="•" text:level="1">
        <style:list-level-properties text:min-label-width="10mm"/>
      </text:list-level-style-bullet>
    </text:list-style>
    <text:list-style style:name="id1-3-2-2-2-2-47-1-2-2-1-3-1">
      <text:list-level-style-bullet text:bullet-char="•" text:level="1">
        <style:list-level-properties text:min-label-width="10mm"/>
      </text:list-level-style-bullet>
    </text:list-style>
    <text:list-style style:name="id1-3-2-2-2-2-47-1-2-2-1-3-2">
      <text:list-level-style-bullet text:bullet-char="•" text:level="1">
        <style:list-level-properties text:min-label-width="10mm"/>
      </text:list-level-style-bullet>
    </text:list-style>
    <text:list-style style:name="id1-3-2-2-2-2-47-1-2-2-1-3-3">
      <text:list-level-style-bullet text:bullet-char="•" text:level="1">
        <style:list-level-properties text:min-label-width="10mm"/>
      </text:list-level-style-bullet>
    </text:list-style>
    <text:list-style style:name="id1-3-2-2-2-2-47-1-2-2-1-3-4">
      <text:list-level-style-bullet text:bullet-char="•" text:level="1">
        <style:list-level-properties text:min-label-width="10mm"/>
      </text:list-level-style-bullet>
    </text:list-style>
    <text:list-style style:name="id1-3-2-2-2-2-47-1-2-2-1-3-5">
      <text:list-level-style-bullet text:bullet-char="•" text:level="1">
        <style:list-level-properties text:min-label-width="10mm"/>
      </text:list-level-style-bullet>
    </text:list-style>
    <text:list-style style:name="id1-3-2-2-2-2-47-1-2-3-1-2">
      <text:list-level-style-bullet text:bullet-char="•" text:level="1">
        <style:list-level-properties text:min-label-width="10mm"/>
      </text:list-level-style-bullet>
    </text:list-style>
    <text:list-style style:name="id1-3-2-2-2-2-47-1-2-3-1-2-1">
      <text:list-level-style-bullet text:bullet-char="•" text:level="1">
        <style:list-level-properties text:min-label-width="10mm"/>
      </text:list-level-style-bullet>
    </text:list-style>
    <text:list-style style:name="id1-3-2-2-2-2-47-1-2-3-1-2-2">
      <text:list-level-style-bullet text:bullet-char="•" text:level="1">
        <style:list-level-properties text:min-label-width="10mm"/>
      </text:list-level-style-bullet>
    </text:list-style>
    <text:list-style style:name="id1-3-2-2-2-2-47-1-2-3-1-2-2-3">
      <text:list-level-style-bullet text:bullet-char="•" text:level="1">
        <style:list-level-properties text:min-label-width="10mm"/>
      </text:list-level-style-bullet>
    </text:list-style>
    <text:list-style style:name="id1-3-2-2-2-2-47-1-2-3-1-2-2-3-1">
      <text:list-level-style-bullet text:bullet-char="•" text:level="1">
        <style:list-level-properties text:min-label-width="10mm"/>
      </text:list-level-style-bullet>
    </text:list-style>
    <text:list-style style:name="id1-3-2-2-2-2-47-1-2-3-1-2-2-3-2">
      <text:list-level-style-bullet text:bullet-char="•" text:level="1">
        <style:list-level-properties text:min-label-width="10mm"/>
      </text:list-level-style-bullet>
    </text:list-style>
    <text:list-style style:name="id1-3-2-2-2-2-47-1-2-4-1-2">
      <text:list-level-style-bullet text:bullet-char="•" text:level="1">
        <style:list-level-properties text:min-label-width="10mm"/>
      </text:list-level-style-bullet>
    </text:list-style>
    <text:list-style style:name="id1-3-2-2-2-2-47-1-2-4-1-2-1">
      <text:list-level-style-bullet text:bullet-char="•" text:level="1">
        <style:list-level-properties text:min-label-width="10mm"/>
      </text:list-level-style-bullet>
    </text:list-style>
    <style:style style:family="table-column" style:parent-style-name="colspec" style:name="id1-3-2-2-2-2-49-1-1">
      <style:table-column-properties style:rel-column-width="99*"/>
    </style:style>
    <text:list-style style:name="id1-3-2-2-2-2-49-1-2-3-1-2">
      <text:list-level-style-bullet text:bullet-char="•" text:level="1">
        <style:list-level-properties text:min-label-width="10mm"/>
      </text:list-level-style-bullet>
    </text:list-style>
    <text:list-style style:name="id1-3-2-2-2-2-49-1-2-3-1-2-1">
      <text:list-level-style-bullet text:bullet-char="•" text:level="1">
        <style:list-level-properties text:min-label-width="10mm"/>
      </text:list-level-style-bullet>
    </text:list-style>
    <text:list-style style:name="id1-3-2-2-2-2-49-1-2-3-1-2-2">
      <text:list-level-style-bullet text:bullet-char="•" text:level="1">
        <style:list-level-properties text:min-label-width="10mm"/>
      </text:list-level-style-bullet>
    </text:list-style>
    <text:list-style style:name="id1-3-2-2-2-2-49-1-2-3-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9-1-2-3-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9-1-2-3-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9-1-2-3-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9-1-2-4-1-2">
      <text:list-level-style-bullet text:bullet-char="•" text:level="1">
        <style:list-level-properties text:min-label-width="10mm"/>
      </text:list-level-style-bullet>
    </text:list-style>
    <text:list-style style:name="id1-3-2-2-2-2-49-1-2-4-1-2-1">
      <text:list-level-style-bullet text:bullet-char="•" text:level="1">
        <style:list-level-properties text:min-label-width="10mm"/>
      </text:list-level-style-bullet>
    </text:list-style>
    <text:list-style style:name="id1-3-2-2-2-2-49-1-2-4-1-2-2">
      <text:list-level-style-bullet text:bullet-char="•" text:level="1">
        <style:list-level-properties text:min-label-width="10mm"/>
      </text:list-level-style-bullet>
    </text:list-style>
    <style:style style:family="table-column" style:parent-style-name="colspec" style:name="id1-3-2-2-2-2-51-1-1">
      <style:table-column-properties style:rel-column-width="99*"/>
    </style:style>
    <text:list-style style:name="id1-3-2-2-2-2-51-1-2-3-1-2">
      <text:list-level-style-bullet text:bullet-char="•" text:level="1">
        <style:list-level-properties text:min-label-width="10mm"/>
      </text:list-level-style-bullet>
    </text:list-style>
    <text:list-style style:name="id1-3-2-2-2-2-51-1-2-3-1-2-1">
      <text:list-level-style-bullet text:bullet-char="•" text:level="1">
        <style:list-level-properties text:min-label-width="10mm"/>
      </text:list-level-style-bullet>
    </text:list-style>
    <text:list-style style:name="id1-3-2-2-2-2-51-1-2-3-1-2-2">
      <text:list-level-style-bullet text:bullet-char="•" text:level="1">
        <style:list-level-properties text:min-label-width="10mm"/>
      </text:list-level-style-bullet>
    </text:list-style>
    <text:list-style style:name="id1-3-2-2-2-2-51-1-2-3-1-2-3">
      <text:list-level-style-bullet text:bullet-char="•" text:level="1">
        <style:list-level-properties text:min-label-width="10mm"/>
      </text:list-level-style-bullet>
    </text:list-style>
    <text:list-style style:name="id1-3-2-2-2-2-51-1-2-3-1-2-4">
      <text:list-level-style-bullet text:bullet-char="•" text:level="1">
        <style:list-level-properties text:min-label-width="10mm"/>
      </text:list-level-style-bullet>
    </text:list-style>
    <text:list-style style:name="id1-3-2-2-2-2-51-1-2-3-1-4">
      <text:list-level-style-bullet text:bullet-char="•" text:level="1">
        <style:list-level-properties text:min-label-width="10mm"/>
      </text:list-level-style-bullet>
    </text:list-style>
    <text:list-style style:name="id1-3-2-2-2-2-51-1-2-3-1-4-1">
      <text:list-level-style-bullet text:bullet-char="•" text:level="1">
        <style:list-level-properties text:min-label-width="10mm"/>
      </text:list-level-style-bullet>
    </text:list-style>
    <text:list-style style:name="id1-3-2-2-2-2-51-1-2-3-1-4-2">
      <text:list-level-style-bullet text:bullet-char="•" text:level="1">
        <style:list-level-properties text:min-label-width="10mm"/>
      </text:list-level-style-bullet>
    </text:list-style>
    <text:list-style style:name="id1-3-2-2-2-2-51-1-2-3-1-4-3">
      <text:list-level-style-bullet text:bullet-char="•" text:level="1">
        <style:list-level-properties text:min-label-width="10mm"/>
      </text:list-level-style-bullet>
    </text:list-style>
    <text:list-style style:name="id1-3-2-2-2-2-51-1-2-3-1-4-4">
      <text:list-level-style-bullet text:bullet-char="•" text:level="1">
        <style:list-level-properties text:min-label-width="10mm"/>
      </text:list-level-style-bullet>
    </text:list-style>
    <text:list-style style:name="id1-3-2-2-2-2-51-1-2-3-1-4-5">
      <text:list-level-style-bullet text:bullet-char="•" text:level="1">
        <style:list-level-properties text:min-label-width="10mm"/>
      </text:list-level-style-bullet>
    </text:list-style>
    <text:list-style style:name="id1-3-2-2-2-2-51-1-2-3-1-4-6">
      <text:list-level-style-bullet text:bullet-char="•" text:level="1">
        <style:list-level-properties text:min-label-width="10mm"/>
      </text:list-level-style-bullet>
    </text:list-style>
    <text:list-style style:name="id1-3-2-2-2-2-51-1-2-3-1-6">
      <text:list-level-style-bullet text:bullet-char="•" text:level="1">
        <style:list-level-properties text:min-label-width="10mm"/>
      </text:list-level-style-bullet>
    </text:list-style>
    <text:list-style style:name="id1-3-2-2-2-2-51-1-2-3-1-6-1">
      <text:list-level-style-bullet text:bullet-char="•" text:level="1">
        <style:list-level-properties text:min-label-width="10mm"/>
      </text:list-level-style-bullet>
    </text:list-style>
    <text:list-style style:name="id1-3-2-2-2-2-51-1-2-3-1-8">
      <text:list-level-style-bullet text:bullet-char="•" text:level="1">
        <style:list-level-properties text:min-label-width="10mm"/>
      </text:list-level-style-bullet>
    </text:list-style>
    <text:list-style style:name="id1-3-2-2-2-2-51-1-2-3-1-8-1">
      <text:list-level-style-bullet text:bullet-char="•" text:level="1">
        <style:list-level-properties text:min-label-width="10mm"/>
      </text:list-level-style-bullet>
    </text:list-style>
    <text:list-style style:name="id1-3-2-2-2-2-51-1-2-3-1-8-2">
      <text:list-level-style-bullet text:bullet-char="•" text:level="1">
        <style:list-level-properties text:min-label-width="10mm"/>
      </text:list-level-style-bullet>
    </text:list-style>
    <text:list-style style:name="id1-3-2-2-2-2-51-1-2-3-1-10">
      <text:list-level-style-bullet text:bullet-char="•" text:level="1">
        <style:list-level-properties text:min-label-width="10mm"/>
      </text:list-level-style-bullet>
    </text:list-style>
    <text:list-style style:name="id1-3-2-2-2-2-51-1-2-3-1-10-1">
      <text:list-level-style-bullet text:bullet-char="•" text:level="1">
        <style:list-level-properties text:min-label-width="10mm"/>
      </text:list-level-style-bullet>
    </text:list-style>
    <text:list-style style:name="id1-3-2-2-2-2-51-1-2-3-1-10-2">
      <text:list-level-style-bullet text:bullet-char="•" text:level="1">
        <style:list-level-properties text:min-label-width="10mm"/>
      </text:list-level-style-bullet>
    </text:list-style>
    <text:list-style style:name="id1-3-2-2-2-2-51-1-2-3-1-12">
      <text:list-level-style-bullet text:bullet-char="•" text:level="1">
        <style:list-level-properties text:min-label-width="10mm"/>
      </text:list-level-style-bullet>
    </text:list-style>
    <text:list-style style:name="id1-3-2-2-2-2-51-1-2-3-1-12-1">
      <text:list-level-style-bullet text:bullet-char="•" text:level="1">
        <style:list-level-properties text:min-label-width="10mm"/>
      </text:list-level-style-bullet>
    </text:list-style>
    <text:list-style style:name="id1-3-2-2-2-2-51-1-2-3-1-12-2">
      <text:list-level-style-bullet text:bullet-char="•" text:level="1">
        <style:list-level-properties text:min-label-width="10mm"/>
      </text:list-level-style-bullet>
    </text:list-style>
    <style:style style:family="table-column" style:parent-style-name="colspec" style:name="id1-3-2-2-2-2-53-1-1">
      <style:table-column-properties/>
    </style:style>
    <text:list-style style:name="id1-3-2-2-2-2-53-1-2-3-1-2">
      <text:list-level-style-bullet text:bullet-char="•" text:level="1">
        <style:list-level-properties text:min-label-width="10mm"/>
      </text:list-level-style-bullet>
    </text:list-style>
    <text:list-style style:name="id1-3-2-2-2-2-53-1-2-3-1-2-1">
      <text:list-level-style-bullet text:bullet-char="•" text:level="1">
        <style:list-level-properties text:min-label-width="10mm"/>
      </text:list-level-style-bullet>
    </text:list-style>
    <text:list-style style:name="id1-3-2-2-2-2-53-1-2-3-1-2-2">
      <text:list-level-style-bullet text:bullet-char="•" text:level="1">
        <style:list-level-properties text:min-label-width="10mm"/>
      </text:list-level-style-bullet>
    </text:list-style>
    <text:list-style style:name="id1-3-2-2-2-2-53-1-2-3-1-2-3">
      <text:list-level-style-bullet text:bullet-char="•" text:level="1">
        <style:list-level-properties text:min-label-width="10mm"/>
      </text:list-level-style-bullet>
    </text:list-style>
    <text:list-style style:name="id1-3-2-2-2-2-53-1-2-3-1-4">
      <text:list-level-style-bullet text:bullet-char="•" text:level="1">
        <style:list-level-properties text:min-label-width="10mm"/>
      </text:list-level-style-bullet>
    </text:list-style>
    <text:list-style style:name="id1-3-2-2-2-2-53-1-2-3-1-4-1">
      <text:list-level-style-bullet text:bullet-char="•" text:level="1">
        <style:list-level-properties text:min-label-width="10mm"/>
      </text:list-level-style-bullet>
    </text:list-style>
    <text:list-style style:name="id1-3-2-2-2-2-53-1-2-3-1-4-2">
      <text:list-level-style-bullet text:bullet-char="•" text:level="1">
        <style:list-level-properties text:min-label-width="10mm"/>
      </text:list-level-style-bullet>
    </text:list-style>
    <text:list-style style:name="id1-3-2-2-2-2-53-1-2-3-1-4-3">
      <text:list-level-style-bullet text:bullet-char="•" text:level="1">
        <style:list-level-properties text:min-label-width="10mm"/>
      </text:list-level-style-bullet>
    </text:list-style>
    <text:list-style style:name="id1-3-2-2-2-2-53-1-2-3-1-4-4">
      <text:list-level-style-bullet text:bullet-char="•" text:level="1">
        <style:list-level-properties text:min-label-width="10mm"/>
      </text:list-level-style-bullet>
    </text:list-style>
    <text:list-style style:name="id1-3-2-2-2-2-53-1-2-3-1-4-5">
      <text:list-level-style-bullet text:bullet-char="•" text:level="1">
        <style:list-level-properties text:min-label-width="10mm"/>
      </text:list-level-style-bullet>
    </text:list-style>
    <text:list-style style:name="id1-3-2-2-2-2-53-1-2-3-1-4-6">
      <text:list-level-style-bullet text:bullet-char="•" text:level="1">
        <style:list-level-properties text:min-label-width="10mm"/>
      </text:list-level-style-bullet>
    </text:list-style>
    <text:list-style style:name="id1-3-2-2-2-2-53-1-2-4-1-2">
      <text:list-level-style-bullet text:bullet-char="•" text:level="1">
        <style:list-level-properties text:min-label-width="10mm"/>
      </text:list-level-style-bullet>
    </text:list-style>
    <text:list-style style:name="id1-3-2-2-2-2-53-1-2-4-1-2-1">
      <text:list-level-style-bullet text:bullet-char="•" text:level="1">
        <style:list-level-properties text:min-label-width="10mm"/>
      </text:list-level-style-bullet>
    </text:list-style>
    <style:style style:family="table-column" style:parent-style-name="colspec" style:name="id1-3-2-2-2-2-55-1-1">
      <style:table-column-properties style:rel-column-width="99*"/>
    </style:style>
    <text:list-style style:name="id1-3-2-2-2-2-55-1-2-3-1-5">
      <text:list-level-style-bullet text:bullet-char="•" text:level="1">
        <style:list-level-properties text:min-label-width="10mm"/>
      </text:list-level-style-bullet>
    </text:list-style>
    <text:list-style style:name="id1-3-2-2-2-2-55-1-2-3-1-5-1">
      <text:list-level-style-bullet text:bullet-char="•" text:level="1">
        <style:list-level-properties text:min-label-width="10mm"/>
      </text:list-level-style-bullet>
    </text:list-style>
    <text:list-style style:name="id1-3-2-2-2-2-55-1-2-3-1-5-2">
      <text:list-level-style-bullet text:bullet-char="•" text:level="1">
        <style:list-level-properties text:min-label-width="10mm"/>
      </text:list-level-style-bullet>
    </text:list-style>
    <text:list-style style:name="id1-3-2-2-2-2-55-1-2-3-1-5-3">
      <text:list-level-style-bullet text:bullet-char="•" text:level="1">
        <style:list-level-properties text:min-label-width="10mm"/>
      </text:list-level-style-bullet>
    </text:list-style>
    <text:list-style style:name="id1-3-2-2-2-2-55-1-2-4-1-2">
      <text:list-level-style-bullet text:bullet-char="•" text:level="1">
        <style:list-level-properties text:min-label-width="10mm"/>
      </text:list-level-style-bullet>
    </text:list-style>
    <text:list-style style:name="id1-3-2-2-2-2-55-1-2-4-1-2-1">
      <text:list-level-style-bullet text:bullet-char="•" text:level="1">
        <style:list-level-properties text:min-label-width="10mm"/>
      </text:list-level-style-bullet>
    </text:list-style>
    <style:style style:family="table-column" style:parent-style-name="colspec" style:name="id1-3-2-2-2-2-57-1-1">
      <style:table-column-properties style:rel-column-width="99*"/>
    </style:style>
    <text:list-style style:name="id1-3-2-2-2-2-57-1-2-3-1-2">
      <text:list-level-style-bullet text:bullet-char="•" text:level="1">
        <style:list-level-properties text:min-label-width="10mm"/>
      </text:list-level-style-bullet>
    </text:list-style>
    <text:list-style style:name="id1-3-2-2-2-2-57-1-2-3-1-2-1">
      <text:list-level-style-bullet text:bullet-char="•" text:level="1">
        <style:list-level-properties text:min-label-width="10mm"/>
      </text:list-level-style-bullet>
    </text:list-style>
    <text:list-style style:name="id1-3-2-2-2-2-57-1-2-3-1-2-2">
      <text:list-level-style-bullet text:bullet-char="•" text:level="1">
        <style:list-level-properties text:min-label-width="10mm"/>
      </text:list-level-style-bullet>
    </text:list-style>
    <text:list-style style:name="id1-3-2-2-2-2-57-1-2-3-1-2-3">
      <text:list-level-style-bullet text:bullet-char="•" text:level="1">
        <style:list-level-properties text:min-label-width="10mm"/>
      </text:list-level-style-bullet>
    </text:list-style>
    <text:list-style style:name="id1-3-2-2-2-2-57-1-2-3-1-4">
      <text:list-level-style-bullet text:bullet-char="•" text:level="1">
        <style:list-level-properties text:min-label-width="10mm"/>
      </text:list-level-style-bullet>
    </text:list-style>
    <text:list-style style:name="id1-3-2-2-2-2-57-1-2-3-1-4-1">
      <text:list-level-style-bullet text:bullet-char="•" text:level="1">
        <style:list-level-properties text:min-label-width="10mm"/>
      </text:list-level-style-bullet>
    </text:list-style>
    <text:list-style style:name="id1-3-2-2-2-2-57-1-2-3-1-4-2">
      <text:list-level-style-bullet text:bullet-char="•" text:level="1">
        <style:list-level-properties text:min-label-width="10mm"/>
      </text:list-level-style-bullet>
    </text:list-style>
    <text:list-style style:name="id1-3-2-2-2-2-57-1-2-3-1-4-3">
      <text:list-level-style-bullet text:bullet-char="•" text:level="1">
        <style:list-level-properties text:min-label-width="10mm"/>
      </text:list-level-style-bullet>
    </text:list-style>
    <text:list-style style:name="id1-3-2-2-2-2-57-1-2-3-1-4-4">
      <text:list-level-style-bullet text:bullet-char="•" text:level="1">
        <style:list-level-properties text:min-label-width="10mm"/>
      </text:list-level-style-bullet>
    </text:list-style>
    <text:list-style style:name="id1-3-2-2-2-2-57-1-2-3-1-4-5">
      <text:list-level-style-bullet text:bullet-char="•" text:level="1">
        <style:list-level-properties text:min-label-width="10mm"/>
      </text:list-level-style-bullet>
    </text:list-style>
    <text:list-style style:name="id1-3-2-2-2-2-57-1-2-3-1-4-6">
      <text:list-level-style-bullet text:bullet-char="•" text:level="1">
        <style:list-level-properties text:min-label-width="10mm"/>
      </text:list-level-style-bullet>
    </text:list-style>
    <text:list-style style:name="id1-3-2-2-2-2-57-1-2-3-1-6">
      <text:list-level-style-bullet text:bullet-char="•" text:level="1">
        <style:list-level-properties text:min-label-width="10mm"/>
      </text:list-level-style-bullet>
    </text:list-style>
    <text:list-style style:name="id1-3-2-2-2-2-57-1-2-3-1-6-1">
      <text:list-level-style-bullet text:bullet-char="•" text:level="1">
        <style:list-level-properties text:min-label-width="10mm"/>
      </text:list-level-style-bullet>
    </text:list-style>
    <text:list-style style:name="id1-3-2-2-2-2-57-1-2-3-1-6-2">
      <text:list-level-style-bullet text:bullet-char="•" text:level="1">
        <style:list-level-properties text:min-label-width="10mm"/>
      </text:list-level-style-bullet>
    </text:list-style>
    <text:list-style style:name="id1-3-2-2-2-2-57-1-2-3-1-6-3">
      <text:list-level-style-bullet text:bullet-char="•" text:level="1">
        <style:list-level-properties text:min-label-width="10mm"/>
      </text:list-level-style-bullet>
    </text:list-style>
    <text:list-style style:name="id1-3-2-2-2-2-57-1-2-3-1-8">
      <text:list-level-style-bullet text:bullet-char="•" text:level="1">
        <style:list-level-properties text:min-label-width="10mm"/>
      </text:list-level-style-bullet>
    </text:list-style>
    <text:list-style style:name="id1-3-2-2-2-2-57-1-2-3-1-8-1">
      <text:list-level-style-bullet text:bullet-char="•" text:level="1">
        <style:list-level-properties text:min-label-width="10mm"/>
      </text:list-level-style-bullet>
    </text:list-style>
    <text:list-style style:name="id1-3-2-2-2-2-57-1-2-3-1-8-2">
      <text:list-level-style-bullet text:bullet-char="•" text:level="1">
        <style:list-level-properties text:min-label-width="10mm"/>
      </text:list-level-style-bullet>
    </text:list-style>
    <text:list-style style:name="id1-3-2-2-2-2-57-1-2-3-1-8-3">
      <text:list-level-style-bullet text:bullet-char="•" text:level="1">
        <style:list-level-properties text:min-label-width="10mm"/>
      </text:list-level-style-bullet>
    </text:list-style>
    <text:list-style style:name="id1-3-2-2-2-2-57-1-2-3-1-8-4">
      <text:list-level-style-bullet text:bullet-char="•" text:level="1">
        <style:list-level-properties text:min-label-width="10mm"/>
      </text:list-level-style-bullet>
    </text:list-style>
    <text:list-style style:name="id1-3-2-2-2-2-57-1-2-3-1-10">
      <text:list-level-style-bullet text:bullet-char="•" text:level="1">
        <style:list-level-properties text:min-label-width="10mm"/>
      </text:list-level-style-bullet>
    </text:list-style>
    <text:list-style style:name="id1-3-2-2-2-2-57-1-2-3-1-10-1">
      <text:list-level-style-bullet text:bullet-char="•" text:level="1">
        <style:list-level-properties text:min-label-width="10mm"/>
      </text:list-level-style-bullet>
    </text:list-style>
    <text:list-style style:name="id1-3-2-2-2-2-57-1-2-3-1-10-2">
      <text:list-level-style-bullet text:bullet-char="•" text:level="1">
        <style:list-level-properties text:min-label-width="10mm"/>
      </text:list-level-style-bullet>
    </text:list-style>
    <text:list-style style:name="id1-3-2-2-2-2-57-1-2-4-1-2">
      <text:list-level-style-bullet text:bullet-char="•" text:level="1">
        <style:list-level-properties text:min-label-width="10mm"/>
      </text:list-level-style-bullet>
    </text:list-style>
    <text:list-style style:name="id1-3-2-2-2-2-57-1-2-4-1-2-1">
      <text:list-level-style-bullet text:bullet-char="•" text:level="1">
        <style:list-level-properties text:min-label-width="10mm"/>
      </text:list-level-style-bullet>
    </text:list-style>
    <style:style style:family="table-column" style:parent-style-name="colspec" style:name="id1-3-2-2-2-2-59-1-1">
      <style:table-column-properties/>
    </style:style>
    <text:list-style style:name="id1-3-2-2-2-2-59-1-2-3-1-2">
      <text:list-level-style-bullet text:bullet-char="•" text:level="1">
        <style:list-level-properties text:min-label-width="10mm"/>
      </text:list-level-style-bullet>
    </text:list-style>
    <text:list-style style:name="id1-3-2-2-2-2-59-1-2-3-1-2-1">
      <text:list-level-style-bullet text:bullet-char="•" text:level="1">
        <style:list-level-properties text:min-label-width="10mm"/>
      </text:list-level-style-bullet>
    </text:list-style>
    <text:list-style style:name="id1-3-2-2-2-2-59-1-2-3-1-2-2">
      <text:list-level-style-bullet text:bullet-char="•" text:level="1">
        <style:list-level-properties text:min-label-width="10mm"/>
      </text:list-level-style-bullet>
    </text:list-style>
    <text:list-style style:name="id1-3-2-2-2-2-59-1-2-3-1-2-3">
      <text:list-level-style-bullet text:bullet-char="•" text:level="1">
        <style:list-level-properties text:min-label-width="10mm"/>
      </text:list-level-style-bullet>
    </text:list-style>
    <text:list-style style:name="id1-3-2-2-2-2-59-1-2-3-1-2-4">
      <text:list-level-style-bullet text:bullet-char="•" text:level="1">
        <style:list-level-properties text:min-label-width="10mm"/>
      </text:list-level-style-bullet>
    </text:list-style>
    <text:list-style style:name="id1-3-2-2-2-2-59-1-2-3-1-2-5">
      <text:list-level-style-bullet text:bullet-char="•" text:level="1">
        <style:list-level-properties text:min-label-width="10mm"/>
      </text:list-level-style-bullet>
    </text:list-style>
    <text:list-style style:name="id1-3-2-2-2-2-59-1-2-3-1-2-6">
      <text:list-level-style-bullet text:bullet-char="•" text:level="1">
        <style:list-level-properties text:min-label-width="10mm"/>
      </text:list-level-style-bullet>
    </text:list-style>
    <text:list-style style:name="id1-3-2-2-2-2-59-1-2-3-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1-2-3-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1-2-3-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1-2-3-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1-2-3-1-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9-1-2-3-1-2-7">
      <text:list-level-style-bullet text:bullet-char="•" text:level="1">
        <style:list-level-properties text:min-label-width="10mm"/>
      </text:list-level-style-bullet>
    </text:list-style>
    <text:list-style style:name="id1-3-2-2-2-2-59-1-2-4-1-2">
      <text:list-level-style-bullet text:bullet-char="•" text:level="1">
        <style:list-level-properties text:min-label-width="10mm"/>
      </text:list-level-style-bullet>
    </text:list-style>
    <text:list-style style:name="id1-3-2-2-2-2-59-1-2-4-1-2-1">
      <text:list-level-style-bullet text:bullet-char="•" text:level="1">
        <style:list-level-properties text:min-label-width="10mm"/>
      </text:list-level-style-bullet>
    </text:list-style>
    <text:list-style style:name="id1-3-2-2-2-2-59-1-2-4-1-2-2">
      <text:list-level-style-bullet text:bullet-char="•" text:level="1">
        <style:list-level-properties text:min-label-width="10mm"/>
      </text:list-level-style-bullet>
    </text:list-style>
    <style:style style:family="table-column" style:parent-style-name="colspec" style:name="id1-3-2-2-3-2-10-1-1">
      <style:table-column-properties style:rel-column-width="42*"/>
    </style:style>
    <style:style style:family="table-column" style:parent-style-name="colspec" style:name="id1-3-2-2-3-2-10-1-2">
      <style:table-column-properties style:rel-column-width="56*"/>
    </style:style>
    <style:style style:family="table-column" style:parent-style-name="colspec" style:name="id1-3-2-2-3-2-14-1-1">
      <style:table-column-properties style:rel-column-width="99*"/>
    </style:style>
    <text:list-style style:name="id1-3-2-2-3-2-14-1-2-3-1-2">
      <text:list-level-style-bullet text:bullet-char="•" text:level="1">
        <style:list-level-properties text:min-label-width="10mm"/>
      </text:list-level-style-bullet>
    </text:list-style>
    <text:list-style style:name="id1-3-2-2-3-2-14-1-2-3-1-2-1">
      <text:list-level-style-bullet text:bullet-char="•" text:level="1">
        <style:list-level-properties text:min-label-width="10mm"/>
      </text:list-level-style-bullet>
    </text:list-style>
    <text:list-style style:name="id1-3-2-2-3-2-14-1-2-3-1-2-2">
      <text:list-level-style-bullet text:bullet-char="•" text:level="1">
        <style:list-level-properties text:min-label-width="10mm"/>
      </text:list-level-style-bullet>
    </text:list-style>
    <style:style style:family="table-column" style:parent-style-name="colspec" style:name="id1-3-2-2-3-2-16-1-1">
      <style:table-column-properties style:rel-column-width="99*"/>
    </style:style>
    <text:list-style style:name="id1-3-2-2-3-2-16-1-2-3-1-2">
      <text:list-level-style-bullet text:bullet-char="•" text:level="1">
        <style:list-level-properties text:min-label-width="10mm"/>
      </text:list-level-style-bullet>
    </text:list-style>
    <text:list-style style:name="id1-3-2-2-3-2-16-1-2-3-1-2-1">
      <text:list-level-style-bullet text:bullet-char="•" text:level="1">
        <style:list-level-properties text:min-label-width="10mm"/>
      </text:list-level-style-bullet>
    </text:list-style>
    <text:list-style style:name="id1-3-2-2-3-2-16-1-2-3-1-2-2">
      <text:list-level-style-bullet text:bullet-char="•" text:level="1">
        <style:list-level-properties text:min-label-width="10mm"/>
      </text:list-level-style-bullet>
    </text:list-style>
    <text:list-style style:name="id1-3-2-2-3-2-16-1-2-3-1-2-3">
      <text:list-level-style-bullet text:bullet-char="•" text:level="1">
        <style:list-level-properties text:min-label-width="10mm"/>
      </text:list-level-style-bullet>
    </text:list-style>
    <text:list-style style:name="id1-3-2-2-3-2-16-1-2-3-1-2-4">
      <text:list-level-style-bullet text:bullet-char="•" text:level="1">
        <style:list-level-properties text:min-label-width="10mm"/>
      </text:list-level-style-bullet>
    </text:list-style>
    <text:list-style style:name="id1-3-2-2-3-2-16-1-2-4-1-2">
      <text:list-level-style-bullet text:bullet-char="•" text:level="1">
        <style:list-level-properties text:min-label-width="10mm"/>
      </text:list-level-style-bullet>
    </text:list-style>
    <text:list-style style:name="id1-3-2-2-3-2-16-1-2-4-1-2-1">
      <text:list-level-style-bullet text:bullet-char="•" text:level="1">
        <style:list-level-properties text:min-label-width="10mm"/>
      </text:list-level-style-bullet>
    </text:list-style>
    <style:style style:family="table-column" style:parent-style-name="colspec" style:name="id1-3-2-2-3-2-18-1-1">
      <style:table-column-properties style:rel-column-width="99*"/>
    </style:style>
    <text:list-style style:name="id1-3-2-2-3-2-18-1-2-3-1-2">
      <text:list-level-style-bullet text:bullet-char="•" text:level="1">
        <style:list-level-properties text:min-label-width="10mm"/>
      </text:list-level-style-bullet>
    </text:list-style>
    <text:list-style style:name="id1-3-2-2-3-2-18-1-2-3-1-2-1">
      <text:list-level-style-bullet text:bullet-char="•" text:level="1">
        <style:list-level-properties text:min-label-width="10mm"/>
      </text:list-level-style-bullet>
    </text:list-style>
    <text:list-style style:name="id1-3-2-2-3-2-18-1-2-3-1-2-2">
      <text:list-level-style-bullet text:bullet-char="•" text:level="1">
        <style:list-level-properties text:min-label-width="10mm"/>
      </text:list-level-style-bullet>
    </text:list-style>
    <text:list-style style:name="id1-3-2-2-3-2-18-1-2-3-1-2-3">
      <text:list-level-style-bullet text:bullet-char="•" text:level="1">
        <style:list-level-properties text:min-label-width="10mm"/>
      </text:list-level-style-bullet>
    </text:list-style>
    <text:list-style style:name="id1-3-2-2-3-2-18-1-2-3-1-2-4">
      <text:list-level-style-bullet text:bullet-char="•" text:level="1">
        <style:list-level-properties text:min-label-width="10mm"/>
      </text:list-level-style-bullet>
    </text:list-style>
    <style:style style:family="table-column" style:parent-style-name="colspec" style:name="id1-3-2-2-3-2-20-1-1">
      <style:table-column-properties style:rel-column-width="99*"/>
    </style:style>
    <text:list-style style:name="id1-3-2-2-3-2-20-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2-3-1-2-1-3">
      <text:list-level-style-bullet text:bullet-char="•" text:level="1">
        <style:list-level-properties text:min-label-width="10mm"/>
      </text:list-level-style-bullet>
    </text:list-style>
    <text:list-style style:name="id1-3-2-2-3-2-20-1-2-3-1-2-1-3-1">
      <text:list-level-style-bullet text:bullet-char="•" text:level="1">
        <style:list-level-properties text:min-label-width="10mm"/>
      </text:list-level-style-bullet>
    </text:list-style>
    <text:list-style style:name="id1-3-2-2-3-2-20-1-2-3-1-2-1-3-2">
      <text:list-level-style-bullet text:bullet-char="•" text:level="1">
        <style:list-level-properties text:min-label-width="10mm"/>
      </text:list-level-style-bullet>
    </text:list-style>
    <text:list-style style:name="id1-3-2-2-3-2-20-1-2-3-1-2-1-3-3">
      <text:list-level-style-bullet text:bullet-char="•" text:level="1">
        <style:list-level-properties text:min-label-width="10mm"/>
      </text:list-level-style-bullet>
    </text:list-style>
    <text:list-style style:name="id1-3-2-2-3-2-20-1-2-3-1-2-1-3-4">
      <text:list-level-style-bullet text:bullet-char="•" text:level="1">
        <style:list-level-properties text:min-label-width="10mm"/>
      </text:list-level-style-bullet>
    </text:list-style>
    <text:list-style style:name="id1-3-2-2-3-2-20-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1-2-3-1-2-2-3">
      <text:list-level-style-bullet text:bullet-char="•" text:level="1">
        <style:list-level-properties text:min-label-width="10mm"/>
      </text:list-level-style-bullet>
    </text:list-style>
    <text:list-style style:name="id1-3-2-2-3-2-20-1-2-3-1-2-2-3-1">
      <text:list-level-style-bullet text:bullet-char="•" text:level="1">
        <style:list-level-properties text:min-label-width="10mm"/>
      </text:list-level-style-bullet>
    </text:list-style>
    <text:list-style style:name="id1-3-2-2-3-2-20-1-2-3-1-2-2-3-2">
      <text:list-level-style-bullet text:bullet-char="•" text:level="1">
        <style:list-level-properties text:min-label-width="10mm"/>
      </text:list-level-style-bullet>
    </text:list-style>
    <text:list-style style:name="id1-3-2-2-3-2-20-1-2-3-1-2-2-3-3">
      <text:list-level-style-bullet text:bullet-char="•" text:level="1">
        <style:list-level-properties text:min-label-width="10mm"/>
      </text:list-level-style-bullet>
    </text:list-style>
    <text:list-style style:name="id1-3-2-2-3-2-20-1-2-3-1-2-2-3-4">
      <text:list-level-style-bullet text:bullet-char="•" text:level="1">
        <style:list-level-properties text:min-label-width="10mm"/>
      </text:list-level-style-bullet>
    </text:list-style>
    <text:list-style style:name="id1-3-2-2-3-2-20-1-2-4-1-2">
      <text:list-level-style-bullet text:bullet-char="•" text:level="1">
        <style:list-level-properties text:min-label-width="10mm"/>
      </text:list-level-style-bullet>
    </text:list-style>
    <text:list-style style:name="id1-3-2-2-3-2-20-1-2-4-1-2-1">
      <text:list-level-style-bullet text:bullet-char="•" text:level="1">
        <style:list-level-properties text:min-label-width="10mm"/>
      </text:list-level-style-bullet>
    </text:list-style>
    <text:list-style style:name="id1-3-2-2-3-2-20-1-2-4-1-2-2">
      <text:list-level-style-bullet text:bullet-char="•" text:level="1">
        <style:list-level-properties text:min-label-width="10mm"/>
      </text:list-level-style-bullet>
    </text:list-style>
    <text:list-style style:name="id1-3-2-2-3-2-20-1-2-4-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0-1-2-4-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0-1-2-4-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0-1-2-4-1-2-2-3-2-3">
      <text:list-level-style-bullet text:bullet-char="▪" text:level="1">
        <style:list-level-properties text:min-label-width="10mm"/>
      </text:list-level-style-bullet>
    </text:list-style>
    <text:list-style style:name="id1-3-2-2-3-2-20-1-2-4-1-2-2-3-2-3-1">
      <text:list-level-style-bullet text:bullet-char="▪" text:level="1">
        <style:list-level-properties text:min-label-width="10mm"/>
      </text:list-level-style-bullet>
    </text:list-style>
    <text:list-style style:name="id1-3-2-2-3-2-20-1-2-4-1-2-2-3-2-3-2">
      <text:list-level-style-bullet text:bullet-char="▪" text:level="1">
        <style:list-level-properties text:min-label-width="10mm"/>
      </text:list-level-style-bullet>
    </text:list-style>
    <style:style style:family="table-column" style:parent-style-name="colspec" style:name="id1-3-2-2-3-2-22-1-1">
      <style:table-column-properties style:rel-column-width="99*"/>
    </style:style>
    <text:list-style style:name="id1-3-2-2-3-2-22-1-2-3-1-2">
      <text:list-level-style-bullet text:bullet-char="•" text:level="1">
        <style:list-level-properties text:min-label-width="10mm"/>
      </text:list-level-style-bullet>
    </text:list-style>
    <text:list-style style:name="id1-3-2-2-3-2-22-1-2-3-1-2-1">
      <text:list-level-style-bullet text:bullet-char="•" text:level="1">
        <style:list-level-properties text:min-label-width="10mm"/>
      </text:list-level-style-bullet>
    </text:list-style>
    <text:list-style style:name="id1-3-2-2-3-2-22-1-2-3-1-2-2">
      <text:list-level-style-bullet text:bullet-char="•" text:level="1">
        <style:list-level-properties text:min-label-width="10mm"/>
      </text:list-level-style-bullet>
    </text:list-style>
    <text:list-style style:name="id1-3-2-2-3-2-22-1-2-3-1-2-3">
      <text:list-level-style-bullet text:bullet-char="•" text:level="1">
        <style:list-level-properties text:min-label-width="10mm"/>
      </text:list-level-style-bullet>
    </text:list-style>
    <text:list-style style:name="id1-3-2-2-3-2-22-1-2-3-1-2-4">
      <text:list-level-style-bullet text:bullet-char="•" text:level="1">
        <style:list-level-properties text:min-label-width="10mm"/>
      </text:list-level-style-bullet>
    </text:list-style>
    <text:list-style style:name="id1-3-2-2-3-2-22-1-2-3-1-2-5">
      <text:list-level-style-bullet text:bullet-char="•" text:level="1">
        <style:list-level-properties text:min-label-width="10mm"/>
      </text:list-level-style-bullet>
    </text:list-style>
    <text:list-style style:name="id1-3-2-2-3-2-22-1-2-3-1-2-6">
      <text:list-level-style-bullet text:bullet-char="•" text:level="1">
        <style:list-level-properties text:min-label-width="10mm"/>
      </text:list-level-style-bullet>
    </text:list-style>
    <style:style style:family="table-column" style:parent-style-name="colspec" style:name="id1-3-2-2-3-2-24-1-1">
      <style:table-column-properties style:rel-column-width="99*"/>
    </style:style>
    <text:list-style style:name="id1-3-2-2-3-2-24-1-2-3-1-2">
      <text:list-level-style-bullet text:bullet-char="•" text:level="1">
        <style:list-level-properties text:min-label-width="10mm"/>
      </text:list-level-style-bullet>
    </text:list-style>
    <text:list-style style:name="id1-3-2-2-3-2-24-1-2-3-1-2-1">
      <text:list-level-style-bullet text:bullet-char="•" text:level="1">
        <style:list-level-properties text:min-label-width="10mm"/>
      </text:list-level-style-bullet>
    </text:list-style>
    <text:list-style style:name="id1-3-2-2-3-2-24-1-2-3-1-2-2">
      <text:list-level-style-bullet text:bullet-char="•" text:level="1">
        <style:list-level-properties text:min-label-width="10mm"/>
      </text:list-level-style-bullet>
    </text:list-style>
    <text:list-style style:name="id1-3-2-2-3-2-24-1-2-3-1-2-3">
      <text:list-level-style-bullet text:bullet-char="•" text:level="1">
        <style:list-level-properties text:min-label-width="10mm"/>
      </text:list-level-style-bullet>
    </text:list-style>
    <text:list-style style:name="id1-3-2-2-3-2-24-1-2-3-1-2-4">
      <text:list-level-style-bullet text:bullet-char="•" text:level="1">
        <style:list-level-properties text:min-label-width="10mm"/>
      </text:list-level-style-bullet>
    </text:list-style>
    <style:style style:family="table-column" style:parent-style-name="colspec" style:name="id1-3-2-2-3-2-28-1-1">
      <style:table-column-properties style:rel-column-width="99*"/>
    </style:style>
    <text:list-style style:name="id1-3-2-2-3-2-28-1-2-3-1-2">
      <text:list-level-style-bullet text:bullet-char="•" text:level="1">
        <style:list-level-properties text:min-label-width="10mm"/>
      </text:list-level-style-bullet>
    </text:list-style>
    <text:list-style style:name="id1-3-2-2-3-2-28-1-2-3-1-2-1">
      <text:list-level-style-bullet text:bullet-char="•" text:level="1">
        <style:list-level-properties text:min-label-width="10mm"/>
      </text:list-level-style-bullet>
    </text:list-style>
    <text:list-style style:name="id1-3-2-2-3-2-28-1-2-3-1-2-2">
      <text:list-level-style-bullet text:bullet-char="•" text:level="1">
        <style:list-level-properties text:min-label-width="10mm"/>
      </text:list-level-style-bullet>
    </text:list-style>
    <text:list-style style:name="id1-3-2-2-3-2-28-1-2-3-1-2-3">
      <text:list-level-style-bullet text:bullet-char="•" text:level="1">
        <style:list-level-properties text:min-label-width="10mm"/>
      </text:list-level-style-bullet>
    </text:list-style>
    <text:list-style style:name="id1-3-2-2-3-2-28-1-2-3-1-2-4">
      <text:list-level-style-bullet text:bullet-char="•" text:level="1">
        <style:list-level-properties text:min-label-width="10mm"/>
      </text:list-level-style-bullet>
    </text:list-style>
    <style:style style:family="table-column" style:parent-style-name="colspec" style:name="id1-3-2-2-3-2-30-1-1">
      <style:table-column-properties style:rel-column-width="99*"/>
    </style:style>
    <text:list-style style:name="id1-3-2-2-3-2-30-1-2-2-1-4">
      <text:list-level-style-bullet text:bullet-char="•" text:level="1">
        <style:list-level-properties text:min-label-width="10mm"/>
      </text:list-level-style-bullet>
    </text:list-style>
    <text:list-style style:name="id1-3-2-2-3-2-30-1-2-2-1-4-1">
      <text:list-level-style-bullet text:bullet-char="•" text:level="1">
        <style:list-level-properties text:min-label-width="10mm"/>
      </text:list-level-style-bullet>
    </text:list-style>
    <text:list-style style:name="id1-3-2-2-3-2-30-1-2-2-1-4-2">
      <text:list-level-style-bullet text:bullet-char="•" text:level="1">
        <style:list-level-properties text:min-label-width="10mm"/>
      </text:list-level-style-bullet>
    </text:list-style>
    <text:list-style style:name="id1-3-2-2-3-2-30-1-2-2-1-4-3">
      <text:list-level-style-bullet text:bullet-char="•" text:level="1">
        <style:list-level-properties text:min-label-width="10mm"/>
      </text:list-level-style-bullet>
    </text:list-style>
    <text:list-style style:name="id1-3-2-2-3-2-30-1-2-2-1-4-4">
      <text:list-level-style-bullet text:bullet-char="•" text:level="1">
        <style:list-level-properties text:min-label-width="10mm"/>
      </text:list-level-style-bullet>
    </text:list-style>
    <text:list-style style:name="id1-3-2-2-3-2-30-1-2-2-1-4-5">
      <text:list-level-style-bullet text:bullet-char="•" text:level="1">
        <style:list-level-properties text:min-label-width="10mm"/>
      </text:list-level-style-bullet>
    </text:list-style>
    <text:list-style style:name="id1-3-2-2-3-2-30-1-2-2-1-6">
      <text:list-level-style-bullet text:bullet-char="•" text:level="1">
        <style:list-level-properties text:min-label-width="10mm"/>
      </text:list-level-style-bullet>
    </text:list-style>
    <text:list-style style:name="id1-3-2-2-3-2-30-1-2-2-1-6-1">
      <text:list-level-style-bullet text:bullet-char="•" text:level="1">
        <style:list-level-properties text:min-label-width="10mm"/>
      </text:list-level-style-bullet>
    </text:list-style>
    <text:list-style style:name="id1-3-2-2-3-2-30-1-2-2-1-6-2">
      <text:list-level-style-bullet text:bullet-char="•" text:level="1">
        <style:list-level-properties text:min-label-width="10mm"/>
      </text:list-level-style-bullet>
    </text:list-style>
    <text:list-style style:name="id1-3-2-2-3-2-30-1-2-2-1-6-3">
      <text:list-level-style-bullet text:bullet-char="•" text:level="1">
        <style:list-level-properties text:min-label-width="10mm"/>
      </text:list-level-style-bullet>
    </text:list-style>
    <text:list-style style:name="id1-3-2-2-3-2-30-1-2-3-1-2">
      <text:list-level-style-bullet text:bullet-char="•" text:level="1">
        <style:list-level-properties text:min-label-width="10mm"/>
      </text:list-level-style-bullet>
    </text:list-style>
    <text:list-style style:name="id1-3-2-2-3-2-30-1-2-3-1-2-1">
      <text:list-level-style-bullet text:bullet-char="•" text:level="1">
        <style:list-level-properties text:min-label-width="10mm"/>
      </text:list-level-style-bullet>
    </text:list-style>
    <text:list-style style:name="id1-3-2-2-3-2-30-1-2-3-1-2-2">
      <text:list-level-style-bullet text:bullet-char="•" text:level="1">
        <style:list-level-properties text:min-label-width="10mm"/>
      </text:list-level-style-bullet>
    </text:list-style>
    <text:list-style style:name="id1-3-2-2-3-2-30-1-2-3-1-2-3">
      <text:list-level-style-bullet text:bullet-char="•" text:level="1">
        <style:list-level-properties text:min-label-width="10mm"/>
      </text:list-level-style-bullet>
    </text:list-style>
    <text:list-style style:name="id1-3-2-2-3-2-30-1-2-3-1-2-4">
      <text:list-level-style-bullet text:bullet-char="•" text:level="1">
        <style:list-level-properties text:min-label-width="10mm"/>
      </text:list-level-style-bullet>
    </text:list-style>
    <text:list-style style:name="id1-3-2-2-3-2-30-1-2-3-1-2-5">
      <text:list-level-style-bullet text:bullet-char="•" text:level="1">
        <style:list-level-properties text:min-label-width="10mm"/>
      </text:list-level-style-bullet>
    </text:list-style>
    <text:list-style style:name="id1-3-2-2-3-2-30-1-2-3-1-2-6">
      <text:list-level-style-bullet text:bullet-char="•" text:level="1">
        <style:list-level-properties text:min-label-width="10mm"/>
      </text:list-level-style-bullet>
    </text:list-style>
    <style:style style:family="table-column" style:parent-style-name="colspec" style:name="id1-3-2-2-3-2-34-1-1">
      <style:table-column-properties style:rel-column-width="99*"/>
    </style:style>
    <text:list-style style:name="id1-3-2-2-3-2-34-1-2-3-1-2">
      <text:list-level-style-bullet text:bullet-char="•" text:level="1">
        <style:list-level-properties text:min-label-width="10mm"/>
      </text:list-level-style-bullet>
    </text:list-style>
    <text:list-style style:name="id1-3-2-2-3-2-34-1-2-3-1-2-1">
      <text:list-level-style-bullet text:bullet-char="•" text:level="1">
        <style:list-level-properties text:min-label-width="10mm"/>
      </text:list-level-style-bullet>
    </text:list-style>
    <text:list-style style:name="id1-3-2-2-3-2-34-1-2-3-1-2-2">
      <text:list-level-style-bullet text:bullet-char="•" text:level="1">
        <style:list-level-properties text:min-label-width="10mm"/>
      </text:list-level-style-bullet>
    </text:list-style>
    <text:list-style style:name="id1-3-2-2-3-2-34-1-2-3-1-2-3">
      <text:list-level-style-bullet text:bullet-char="•" text:level="1">
        <style:list-level-properties text:min-label-width="10mm"/>
      </text:list-level-style-bullet>
    </text:list-style>
    <text:list-style style:name="id1-3-2-2-3-2-34-1-2-3-1-2-4">
      <text:list-level-style-bullet text:bullet-char="•" text:level="1">
        <style:list-level-properties text:min-label-width="10mm"/>
      </text:list-level-style-bullet>
    </text:list-style>
    <text:list-style style:name="id1-3-2-2-3-2-34-1-2-3-1-2-5">
      <text:list-level-style-bullet text:bullet-char="•" text:level="1">
        <style:list-level-properties text:min-label-width="10mm"/>
      </text:list-level-style-bullet>
    </text:list-style>
    <style:style style:family="table-column" style:parent-style-name="colspec" style:name="id1-3-2-2-3-2-38-1-1">
      <style:table-column-properties style:rel-column-width="99*"/>
    </style:style>
    <text:list-style style:name="id1-3-2-2-3-2-38-1-2-2-1-3">
      <text:list-level-style-bullet text:bullet-char="•" text:level="1">
        <style:list-level-properties text:min-label-width="10mm"/>
      </text:list-level-style-bullet>
    </text:list-style>
    <text:list-style style:name="id1-3-2-2-3-2-38-1-2-2-1-3-1">
      <text:list-level-style-bullet text:bullet-char="•" text:level="1">
        <style:list-level-properties text:min-label-width="10mm"/>
      </text:list-level-style-bullet>
    </text:list-style>
    <text:list-style style:name="id1-3-2-2-3-2-38-1-2-2-1-3-2">
      <text:list-level-style-bullet text:bullet-char="•" text:level="1">
        <style:list-level-properties text:min-label-width="10mm"/>
      </text:list-level-style-bullet>
    </text:list-style>
    <text:list-style style:name="id1-3-2-2-3-2-38-1-2-2-1-3-3">
      <text:list-level-style-bullet text:bullet-char="•" text:level="1">
        <style:list-level-properties text:min-label-width="10mm"/>
      </text:list-level-style-bullet>
    </text:list-style>
    <text:list-style style:name="id1-3-2-2-3-2-38-1-2-2-1-3-4">
      <text:list-level-style-bullet text:bullet-char="•" text:level="1">
        <style:list-level-properties text:min-label-width="10mm"/>
      </text:list-level-style-bullet>
    </text:list-style>
    <text:list-style style:name="id1-3-2-2-3-2-38-1-2-3-1-2">
      <text:list-level-style-bullet text:bullet-char="•" text:level="1">
        <style:list-level-properties text:min-label-width="10mm"/>
      </text:list-level-style-bullet>
    </text:list-style>
    <text:list-style style:name="id1-3-2-2-3-2-38-1-2-3-1-2-1">
      <text:list-level-style-bullet text:bullet-char="•" text:level="1">
        <style:list-level-properties text:min-label-width="10mm"/>
      </text:list-level-style-bullet>
    </text:list-style>
    <text:list-style style:name="id1-3-2-2-3-2-38-1-2-3-1-2-2">
      <text:list-level-style-bullet text:bullet-char="•" text:level="1">
        <style:list-level-properties text:min-label-width="10mm"/>
      </text:list-level-style-bullet>
    </text:list-style>
    <style:style style:family="table-column" style:parent-style-name="colspec" style:name="id1-3-2-2-3-2-40-1-1">
      <style:table-column-properties style:rel-column-width="99*"/>
    </style:style>
    <text:list-style style:name="id1-3-2-2-3-2-40-1-2-3-1-2">
      <text:list-level-style-bullet text:bullet-char="•" text:level="1">
        <style:list-level-properties text:min-label-width="10mm"/>
      </text:list-level-style-bullet>
    </text:list-style>
    <text:list-style style:name="id1-3-2-2-3-2-40-1-2-3-1-2-1">
      <text:list-level-style-bullet text:bullet-char="•" text:level="1">
        <style:list-level-properties text:min-label-width="10mm"/>
      </text:list-level-style-bullet>
    </text:list-style>
    <text:list-style style:name="id1-3-2-2-3-2-40-1-2-3-1-2-2">
      <text:list-level-style-bullet text:bullet-char="•" text:level="1">
        <style:list-level-properties text:min-label-width="10mm"/>
      </text:list-level-style-bullet>
    </text:list-style>
    <text:list-style style:name="id1-3-2-2-3-2-40-1-2-3-1-2-3">
      <text:list-level-style-bullet text:bullet-char="•" text:level="1">
        <style:list-level-properties text:min-label-width="10mm"/>
      </text:list-level-style-bullet>
    </text:list-style>
    <text:list-style style:name="id1-3-2-2-3-2-40-1-2-3-1-2-4">
      <text:list-level-style-bullet text:bullet-char="•" text:level="1">
        <style:list-level-properties text:min-label-width="10mm"/>
      </text:list-level-style-bullet>
    </text:list-style>
    <text:list-style style:name="id1-3-2-2-3-2-40-1-2-3-1-2-5">
      <text:list-level-style-bullet text:bullet-char="•" text:level="1">
        <style:list-level-properties text:min-label-width="10mm"/>
      </text:list-level-style-bullet>
    </text:list-style>
    <style:style style:family="table-column" style:parent-style-name="colspec" style:name="id1-3-2-2-3-2-42-1-1">
      <style:table-column-properties style:rel-column-width="99*"/>
    </style:style>
    <text:list-style style:name="id1-3-2-2-3-2-42-1-2-3-1-2">
      <text:list-level-style-bullet text:bullet-char="•" text:level="1">
        <style:list-level-properties text:min-label-width="10mm"/>
      </text:list-level-style-bullet>
    </text:list-style>
    <text:list-style style:name="id1-3-2-2-3-2-42-1-2-3-1-2-1">
      <text:list-level-style-bullet text:bullet-char="•" text:level="1">
        <style:list-level-properties text:min-label-width="10mm"/>
      </text:list-level-style-bullet>
    </text:list-style>
    <text:list-style style:name="id1-3-2-2-3-2-42-1-2-3-1-2-2">
      <text:list-level-style-bullet text:bullet-char="•" text:level="1">
        <style:list-level-properties text:min-label-width="10mm"/>
      </text:list-level-style-bullet>
    </text:list-style>
    <text:list-style style:name="id1-3-2-2-3-2-42-1-2-3-1-2-3">
      <text:list-level-style-bullet text:bullet-char="•" text:level="1">
        <style:list-level-properties text:min-label-width="10mm"/>
      </text:list-level-style-bullet>
    </text:list-style>
    <text:list-style style:name="id1-3-2-2-3-2-42-1-2-3-1-2-4">
      <text:list-level-style-bullet text:bullet-char="•" text:level="1">
        <style:list-level-properties text:min-label-width="10mm"/>
      </text:list-level-style-bullet>
    </text:list-style>
    <text:list-style style:name="id1-3-2-2-3-2-42-1-2-3-1-2-5">
      <text:list-level-style-bullet text:bullet-char="•" text:level="1">
        <style:list-level-properties text:min-label-width="10mm"/>
      </text:list-level-style-bullet>
    </text:list-style>
    <text:list-style style:name="id1-3-2-2-3-2-42-1-2-3-1-2-6">
      <text:list-level-style-bullet text:bullet-char="•" text:level="1">
        <style:list-level-properties text:min-label-width="10mm"/>
      </text:list-level-style-bullet>
    </text:list-style>
    <style:style style:family="table-column" style:parent-style-name="colspec" style:name="id1-3-2-2-3-2-44-1-1">
      <style:table-column-properties style:rel-column-width="99*"/>
    </style:style>
    <text:list-style style:name="id1-3-2-2-3-2-44-1-2-3-1-3">
      <text:list-level-style-bullet text:bullet-char="•" text:level="1">
        <style:list-level-properties text:min-label-width="10mm"/>
      </text:list-level-style-bullet>
    </text:list-style>
    <text:list-style style:name="id1-3-2-2-3-2-44-1-2-3-1-3-1">
      <text:list-level-style-bullet text:bullet-char="•" text:level="1">
        <style:list-level-properties text:min-label-width="10mm"/>
      </text:list-level-style-bullet>
    </text:list-style>
    <text:list-style style:name="id1-3-2-2-3-2-44-1-2-3-1-3-2">
      <text:list-level-style-bullet text:bullet-char="•" text:level="1">
        <style:list-level-properties text:min-label-width="10mm"/>
      </text:list-level-style-bullet>
    </text:list-style>
    <text:list-style style:name="id1-3-2-2-3-2-44-1-2-3-1-3-3">
      <text:list-level-style-bullet text:bullet-char="•" text:level="1">
        <style:list-level-properties text:min-label-width="10mm"/>
      </text:list-level-style-bullet>
    </text:list-style>
    <text:list-style style:name="id1-3-2-2-3-2-44-1-2-3-1-5">
      <text:list-level-style-bullet text:bullet-char="•" text:level="1">
        <style:list-level-properties text:min-label-width="10mm"/>
      </text:list-level-style-bullet>
    </text:list-style>
    <text:list-style style:name="id1-3-2-2-3-2-44-1-2-3-1-5-1">
      <text:list-level-style-bullet text:bullet-char="•" text:level="1">
        <style:list-level-properties text:min-label-width="10mm"/>
      </text:list-level-style-bullet>
    </text:list-style>
    <text:list-style style:name="id1-3-2-2-3-2-44-1-2-3-1-5-2">
      <text:list-level-style-bullet text:bullet-char="•" text:level="1">
        <style:list-level-properties text:min-label-width="10mm"/>
      </text:list-level-style-bullet>
    </text:list-style>
    <text:list-style style:name="id1-3-2-2-3-2-44-1-2-3-1-7">
      <text:list-level-style-bullet text:bullet-char="•" text:level="1">
        <style:list-level-properties text:min-label-width="10mm"/>
      </text:list-level-style-bullet>
    </text:list-style>
    <text:list-style style:name="id1-3-2-2-3-2-44-1-2-3-1-7-1">
      <text:list-level-style-bullet text:bullet-char="•" text:level="1">
        <style:list-level-properties text:min-label-width="10mm"/>
      </text:list-level-style-bullet>
    </text:list-style>
    <text:list-style style:name="id1-3-2-2-3-2-44-1-2-3-1-7-2">
      <text:list-level-style-bullet text:bullet-char="•" text:level="1">
        <style:list-level-properties text:min-label-width="10mm"/>
      </text:list-level-style-bullet>
    </text:list-style>
    <text:list-style style:name="id1-3-2-2-3-2-44-1-2-3-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1-2-3-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1-2-3-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1-2-3-1-7-3">
      <text:list-level-style-bullet text:bullet-char="•" text:level="1">
        <style:list-level-properties text:min-label-width="10mm"/>
      </text:list-level-style-bullet>
    </text:list-style>
    <text:list-style style:name="id1-3-2-2-3-2-44-1-2-3-1-9">
      <text:list-level-style-bullet text:bullet-char="•" text:level="1">
        <style:list-level-properties text:min-label-width="10mm"/>
      </text:list-level-style-bullet>
    </text:list-style>
    <text:list-style style:name="id1-3-2-2-3-2-44-1-2-3-1-9-1">
      <text:list-level-style-bullet text:bullet-char="•" text:level="1">
        <style:list-level-properties text:min-label-width="10mm"/>
      </text:list-level-style-bullet>
    </text:list-style>
    <text:list-style style:name="id1-3-2-2-3-2-44-1-2-3-1-9-2">
      <text:list-level-style-bullet text:bullet-char="•" text:level="1">
        <style:list-level-properties text:min-label-width="10mm"/>
      </text:list-level-style-bullet>
    </text:list-style>
    <text:list-style style:name="id1-3-2-2-3-2-44-1-2-3-1-9-3">
      <text:list-level-style-bullet text:bullet-char="•" text:level="1">
        <style:list-level-properties text:min-label-width="10mm"/>
      </text:list-level-style-bullet>
    </text:list-style>
    <text:list-style style:name="id1-3-2-2-3-2-44-1-2-3-1-9-4">
      <text:list-level-style-bullet text:bullet-char="•" text:level="1">
        <style:list-level-properties text:min-label-width="10mm"/>
      </text:list-level-style-bullet>
    </text:list-style>
    <text:list-style style:name="id1-3-2-2-3-2-44-1-2-3-1-9-5">
      <text:list-level-style-bullet text:bullet-char="•" text:level="1">
        <style:list-level-properties text:min-label-width="10mm"/>
      </text:list-level-style-bullet>
    </text:list-style>
    <text:list-style style:name="id1-3-2-2-3-2-44-1-2-3-1-9-6">
      <text:list-level-style-bullet text:bullet-char="•" text:level="1">
        <style:list-level-properties text:min-label-width="10mm"/>
      </text:list-level-style-bullet>
    </text:list-style>
    <text:list-style style:name="id1-3-2-2-3-2-44-1-2-3-1-9-7">
      <text:list-level-style-bullet text:bullet-char="•" text:level="1">
        <style:list-level-properties text:min-label-width="10mm"/>
      </text:list-level-style-bullet>
    </text:list-style>
    <text:list-style style:name="id1-3-2-2-3-2-44-1-2-4-1-2">
      <text:list-level-style-bullet text:bullet-char="•" text:level="1">
        <style:list-level-properties text:min-label-width="10mm"/>
      </text:list-level-style-bullet>
    </text:list-style>
    <text:list-style style:name="id1-3-2-2-3-2-44-1-2-4-1-2-1">
      <text:list-level-style-bullet text:bullet-char="•" text:level="1">
        <style:list-level-properties text:min-label-width="10mm"/>
      </text:list-level-style-bullet>
    </text:list-style>
    <text:list-style style:name="id1-3-2-2-3-2-44-1-2-4-1-2-2">
      <text:list-level-style-bullet text:bullet-char="•" text:level="1">
        <style:list-level-properties text:min-label-width="10mm"/>
      </text:list-level-style-bullet>
    </text:list-style>
    <text:list-style style:name="id1-3-2-2-3-2-44-1-2-4-1-2-3">
      <text:list-level-style-bullet text:bullet-char="•" text:level="1">
        <style:list-level-properties text:min-label-width="10mm"/>
      </text:list-level-style-bullet>
    </text:list-style>
    <text:list-style style:name="id1-3-2-2-3-2-44-1-2-4-1-2-4">
      <text:list-level-style-bullet text:bullet-char="•" text:level="1">
        <style:list-level-properties text:min-label-width="10mm"/>
      </text:list-level-style-bullet>
    </text:list-style>
    <text:list-style style:name="id1-3-2-2-3-2-44-1-2-4-1-2-5">
      <text:list-level-style-bullet text:bullet-char="•" text:level="1">
        <style:list-level-properties text:min-label-width="10mm"/>
      </text:list-level-style-bullet>
    </text:list-style>
    <style:style style:family="table-column" style:parent-style-name="colspec" style:name="id1-3-2-2-3-2-46-1-1">
      <style:table-column-properties style:rel-column-width="99*"/>
    </style:style>
    <text:list-style style:name="id1-3-2-2-3-2-46-1-2-3-1-3">
      <text:list-level-style-bullet text:bullet-char="•" text:level="1">
        <style:list-level-properties text:min-label-width="10mm"/>
      </text:list-level-style-bullet>
    </text:list-style>
    <text:list-style style:name="id1-3-2-2-3-2-46-1-2-3-1-3-1">
      <text:list-level-style-bullet text:bullet-char="•" text:level="1">
        <style:list-level-properties text:min-label-width="10mm"/>
      </text:list-level-style-bullet>
    </text:list-style>
    <text:list-style style:name="id1-3-2-2-3-2-46-1-2-3-1-5">
      <text:list-level-style-bullet text:bullet-char="•" text:level="1">
        <style:list-level-properties text:min-label-width="10mm"/>
      </text:list-level-style-bullet>
    </text:list-style>
    <text:list-style style:name="id1-3-2-2-3-2-46-1-2-3-1-5-1">
      <text:list-level-style-bullet text:bullet-char="•" text:level="1">
        <style:list-level-properties text:min-label-width="10mm"/>
      </text:list-level-style-bullet>
    </text:list-style>
    <text:list-style style:name="id1-3-2-2-3-2-46-1-2-3-1-5-2">
      <text:list-level-style-bullet text:bullet-char="•" text:level="1">
        <style:list-level-properties text:min-label-width="10mm"/>
      </text:list-level-style-bullet>
    </text:list-style>
    <text:list-style style:name="id1-3-2-2-3-2-46-1-2-3-1-7">
      <text:list-level-style-bullet text:bullet-char="•" text:level="1">
        <style:list-level-properties text:min-label-width="10mm"/>
      </text:list-level-style-bullet>
    </text:list-style>
    <text:list-style style:name="id1-3-2-2-3-2-46-1-2-3-1-7-1">
      <text:list-level-style-bullet text:bullet-char="•" text:level="1">
        <style:list-level-properties text:min-label-width="10mm"/>
      </text:list-level-style-bullet>
    </text:list-style>
    <text:list-style style:name="id1-3-2-2-3-2-46-1-2-3-1-7-2">
      <text:list-level-style-bullet text:bullet-char="•" text:level="1">
        <style:list-level-properties text:min-label-width="10mm"/>
      </text:list-level-style-bullet>
    </text:list-style>
    <text:list-style style:name="id1-3-2-2-3-2-46-1-2-3-1-7-3">
      <text:list-level-style-bullet text:bullet-char="•" text:level="1">
        <style:list-level-properties text:min-label-width="10mm"/>
      </text:list-level-style-bullet>
    </text:list-style>
    <text:list-style style:name="id1-3-2-2-3-2-46-1-2-3-1-9">
      <text:list-level-style-bullet text:bullet-char="•" text:level="1">
        <style:list-level-properties text:min-label-width="10mm"/>
      </text:list-level-style-bullet>
    </text:list-style>
    <text:list-style style:name="id1-3-2-2-3-2-46-1-2-3-1-9-1">
      <text:list-level-style-bullet text:bullet-char="•" text:level="1">
        <style:list-level-properties text:min-label-width="10mm"/>
      </text:list-level-style-bullet>
    </text:list-style>
    <text:list-style style:name="id1-3-2-2-3-2-46-1-2-3-1-9-2">
      <text:list-level-style-bullet text:bullet-char="•" text:level="1">
        <style:list-level-properties text:min-label-width="10mm"/>
      </text:list-level-style-bullet>
    </text:list-style>
    <style:style style:family="table-column" style:parent-style-name="colspec" style:name="id1-3-2-2-3-2-48-1-1">
      <style:table-column-properties style:rel-column-width="99*"/>
    </style:style>
    <text:list-style style:name="id1-3-2-2-3-2-48-1-2-3-1-2">
      <text:list-level-style-bullet text:bullet-char="•" text:level="1">
        <style:list-level-properties text:min-label-width="10mm"/>
      </text:list-level-style-bullet>
    </text:list-style>
    <text:list-style style:name="id1-3-2-2-3-2-48-1-2-3-1-2-1">
      <text:list-level-style-bullet text:bullet-char="•" text:level="1">
        <style:list-level-properties text:min-label-width="10mm"/>
      </text:list-level-style-bullet>
    </text:list-style>
    <text:list-style style:name="id1-3-2-2-3-2-48-1-2-3-1-2-2">
      <text:list-level-style-bullet text:bullet-char="•" text:level="1">
        <style:list-level-properties text:min-label-width="10mm"/>
      </text:list-level-style-bullet>
    </text:list-style>
    <text:list-style style:name="id1-3-2-2-3-2-48-1-2-3-1-2-3">
      <text:list-level-style-bullet text:bullet-char="•" text:level="1">
        <style:list-level-properties text:min-label-width="10mm"/>
      </text:list-level-style-bullet>
    </text:list-style>
    <text:list-style style:name="id1-3-2-2-3-2-48-1-2-3-1-2-4">
      <text:list-level-style-bullet text:bullet-char="•" text:level="1">
        <style:list-level-properties text:min-label-width="10mm"/>
      </text:list-level-style-bullet>
    </text:list-style>
    <text:list-style style:name="id1-3-2-2-3-2-48-1-2-3-1-2-5">
      <text:list-level-style-bullet text:bullet-char="•" text:level="1">
        <style:list-level-properties text:min-label-width="10mm"/>
      </text:list-level-style-bullet>
    </text:list-style>
    <text:list-style style:name="id1-3-2-2-3-2-48-1-2-3-1-2-6">
      <text:list-level-style-bullet text:bullet-char="•" text:level="1">
        <style:list-level-properties text:min-label-width="10mm"/>
      </text:list-level-style-bullet>
    </text:list-style>
    <style:style style:family="table-column" style:parent-style-name="colspec" style:name="id1-3-2-2-3-2-50-1-1">
      <style:table-column-properties style:rel-column-width="99*"/>
    </style:style>
    <text:list-style style:name="id1-3-2-2-3-2-50-1-2-2-1-5">
      <text:list-level-style-bullet text:bullet-char="•" text:level="1">
        <style:list-level-properties text:min-label-width="10mm"/>
      </text:list-level-style-bullet>
    </text:list-style>
    <text:list-style style:name="id1-3-2-2-3-2-50-1-2-2-1-5-1">
      <text:list-level-style-bullet text:bullet-char="•" text:level="1">
        <style:list-level-properties text:min-label-width="10mm"/>
      </text:list-level-style-bullet>
    </text:list-style>
    <text:list-style style:name="id1-3-2-2-3-2-50-1-2-2-1-5-2">
      <text:list-level-style-bullet text:bullet-char="•" text:level="1">
        <style:list-level-properties text:min-label-width="10mm"/>
      </text:list-level-style-bullet>
    </text:list-style>
    <text:list-style style:name="id1-3-2-2-3-2-50-1-2-2-1-5-3">
      <text:list-level-style-bullet text:bullet-char="•" text:level="1">
        <style:list-level-properties text:min-label-width="10mm"/>
      </text:list-level-style-bullet>
    </text:list-style>
    <text:list-style style:name="id1-3-2-2-3-2-50-1-2-3-1-2">
      <text:list-level-style-bullet text:bullet-char="•" text:level="1">
        <style:list-level-properties text:min-label-width="10mm"/>
      </text:list-level-style-bullet>
    </text:list-style>
    <text:list-style style:name="id1-3-2-2-3-2-50-1-2-3-1-2-1">
      <text:list-level-style-bullet text:bullet-char="•" text:level="1">
        <style:list-level-properties text:min-label-width="10mm"/>
      </text:list-level-style-bullet>
    </text:list-style>
    <text:list-style style:name="id1-3-2-2-3-2-50-1-2-3-1-2-2">
      <text:list-level-style-bullet text:bullet-char="•" text:level="1">
        <style:list-level-properties text:min-label-width="10mm"/>
      </text:list-level-style-bullet>
    </text:list-style>
    <text:list-style style:name="id1-3-2-2-3-2-50-1-2-3-1-2-3">
      <text:list-level-style-bullet text:bullet-char="•" text:level="1">
        <style:list-level-properties text:min-label-width="10mm"/>
      </text:list-level-style-bullet>
    </text:list-style>
    <style:style style:family="table-column" style:parent-style-name="colspec" style:name="id1-3-2-2-4-2-10-1-1">
      <style:table-column-properties style:rel-column-width="45*"/>
    </style:style>
    <style:style style:family="table-column" style:parent-style-name="colspec" style:name="id1-3-2-2-4-2-10-1-2">
      <style:table-column-properties style:rel-column-width="52*"/>
    </style:style>
    <style:style style:family="table-column" style:parent-style-name="colspec" style:name="id1-3-2-2-4-2-14-1-1">
      <style:table-column-properties style:rel-column-width="99*"/>
    </style:style>
    <text:list-style style:name="id1-3-2-2-4-2-14-1-2-3-1-2">
      <text:list-level-style-bullet text:bullet-char="•" text:level="1">
        <style:list-level-properties text:min-label-width="10mm"/>
      </text:list-level-style-bullet>
    </text:list-style>
    <text:list-style style:name="id1-3-2-2-4-2-14-1-2-3-1-2-1">
      <text:list-level-style-bullet text:bullet-char="•" text:level="1">
        <style:list-level-properties text:min-label-width="10mm"/>
      </text:list-level-style-bullet>
    </text:list-style>
    <text:list-style style:name="id1-3-2-2-4-2-14-1-2-3-1-2-2">
      <text:list-level-style-bullet text:bullet-char="•" text:level="1">
        <style:list-level-properties text:min-label-width="10mm"/>
      </text:list-level-style-bullet>
    </text:list-style>
    <text:list-style style:name="id1-3-2-2-4-2-14-1-2-3-1-2-3">
      <text:list-level-style-bullet text:bullet-char="•" text:level="1">
        <style:list-level-properties text:min-label-width="10mm"/>
      </text:list-level-style-bullet>
    </text:list-style>
    <text:list-style style:name="id1-3-2-2-4-2-14-1-2-3-1-2-4">
      <text:list-level-style-bullet text:bullet-char="•" text:level="1">
        <style:list-level-properties text:min-label-width="10mm"/>
      </text:list-level-style-bullet>
    </text:list-style>
    <text:list-style style:name="id1-3-2-2-4-2-14-1-2-3-1-2-5">
      <text:list-level-style-bullet text:bullet-char="•" text:level="1">
        <style:list-level-properties text:min-label-width="10mm"/>
      </text:list-level-style-bullet>
    </text:list-style>
    <style:style style:family="table-column" style:parent-style-name="colspec" style:name="id1-3-2-2-4-2-16-1-1">
      <style:table-column-properties style:rel-column-width="99*"/>
    </style:style>
    <text:list-style style:name="id1-3-2-2-4-2-16-1-2-2-1-2">
      <text:list-level-style-bullet text:bullet-char="•" text:level="1">
        <style:list-level-properties text:min-label-width="10mm"/>
      </text:list-level-style-bullet>
    </text:list-style>
    <text:list-style style:name="id1-3-2-2-4-2-16-1-2-2-1-2-1">
      <text:list-level-style-bullet text:bullet-char="•" text:level="1">
        <style:list-level-properties text:min-label-width="10mm"/>
      </text:list-level-style-bullet>
    </text:list-style>
    <text:list-style style:name="id1-3-2-2-4-2-16-1-2-2-1-2-2">
      <text:list-level-style-bullet text:bullet-char="•" text:level="1">
        <style:list-level-properties text:min-label-width="10mm"/>
      </text:list-level-style-bullet>
    </text:list-style>
    <text:list-style style:name="id1-3-2-2-4-2-16-1-2-2-1-4">
      <text:list-level-style-bullet text:bullet-char="•" text:level="1">
        <style:list-level-properties text:min-label-width="10mm"/>
      </text:list-level-style-bullet>
    </text:list-style>
    <text:list-style style:name="id1-3-2-2-4-2-16-1-2-2-1-4-1">
      <text:list-level-style-bullet text:bullet-char="•" text:level="1">
        <style:list-level-properties text:min-label-width="10mm"/>
      </text:list-level-style-bullet>
    </text:list-style>
    <text:list-style style:name="id1-3-2-2-4-2-16-1-2-2-1-4-2">
      <text:list-level-style-bullet text:bullet-char="•" text:level="1">
        <style:list-level-properties text:min-label-width="10mm"/>
      </text:list-level-style-bullet>
    </text:list-style>
    <text:list-style style:name="id1-3-2-2-4-2-16-1-2-3-1-2">
      <text:list-level-style-bullet text:bullet-char="•" text:level="1">
        <style:list-level-properties text:min-label-width="10mm"/>
      </text:list-level-style-bullet>
    </text:list-style>
    <text:list-style style:name="id1-3-2-2-4-2-16-1-2-3-1-2-1">
      <text:list-level-style-bullet text:bullet-char="•" text:level="1">
        <style:list-level-properties text:min-label-width="10mm"/>
      </text:list-level-style-bullet>
    </text:list-style>
    <style:style style:family="table-column" style:parent-style-name="colspec" style:name="id1-3-2-2-4-2-18-1-1">
      <style:table-column-properties style:rel-column-width="99*"/>
    </style:style>
    <text:list-style style:name="id1-3-2-2-4-2-18-1-2-2-1-2">
      <text:list-level-style-bullet text:bullet-char="•" text:level="1">
        <style:list-level-properties text:min-label-width="10mm"/>
      </text:list-level-style-bullet>
    </text:list-style>
    <text:list-style style:name="id1-3-2-2-4-2-18-1-2-2-1-2-1">
      <text:list-level-style-bullet text:bullet-char="•" text:level="1">
        <style:list-level-properties text:min-label-width="10mm"/>
      </text:list-level-style-bullet>
    </text:list-style>
    <text:list-style style:name="id1-3-2-2-4-2-18-1-2-2-1-2-2">
      <text:list-level-style-bullet text:bullet-char="•" text:level="1">
        <style:list-level-properties text:min-label-width="10mm"/>
      </text:list-level-style-bullet>
    </text:list-style>
    <text:list-style style:name="id1-3-2-2-4-2-18-1-2-2-1-4">
      <text:list-level-style-bullet text:bullet-char="•" text:level="1">
        <style:list-level-properties text:min-label-width="10mm"/>
      </text:list-level-style-bullet>
    </text:list-style>
    <text:list-style style:name="id1-3-2-2-4-2-18-1-2-2-1-4-1">
      <text:list-level-style-bullet text:bullet-char="•" text:level="1">
        <style:list-level-properties text:min-label-width="10mm"/>
      </text:list-level-style-bullet>
    </text:list-style>
    <text:list-style style:name="id1-3-2-2-4-2-18-1-2-2-1-4-2">
      <text:list-level-style-bullet text:bullet-char="•" text:level="1">
        <style:list-level-properties text:min-label-width="10mm"/>
      </text:list-level-style-bullet>
    </text:list-style>
    <text:list-style style:name="id1-3-2-2-4-2-18-1-2-2-1-6">
      <text:list-level-style-bullet text:bullet-char="•" text:level="1">
        <style:list-level-properties text:min-label-width="10mm"/>
      </text:list-level-style-bullet>
    </text:list-style>
    <text:list-style style:name="id1-3-2-2-4-2-18-1-2-2-1-6-1">
      <text:list-level-style-bullet text:bullet-char="•" text:level="1">
        <style:list-level-properties text:min-label-width="10mm"/>
      </text:list-level-style-bullet>
    </text:list-style>
    <text:list-style style:name="id1-3-2-2-4-2-18-1-2-2-1-6-2">
      <text:list-level-style-bullet text:bullet-char="•" text:level="1">
        <style:list-level-properties text:min-label-width="10mm"/>
      </text:list-level-style-bullet>
    </text:list-style>
    <text:list-style style:name="id1-3-2-2-4-2-18-1-2-2-1-6-3">
      <text:list-level-style-bullet text:bullet-char="•" text:level="1">
        <style:list-level-properties text:min-label-width="10mm"/>
      </text:list-level-style-bullet>
    </text:list-style>
    <text:list-style style:name="id1-3-2-2-4-2-18-1-2-2-1-6-4">
      <text:list-level-style-bullet text:bullet-char="•" text:level="1">
        <style:list-level-properties text:min-label-width="10mm"/>
      </text:list-level-style-bullet>
    </text:list-style>
    <text:list-style style:name="id1-3-2-2-4-2-18-1-2-2-1-6-5">
      <text:list-level-style-bullet text:bullet-char="•" text:level="1">
        <style:list-level-properties text:min-label-width="10mm"/>
      </text:list-level-style-bullet>
    </text:list-style>
    <text:list-style style:name="id1-3-2-2-4-2-18-1-2-3-1-2">
      <text:list-level-style-bullet text:bullet-char="•" text:level="1">
        <style:list-level-properties text:min-label-width="10mm"/>
      </text:list-level-style-bullet>
    </text:list-style>
    <text:list-style style:name="id1-3-2-2-4-2-18-1-2-3-1-2-1">
      <text:list-level-style-bullet text:bullet-char="•" text:level="1">
        <style:list-level-properties text:min-label-width="10mm"/>
      </text:list-level-style-bullet>
    </text:list-style>
    <text:list-style style:name="id1-3-2-2-4-2-18-1-2-3-1-2-2">
      <text:list-level-style-bullet text:bullet-char="•" text:level="1">
        <style:list-level-properties text:min-label-width="10mm"/>
      </text:list-level-style-bullet>
    </text:list-style>
    <text:list-style style:name="id1-3-2-2-4-2-18-1-2-3-1-2-3">
      <text:list-level-style-bullet text:bullet-char="•" text:level="1">
        <style:list-level-properties text:min-label-width="10mm"/>
      </text:list-level-style-bullet>
    </text:list-style>
    <text:list-style style:name="id1-3-2-2-4-2-18-1-2-3-1-2-4">
      <text:list-level-style-bullet text:bullet-char="•" text:level="1">
        <style:list-level-properties text:min-label-width="10mm"/>
      </text:list-level-style-bullet>
    </text:list-style>
    <text:list-style style:name="id1-3-2-2-4-2-18-1-2-3-1-2-5">
      <text:list-level-style-bullet text:bullet-char="•" text:level="1">
        <style:list-level-properties text:min-label-width="10mm"/>
      </text:list-level-style-bullet>
    </text:list-style>
    <text:list-style style:name="id1-3-2-2-4-2-18-1-2-3-1-2-6">
      <text:list-level-style-bullet text:bullet-char="•" text:level="1">
        <style:list-level-properties text:min-label-width="10mm"/>
      </text:list-level-style-bullet>
    </text:list-style>
    <text:list-style style:name="id1-3-2-2-4-2-18-1-2-3-1-2-7">
      <text:list-level-style-bullet text:bullet-char="•" text:level="1">
        <style:list-level-properties text:min-label-width="10mm"/>
      </text:list-level-style-bullet>
    </text:list-style>
    <text:list-style style:name="id1-3-2-2-4-2-18-1-2-4-1-2">
      <text:list-level-style-bullet text:bullet-char="•" text:level="1">
        <style:list-level-properties text:min-label-width="10mm"/>
      </text:list-level-style-bullet>
    </text:list-style>
    <text:list-style style:name="id1-3-2-2-4-2-18-1-2-4-1-2-1">
      <text:list-level-style-bullet text:bullet-char="•" text:level="1">
        <style:list-level-properties text:min-label-width="10mm"/>
      </text:list-level-style-bullet>
    </text:list-style>
    <style:style style:family="table-column" style:parent-style-name="colspec" style:name="id1-3-2-2-4-2-20-1-1">
      <style:table-column-properties style:rel-column-width="99*"/>
    </style:style>
    <text:list-style style:name="id1-3-2-2-4-2-20-1-2-3-1-2">
      <text:list-level-style-bullet text:bullet-char="•" text:level="1">
        <style:list-level-properties text:min-label-width="10mm"/>
      </text:list-level-style-bullet>
    </text:list-style>
    <text:list-style style:name="id1-3-2-2-4-2-20-1-2-3-1-2-1">
      <text:list-level-style-bullet text:bullet-char="•" text:level="1">
        <style:list-level-properties text:min-label-width="10mm"/>
      </text:list-level-style-bullet>
    </text:list-style>
    <text:list-style style:name="id1-3-2-2-4-2-20-1-2-3-1-2-2">
      <text:list-level-style-bullet text:bullet-char="•" text:level="1">
        <style:list-level-properties text:min-label-width="10mm"/>
      </text:list-level-style-bullet>
    </text:list-style>
    <text:list-style style:name="id1-3-2-2-4-2-20-1-2-3-1-2-3">
      <text:list-level-style-bullet text:bullet-char="•" text:level="1">
        <style:list-level-properties text:min-label-width="10mm"/>
      </text:list-level-style-bullet>
    </text:list-style>
    <style:style style:family="table-column" style:parent-style-name="colspec" style:name="id1-3-2-2-4-2-24-1-1">
      <style:table-column-properties style:rel-column-width="99*"/>
    </style:style>
    <text:list-style style:name="id1-3-2-2-4-2-24-1-2-3-1-2">
      <text:list-level-style-bullet text:bullet-char="•" text:level="1">
        <style:list-level-properties text:min-label-width="10mm"/>
      </text:list-level-style-bullet>
    </text:list-style>
    <text:list-style style:name="id1-3-2-2-4-2-24-1-2-3-1-2-1">
      <text:list-level-style-bullet text:bullet-char="•" text:level="1">
        <style:list-level-properties text:min-label-width="10mm"/>
      </text:list-level-style-bullet>
    </text:list-style>
    <text:list-style style:name="id1-3-2-2-4-2-24-1-2-3-1-2-2">
      <text:list-level-style-bullet text:bullet-char="•" text:level="1">
        <style:list-level-properties text:min-label-width="10mm"/>
      </text:list-level-style-bullet>
    </text:list-style>
    <text:list-style style:name="id1-3-2-2-4-2-24-1-2-3-1-2-3">
      <text:list-level-style-bullet text:bullet-char="•" text:level="1">
        <style:list-level-properties text:min-label-width="10mm"/>
      </text:list-level-style-bullet>
    </text:list-style>
    <text:list-style style:name="id1-3-2-2-4-2-24-1-2-3-1-2-4">
      <text:list-level-style-bullet text:bullet-char="•" text:level="1">
        <style:list-level-properties text:min-label-width="10mm"/>
      </text:list-level-style-bullet>
    </text:list-style>
    <style:style style:family="table-column" style:parent-style-name="colspec" style:name="id1-3-2-2-4-2-26-1-1">
      <style:table-column-properties style:rel-column-width="99*"/>
    </style:style>
    <text:list-style style:name="id1-3-2-2-4-2-26-1-2-3-1-2">
      <text:list-level-style-bullet text:bullet-char="•" text:level="1">
        <style:list-level-properties text:min-label-width="10mm"/>
      </text:list-level-style-bullet>
    </text:list-style>
    <text:list-style style:name="id1-3-2-2-4-2-26-1-2-3-1-2-1">
      <text:list-level-style-bullet text:bullet-char="•" text:level="1">
        <style:list-level-properties text:min-label-width="10mm"/>
      </text:list-level-style-bullet>
    </text:list-style>
    <text:list-style style:name="id1-3-2-2-4-2-26-1-2-3-1-2-2">
      <text:list-level-style-bullet text:bullet-char="•" text:level="1">
        <style:list-level-properties text:min-label-width="10mm"/>
      </text:list-level-style-bullet>
    </text:list-style>
    <text:list-style style:name="id1-3-2-2-4-2-26-1-2-3-1-2-3">
      <text:list-level-style-bullet text:bullet-char="•" text:level="1">
        <style:list-level-properties text:min-label-width="10mm"/>
      </text:list-level-style-bullet>
    </text:list-style>
    <text:list-style style:name="id1-3-2-2-4-2-26-1-2-3-1-2-4">
      <text:list-level-style-bullet text:bullet-char="•" text:level="1">
        <style:list-level-properties text:min-label-width="10mm"/>
      </text:list-level-style-bullet>
    </text:list-style>
    <text:list-style style:name="id1-3-2-2-4-2-26-1-2-3-1-2-5">
      <text:list-level-style-bullet text:bullet-char="•" text:level="1">
        <style:list-level-properties text:min-label-width="10mm"/>
      </text:list-level-style-bullet>
    </text:list-style>
    <text:list-style style:name="id1-3-2-2-4-2-26-1-2-3-1-2-6">
      <text:list-level-style-bullet text:bullet-char="•" text:level="1">
        <style:list-level-properties text:min-label-width="10mm"/>
      </text:list-level-style-bullet>
    </text:list-style>
    <style:style style:family="table-column" style:parent-style-name="colspec" style:name="id1-3-2-2-4-2-28-1-1">
      <style:table-column-properties style:rel-column-width="99*"/>
    </style:style>
    <text:list-style style:name="id1-3-2-2-4-2-28-1-2-3-1-2">
      <text:list-level-style-bullet text:bullet-char="•" text:level="1">
        <style:list-level-properties text:min-label-width="10mm"/>
      </text:list-level-style-bullet>
    </text:list-style>
    <text:list-style style:name="id1-3-2-2-4-2-28-1-2-3-1-2-1">
      <text:list-level-style-bullet text:bullet-char="•" text:level="1">
        <style:list-level-properties text:min-label-width="10mm"/>
      </text:list-level-style-bullet>
    </text:list-style>
    <text:list-style style:name="id1-3-2-2-4-2-28-1-2-3-1-2-2">
      <text:list-level-style-bullet text:bullet-char="•" text:level="1">
        <style:list-level-properties text:min-label-width="10mm"/>
      </text:list-level-style-bullet>
    </text:list-style>
    <style:style style:family="table-column" style:parent-style-name="colspec" style:name="id1-3-2-2-4-2-30-1-1">
      <style:table-column-properties style:rel-column-width="99*"/>
    </style:style>
    <text:list-style style:name="id1-3-2-2-4-2-30-1-2-3-1-2">
      <text:list-level-style-bullet text:bullet-char="•" text:level="1">
        <style:list-level-properties text:min-label-width="10mm"/>
      </text:list-level-style-bullet>
    </text:list-style>
    <text:list-style style:name="id1-3-2-2-4-2-30-1-2-3-1-2-1">
      <text:list-level-style-bullet text:bullet-char="•" text:level="1">
        <style:list-level-properties text:min-label-width="10mm"/>
      </text:list-level-style-bullet>
    </text:list-style>
    <text:list-style style:name="id1-3-2-2-4-2-30-1-2-3-1-2-2">
      <text:list-level-style-bullet text:bullet-char="•" text:level="1">
        <style:list-level-properties text:min-label-width="10mm"/>
      </text:list-level-style-bullet>
    </text:list-style>
    <style:style style:family="table-column" style:parent-style-name="colspec" style:name="id1-3-2-2-4-2-32-1-1">
      <style:table-column-properties style:rel-column-width="99*"/>
    </style:style>
    <text:list-style style:name="id1-3-2-2-4-2-32-1-2-2-1-3">
      <text:list-level-style-bullet text:bullet-char="•" text:level="1">
        <style:list-level-properties text:min-label-width="10mm"/>
      </text:list-level-style-bullet>
    </text:list-style>
    <text:list-style style:name="id1-3-2-2-4-2-32-1-2-2-1-3-1">
      <text:list-level-style-bullet text:bullet-char="•" text:level="1">
        <style:list-level-properties text:min-label-width="10mm"/>
      </text:list-level-style-bullet>
    </text:list-style>
    <text:list-style style:name="id1-3-2-2-4-2-32-1-2-2-1-3-2">
      <text:list-level-style-bullet text:bullet-char="•" text:level="1">
        <style:list-level-properties text:min-label-width="10mm"/>
      </text:list-level-style-bullet>
    </text:list-style>
    <text:list-style style:name="id1-3-2-2-4-2-32-1-2-2-1-3-3">
      <text:list-level-style-bullet text:bullet-char="•" text:level="1">
        <style:list-level-properties text:min-label-width="10mm"/>
      </text:list-level-style-bullet>
    </text:list-style>
    <text:list-style style:name="id1-3-2-2-4-2-32-1-2-3-1-2">
      <text:list-level-style-bullet text:bullet-char="•" text:level="1">
        <style:list-level-properties text:min-label-width="10mm"/>
      </text:list-level-style-bullet>
    </text:list-style>
    <text:list-style style:name="id1-3-2-2-4-2-32-1-2-3-1-2-1">
      <text:list-level-style-bullet text:bullet-char="•" text:level="1">
        <style:list-level-properties text:min-label-width="10mm"/>
      </text:list-level-style-bullet>
    </text:list-style>
    <text:list-style style:name="id1-3-2-2-4-2-32-1-2-3-1-2-2">
      <text:list-level-style-bullet text:bullet-char="•" text:level="1">
        <style:list-level-properties text:min-label-width="10mm"/>
      </text:list-level-style-bullet>
    </text:list-style>
    <text:list-style style:name="id1-3-2-2-4-2-32-1-2-3-1-2-3">
      <text:list-level-style-bullet text:bullet-char="•" text:level="1">
        <style:list-level-properties text:min-label-width="10mm"/>
      </text:list-level-style-bullet>
    </text:list-style>
    <text:list-style style:name="id1-3-2-2-4-2-32-1-2-3-1-2-4">
      <text:list-level-style-bullet text:bullet-char="•" text:level="1">
        <style:list-level-properties text:min-label-width="10mm"/>
      </text:list-level-style-bullet>
    </text:list-style>
    <style:style style:family="table-column" style:parent-style-name="colspec" style:name="id1-3-2-2-4-2-34-1-1">
      <style:table-column-properties style:rel-column-width="99*"/>
    </style:style>
    <text:list-style style:name="id1-3-2-2-4-2-34-1-2-3-1-2">
      <text:list-level-style-bullet text:bullet-char="•" text:level="1">
        <style:list-level-properties text:min-label-width="10mm"/>
      </text:list-level-style-bullet>
    </text:list-style>
    <text:list-style style:name="id1-3-2-2-4-2-34-1-2-3-1-2-1">
      <text:list-level-style-bullet text:bullet-char="•" text:level="1">
        <style:list-level-properties text:min-label-width="10mm"/>
      </text:list-level-style-bullet>
    </text:list-style>
    <text:list-style style:name="id1-3-2-2-4-2-34-1-2-3-1-2-2">
      <text:list-level-style-bullet text:bullet-char="•" text:level="1">
        <style:list-level-properties text:min-label-width="10mm"/>
      </text:list-level-style-bullet>
    </text:list-style>
    <text:list-style style:name="id1-3-2-2-4-2-34-1-2-3-1-2-3">
      <text:list-level-style-bullet text:bullet-char="•" text:level="1">
        <style:list-level-properties text:min-label-width="10mm"/>
      </text:list-level-style-bullet>
    </text:list-style>
    <style:style style:family="table-column" style:parent-style-name="colspec" style:name="id1-3-2-2-4-2-36-1-1">
      <style:table-column-properties style:rel-column-width="93*"/>
    </style:style>
    <text:list-style style:name="id1-3-2-2-4-2-36-1-2-2-1-3">
      <text:list-level-style-bullet text:bullet-char="•" text:level="1">
        <style:list-level-properties text:min-label-width="10mm"/>
      </text:list-level-style-bullet>
    </text:list-style>
    <text:list-style style:name="id1-3-2-2-4-2-36-1-2-2-1-3-1">
      <text:list-level-style-bullet text:bullet-char="•" text:level="1">
        <style:list-level-properties text:min-label-width="10mm"/>
      </text:list-level-style-bullet>
    </text:list-style>
    <text:list-style style:name="id1-3-2-2-4-2-36-1-2-2-1-3-2">
      <text:list-level-style-bullet text:bullet-char="•" text:level="1">
        <style:list-level-properties text:min-label-width="10mm"/>
      </text:list-level-style-bullet>
    </text:list-style>
    <text:list-style style:name="id1-3-2-2-4-2-36-1-2-2-1-5">
      <text:list-level-style-bullet text:bullet-char="•" text:level="1">
        <style:list-level-properties text:min-label-width="10mm"/>
      </text:list-level-style-bullet>
    </text:list-style>
    <text:list-style style:name="id1-3-2-2-4-2-36-1-2-2-1-5-1">
      <text:list-level-style-bullet text:bullet-char="•" text:level="1">
        <style:list-level-properties text:min-label-width="10mm"/>
      </text:list-level-style-bullet>
    </text:list-style>
    <text:list-style style:name="id1-3-2-2-4-2-36-1-2-2-1-5-2">
      <text:list-level-style-bullet text:bullet-char="•" text:level="1">
        <style:list-level-properties text:min-label-width="10mm"/>
      </text:list-level-style-bullet>
    </text:list-style>
    <text:list-style style:name="id1-3-2-2-4-2-36-1-2-2-1-5-3">
      <text:list-level-style-bullet text:bullet-char="•" text:level="1">
        <style:list-level-properties text:min-label-width="10mm"/>
      </text:list-level-style-bullet>
    </text:list-style>
    <text:list-style style:name="id1-3-2-2-4-2-36-1-2-3-1-2">
      <text:list-level-style-bullet text:bullet-char="•" text:level="1">
        <style:list-level-properties text:min-label-width="10mm"/>
      </text:list-level-style-bullet>
    </text:list-style>
    <text:list-style style:name="id1-3-2-2-4-2-36-1-2-3-1-2-1">
      <text:list-level-style-bullet text:bullet-char="•" text:level="1">
        <style:list-level-properties text:min-label-width="10mm"/>
      </text:list-level-style-bullet>
    </text:list-style>
    <text:list-style style:name="id1-3-2-2-4-2-36-1-2-3-1-2-1-3">
      <text:list-level-style-bullet text:bullet-char="-" text:level="1">
        <style:list-level-properties text:min-label-width="10mm"/>
      </text:list-level-style-bullet>
    </text:list-style>
    <text:list-style style:name="id1-3-2-2-4-2-36-1-2-3-1-2-1-3-1">
      <text:list-level-style-bullet text:bullet-char="-" text:level="1">
        <style:list-level-properties text:min-label-width="10mm"/>
      </text:list-level-style-bullet>
    </text:list-style>
    <text:list-style style:name="id1-3-2-2-4-2-36-1-2-3-1-2-1-3-2">
      <text:list-level-style-bullet text:bullet-char="-" text:level="1">
        <style:list-level-properties text:min-label-width="10mm"/>
      </text:list-level-style-bullet>
    </text:list-style>
    <text:list-style style:name="id1-3-2-2-4-2-36-1-2-3-1-2-1-3-3">
      <text:list-level-style-bullet text:bullet-char="-" text:level="1">
        <style:list-level-properties text:min-label-width="10mm"/>
      </text:list-level-style-bullet>
    </text:list-style>
    <text:list-style style:name="id1-3-2-2-4-2-36-1-2-3-1-2-1-3-4">
      <text:list-level-style-bullet text:bullet-char="-" text:level="1">
        <style:list-level-properties text:min-label-width="10mm"/>
      </text:list-level-style-bullet>
    </text:list-style>
    <text:list-style style:name="id1-3-2-2-4-2-36-1-2-3-1-2-2">
      <text:list-level-style-bullet text:bullet-char="•" text:level="1">
        <style:list-level-properties text:min-label-width="10mm"/>
      </text:list-level-style-bullet>
    </text:list-style>
    <text:list-style style:name="id1-3-2-2-4-2-36-1-2-3-1-2-3">
      <text:list-level-style-bullet text:bullet-char="•" text:level="1">
        <style:list-level-properties text:min-label-width="10mm"/>
      </text:list-level-style-bullet>
    </text:list-style>
    <text:list-style style:name="id1-3-2-2-4-2-36-1-2-3-1-2-4">
      <text:list-level-style-bullet text:bullet-char="•" text:level="1">
        <style:list-level-properties text:min-label-width="10mm"/>
      </text:list-level-style-bullet>
    </text:list-style>
    <text:list-style style:name="id1-3-2-2-4-2-36-1-2-3-1-2-5">
      <text:list-level-style-bullet text:bullet-char="•" text:level="1">
        <style:list-level-properties text:min-label-width="10mm"/>
      </text:list-level-style-bullet>
    </text:list-style>
    <text:list-style style:name="id1-3-2-2-4-2-36-1-2-3-1-2-6">
      <text:list-level-style-bullet text:bullet-char="•" text:level="1">
        <style:list-level-properties text:min-label-width="10mm"/>
      </text:list-level-style-bullet>
    </text:list-style>
    <text:list-style style:name="id1-3-2-2-4-2-36-1-2-3-1-2-7">
      <text:list-level-style-bullet text:bullet-char="•" text:level="1">
        <style:list-level-properties text:min-label-width="10mm"/>
      </text:list-level-style-bullet>
    </text:list-style>
    <text:list-style style:name="id1-3-2-2-4-2-36-1-2-3-1-2-8">
      <text:list-level-style-bullet text:bullet-char="•" text:level="1">
        <style:list-level-properties text:min-label-width="10mm"/>
      </text:list-level-style-bullet>
    </text:list-style>
    <style:style style:family="table-column" style:parent-style-name="colspec" style:name="id1-3-2-2-4-2-38-1-1">
      <style:table-column-properties style:rel-column-width="99*"/>
    </style:style>
    <text:list-style style:name="id1-3-2-2-4-2-38-1-2-3-1-2">
      <text:list-level-style-bullet text:bullet-char="•" text:level="1">
        <style:list-level-properties text:min-label-width="10mm"/>
      </text:list-level-style-bullet>
    </text:list-style>
    <text:list-style style:name="id1-3-2-2-4-2-38-1-2-3-1-2-1">
      <text:list-level-style-bullet text:bullet-char="•" text:level="1">
        <style:list-level-properties text:min-label-width="10mm"/>
      </text:list-level-style-bullet>
    </text:list-style>
    <style:style style:family="table-column" style:parent-style-name="colspec" style:name="id1-3-2-2-4-2-42-1-1">
      <style:table-column-properties style:rel-column-width="99*"/>
    </style:style>
    <text:list-style style:name="id1-3-2-2-4-2-42-1-2-3-1-2">
      <text:list-level-style-bullet text:bullet-char="•" text:level="1">
        <style:list-level-properties text:min-label-width="10mm"/>
      </text:list-level-style-bullet>
    </text:list-style>
    <text:list-style style:name="id1-3-2-2-4-2-42-1-2-3-1-2-1">
      <text:list-level-style-bullet text:bullet-char="•" text:level="1">
        <style:list-level-properties text:min-label-width="10mm"/>
      </text:list-level-style-bullet>
    </text:list-style>
    <text:list-style style:name="id1-3-2-2-4-2-42-1-2-3-1-2-2">
      <text:list-level-style-bullet text:bullet-char="•" text:level="1">
        <style:list-level-properties text:min-label-width="10mm"/>
      </text:list-level-style-bullet>
    </text:list-style>
    <text:list-style style:name="id1-3-2-2-4-2-42-1-2-3-1-2-3">
      <text:list-level-style-bullet text:bullet-char="•" text:level="1">
        <style:list-level-properties text:min-label-width="10mm"/>
      </text:list-level-style-bullet>
    </text:list-style>
    <text:list-style style:name="id1-3-2-2-4-2-42-1-2-3-1-2-3-3">
      <text:list-level-style-bullet text:bullet-char="-" text:level="1">
        <style:list-level-properties text:min-label-width="10mm"/>
      </text:list-level-style-bullet>
    </text:list-style>
    <text:list-style style:name="id1-3-2-2-4-2-42-1-2-3-1-2-3-3-1">
      <text:list-level-style-bullet text:bullet-char="-" text:level="1">
        <style:list-level-properties text:min-label-width="10mm"/>
      </text:list-level-style-bullet>
    </text:list-style>
    <text:list-style style:name="id1-3-2-2-4-2-42-1-2-3-1-2-3-3-2">
      <text:list-level-style-bullet text:bullet-char="-" text:level="1">
        <style:list-level-properties text:min-label-width="10mm"/>
      </text:list-level-style-bullet>
    </text:list-style>
    <text:list-style style:name="id1-3-2-2-4-2-42-1-2-3-1-2-3-3-3">
      <text:list-level-style-bullet text:bullet-char="-" text:level="1">
        <style:list-level-properties text:min-label-width="10mm"/>
      </text:list-level-style-bullet>
    </text:list-style>
    <text:list-style style:name="id1-3-2-2-4-2-42-1-2-3-1-2-4">
      <text:list-level-style-bullet text:bullet-char="•" text:level="1">
        <style:list-level-properties text:min-label-width="10mm"/>
      </text:list-level-style-bullet>
    </text:list-style>
    <style:style style:family="table-column" style:parent-style-name="colspec" style:name="id1-3-2-2-4-2-44-1-1">
      <style:table-column-properties style:rel-column-width="99*"/>
    </style:style>
    <text:list-style style:name="id1-3-2-2-4-2-44-1-2-3-1-2">
      <text:list-level-style-bullet text:bullet-char="•" text:level="1">
        <style:list-level-properties text:min-label-width="10mm"/>
      </text:list-level-style-bullet>
    </text:list-style>
    <text:list-style style:name="id1-3-2-2-4-2-44-1-2-3-1-2-1">
      <text:list-level-style-bullet text:bullet-char="•" text:level="1">
        <style:list-level-properties text:min-label-width="10mm"/>
      </text:list-level-style-bullet>
    </text:list-style>
    <text:list-style style:name="id1-3-2-2-4-2-44-1-2-3-1-2-2">
      <text:list-level-style-bullet text:bullet-char="•" text:level="1">
        <style:list-level-properties text:min-label-width="10mm"/>
      </text:list-level-style-bullet>
    </text:list-style>
    <text:list-style style:name="id1-3-2-2-4-2-44-1-2-3-1-2-3">
      <text:list-level-style-bullet text:bullet-char="•" text:level="1">
        <style:list-level-properties text:min-label-width="10mm"/>
      </text:list-level-style-bullet>
    </text:list-style>
    <text:list-style style:name="id1-3-2-2-4-2-44-1-2-3-1-2-4">
      <text:list-level-style-bullet text:bullet-char="•" text:level="1">
        <style:list-level-properties text:min-label-width="10mm"/>
      </text:list-level-style-bullet>
    </text:list-style>
    <style:style style:family="table-column" style:parent-style-name="colspec" style:name="id1-3-2-2-4-2-46-1-1">
      <style:table-column-properties style:rel-column-width="99*"/>
    </style:style>
    <text:list-style style:name="id1-3-2-2-4-2-46-1-2-3-1-2">
      <text:list-level-style-bullet text:bullet-char="•" text:level="1">
        <style:list-level-properties text:min-label-width="10mm"/>
      </text:list-level-style-bullet>
    </text:list-style>
    <text:list-style style:name="id1-3-2-2-4-2-46-1-2-3-1-2-1">
      <text:list-level-style-bullet text:bullet-char="•" text:level="1">
        <style:list-level-properties text:min-label-width="10mm"/>
      </text:list-level-style-bullet>
    </text:list-style>
    <text:list-style style:name="id1-3-2-2-4-2-46-1-2-3-1-2-2">
      <text:list-level-style-bullet text:bullet-char="•" text:level="1">
        <style:list-level-properties text:min-label-width="10mm"/>
      </text:list-level-style-bullet>
    </text:list-style>
    <text:list-style style:name="id1-3-2-2-4-2-46-1-2-3-1-2-3">
      <text:list-level-style-bullet text:bullet-char="•" text:level="1">
        <style:list-level-properties text:min-label-width="10mm"/>
      </text:list-level-style-bullet>
    </text:list-style>
    <text:list-style style:name="id1-3-2-2-4-2-46-1-2-3-1-2-4">
      <text:list-level-style-bullet text:bullet-char="•" text:level="1">
        <style:list-level-properties text:min-label-width="10mm"/>
      </text:list-level-style-bullet>
    </text:list-style>
    <text:list-style style:name="id1-3-2-2-4-2-46-1-2-3-1-2-5">
      <text:list-level-style-bullet text:bullet-char="•" text:level="1">
        <style:list-level-properties text:min-label-width="10mm"/>
      </text:list-level-style-bullet>
    </text:list-style>
    <text:list-style style:name="id1-3-2-2-4-2-46-1-2-3-1-2-6">
      <text:list-level-style-bullet text:bullet-char="•" text:level="1">
        <style:list-level-properties text:min-label-width="10mm"/>
      </text:list-level-style-bullet>
    </text:list-style>
    <style:style style:family="table-column" style:parent-style-name="colspec" style:name="id1-3-2-2-4-2-50-1-1">
      <style:table-column-properties style:rel-column-width="99*"/>
    </style:style>
    <text:list-style style:name="id1-3-2-2-4-2-50-1-2-2-1-3">
      <text:list-level-style-bullet text:bullet-char="•" text:level="1">
        <style:list-level-properties text:min-label-width="10mm"/>
      </text:list-level-style-bullet>
    </text:list-style>
    <text:list-style style:name="id1-3-2-2-4-2-50-1-2-2-1-3-1">
      <text:list-level-style-bullet text:bullet-char="•" text:level="1">
        <style:list-level-properties text:min-label-width="10mm"/>
      </text:list-level-style-bullet>
    </text:list-style>
    <text:list-style style:name="id1-3-2-2-4-2-50-1-2-2-1-3-2">
      <text:list-level-style-bullet text:bullet-char="•" text:level="1">
        <style:list-level-properties text:min-label-width="10mm"/>
      </text:list-level-style-bullet>
    </text:list-style>
    <text:list-style style:name="id1-3-2-2-4-2-50-1-2-2-1-3-3">
      <text:list-level-style-bullet text:bullet-char="•" text:level="1">
        <style:list-level-properties text:min-label-width="10mm"/>
      </text:list-level-style-bullet>
    </text:list-style>
    <text:list-style style:name="id1-3-2-2-4-2-50-1-2-2-1-3-4">
      <text:list-level-style-bullet text:bullet-char="•" text:level="1">
        <style:list-level-properties text:min-label-width="10mm"/>
      </text:list-level-style-bullet>
    </text:list-style>
    <text:list-style style:name="id1-3-2-2-4-2-50-1-2-3-1-2">
      <text:list-level-style-bullet text:bullet-char="•" text:level="1">
        <style:list-level-properties text:min-label-width="10mm"/>
      </text:list-level-style-bullet>
    </text:list-style>
    <text:list-style style:name="id1-3-2-2-4-2-50-1-2-3-1-2-1">
      <text:list-level-style-bullet text:bullet-char="•" text:level="1">
        <style:list-level-properties text:min-label-width="10mm"/>
      </text:list-level-style-bullet>
    </text:list-style>
    <text:list-style style:name="id1-3-2-2-4-2-50-1-2-3-1-2-2">
      <text:list-level-style-bullet text:bullet-char="•" text:level="1">
        <style:list-level-properties text:min-label-width="10mm"/>
      </text:list-level-style-bullet>
    </text:list-style>
    <style:style style:family="table-column" style:parent-style-name="colspec" style:name="id1-3-2-2-4-2-52-1-1">
      <style:table-column-properties style:rel-column-width="99*"/>
    </style:style>
    <text:list-style style:name="id1-3-2-2-4-2-52-1-2-3-1-2">
      <text:list-level-style-bullet text:bullet-char="•" text:level="1">
        <style:list-level-properties text:min-label-width="10mm"/>
      </text:list-level-style-bullet>
    </text:list-style>
    <text:list-style style:name="id1-3-2-2-4-2-52-1-2-3-1-2-1">
      <text:list-level-style-bullet text:bullet-char="•" text:level="1">
        <style:list-level-properties text:min-label-width="10mm"/>
      </text:list-level-style-bullet>
    </text:list-style>
    <style:style style:family="table-column" style:parent-style-name="colspec" style:name="id1-3-2-2-5-2-10-1-1">
      <style:table-column-properties style:rel-column-width="45*"/>
    </style:style>
    <style:style style:family="table-column" style:parent-style-name="colspec" style:name="id1-3-2-2-5-2-10-1-2">
      <style:table-column-properties style:rel-column-width="51*"/>
    </style:style>
    <style:style style:family="table-column" style:parent-style-name="colspec" style:name="id1-3-2-2-5-2-14-1-1">
      <style:table-column-properties style:rel-column-width="99*"/>
    </style:style>
    <text:list-style style:name="id1-3-2-2-5-2-14-1-2-3-1-2">
      <text:list-level-style-bullet text:bullet-char="•" text:level="1">
        <style:list-level-properties text:min-label-width="10mm"/>
      </text:list-level-style-bullet>
    </text:list-style>
    <text:list-style style:name="id1-3-2-2-5-2-14-1-2-3-1-2-1">
      <text:list-level-style-bullet text:bullet-char="•" text:level="1">
        <style:list-level-properties text:min-label-width="10mm"/>
      </text:list-level-style-bullet>
    </text:list-style>
    <text:list-style style:name="id1-3-2-2-5-2-14-1-2-3-1-2-2">
      <text:list-level-style-bullet text:bullet-char="•" text:level="1">
        <style:list-level-properties text:min-label-width="10mm"/>
      </text:list-level-style-bullet>
    </text:list-style>
    <text:list-style style:name="id1-3-2-2-5-2-14-1-2-3-1-2-3">
      <text:list-level-style-bullet text:bullet-char="•" text:level="1">
        <style:list-level-properties text:min-label-width="10mm"/>
      </text:list-level-style-bullet>
    </text:list-style>
    <text:list-style style:name="id1-3-2-2-5-2-14-1-2-3-1-2-4">
      <text:list-level-style-bullet text:bullet-char="•" text:level="1">
        <style:list-level-properties text:min-label-width="10mm"/>
      </text:list-level-style-bullet>
    </text:list-style>
    <text:list-style style:name="id1-3-2-2-5-2-14-1-2-3-1-2-5">
      <text:list-level-style-bullet text:bullet-char="•" text:level="1">
        <style:list-level-properties text:min-label-width="10mm"/>
      </text:list-level-style-bullet>
    </text:list-style>
    <style:style style:family="table-column" style:parent-style-name="colspec" style:name="id1-3-2-2-5-2-16-1-1">
      <style:table-column-properties style:rel-column-width="99*"/>
    </style:style>
    <text:list-style style:name="id1-3-2-2-5-2-16-1-2-3-1-2">
      <text:list-level-style-bullet text:bullet-char="•" text:level="1">
        <style:list-level-properties text:min-label-width="10mm"/>
      </text:list-level-style-bullet>
    </text:list-style>
    <text:list-style style:name="id1-3-2-2-5-2-16-1-2-3-1-2-1">
      <text:list-level-style-bullet text:bullet-char="•" text:level="1">
        <style:list-level-properties text:min-label-width="10mm"/>
      </text:list-level-style-bullet>
    </text:list-style>
    <text:list-style style:name="id1-3-2-2-5-2-16-1-2-3-1-2-2">
      <text:list-level-style-bullet text:bullet-char="•" text:level="1">
        <style:list-level-properties text:min-label-width="10mm"/>
      </text:list-level-style-bullet>
    </text:list-style>
    <style:style style:family="table-column" style:parent-style-name="colspec" style:name="id1-3-2-2-5-2-20-1-1">
      <style:table-column-properties style:rel-column-width="99*"/>
    </style:style>
    <text:list-style style:name="id1-3-2-2-5-2-20-1-2-2-1-3">
      <text:list-level-style-bullet text:bullet-char="•" text:level="1">
        <style:list-level-properties text:min-label-width="10mm"/>
      </text:list-level-style-bullet>
    </text:list-style>
    <text:list-style style:name="id1-3-2-2-5-2-20-1-2-2-1-3-1">
      <text:list-level-style-bullet text:bullet-char="•" text:level="1">
        <style:list-level-properties text:min-label-width="10mm"/>
      </text:list-level-style-bullet>
    </text:list-style>
    <text:list-style style:name="id1-3-2-2-5-2-20-1-2-2-1-3-2">
      <text:list-level-style-bullet text:bullet-char="•" text:level="1">
        <style:list-level-properties text:min-label-width="10mm"/>
      </text:list-level-style-bullet>
    </text:list-style>
    <text:list-style style:name="id1-3-2-2-5-2-20-1-2-2-1-3-3">
      <text:list-level-style-bullet text:bullet-char="•" text:level="1">
        <style:list-level-properties text:min-label-width="10mm"/>
      </text:list-level-style-bullet>
    </text:list-style>
    <text:list-style style:name="id1-3-2-2-5-2-20-1-2-2-1-3-4">
      <text:list-level-style-bullet text:bullet-char="•" text:level="1">
        <style:list-level-properties text:min-label-width="10mm"/>
      </text:list-level-style-bullet>
    </text:list-style>
    <text:list-style style:name="id1-3-2-2-5-2-20-1-2-2-1-3-5">
      <text:list-level-style-bullet text:bullet-char="•" text:level="1">
        <style:list-level-properties text:min-label-width="10mm"/>
      </text:list-level-style-bullet>
    </text:list-style>
    <text:list-style style:name="id1-3-2-2-5-2-20-1-2-2-1-3-6">
      <text:list-level-style-bullet text:bullet-char="•" text:level="1">
        <style:list-level-properties text:min-label-width="10mm"/>
      </text:list-level-style-bullet>
    </text:list-style>
    <text:list-style style:name="id1-3-2-2-5-2-20-1-2-3-1-2">
      <text:list-level-style-bullet text:bullet-char="•" text:level="1">
        <style:list-level-properties text:min-label-width="10mm"/>
      </text:list-level-style-bullet>
    </text:list-style>
    <text:list-style style:name="id1-3-2-2-5-2-20-1-2-3-1-2-1">
      <text:list-level-style-bullet text:bullet-char="•" text:level="1">
        <style:list-level-properties text:min-label-width="10mm"/>
      </text:list-level-style-bullet>
    </text:list-style>
    <text:list-style style:name="id1-3-2-2-5-2-20-1-2-3-1-2-2">
      <text:list-level-style-bullet text:bullet-char="•" text:level="1">
        <style:list-level-properties text:min-label-width="10mm"/>
      </text:list-level-style-bullet>
    </text:list-style>
    <style:style style:family="table-column" style:parent-style-name="colspec" style:name="id1-3-2-2-5-2-22-1-1">
      <style:table-column-properties style:rel-column-width="99*"/>
    </style:style>
    <text:list-style style:name="id1-3-2-2-5-2-22-1-2-2-1-3">
      <text:list-level-style-bullet text:bullet-char="•" text:level="1">
        <style:list-level-properties text:min-label-width="10mm"/>
      </text:list-level-style-bullet>
    </text:list-style>
    <text:list-style style:name="id1-3-2-2-5-2-22-1-2-2-1-3-1">
      <text:list-level-style-bullet text:bullet-char="•" text:level="1">
        <style:list-level-properties text:min-label-width="10mm"/>
      </text:list-level-style-bullet>
    </text:list-style>
    <text:list-style style:name="id1-3-2-2-5-2-22-1-2-2-1-3-2">
      <text:list-level-style-bullet text:bullet-char="•" text:level="1">
        <style:list-level-properties text:min-label-width="10mm"/>
      </text:list-level-style-bullet>
    </text:list-style>
    <text:list-style style:name="id1-3-2-2-5-2-22-1-2-2-1-3-3">
      <text:list-level-style-bullet text:bullet-char="•" text:level="1">
        <style:list-level-properties text:min-label-width="10mm"/>
      </text:list-level-style-bullet>
    </text:list-style>
    <text:list-style style:name="id1-3-2-2-5-2-22-1-2-2-1-3-4">
      <text:list-level-style-bullet text:bullet-char="•" text:level="1">
        <style:list-level-properties text:min-label-width="10mm"/>
      </text:list-level-style-bullet>
    </text:list-style>
    <text:list-style style:name="id1-3-2-2-5-2-22-1-2-2-1-3-5">
      <text:list-level-style-bullet text:bullet-char="•" text:level="1">
        <style:list-level-properties text:min-label-width="10mm"/>
      </text:list-level-style-bullet>
    </text:list-style>
    <text:list-style style:name="id1-3-2-2-5-2-22-1-2-3-1-2">
      <text:list-level-style-bullet text:bullet-char="•" text:level="1">
        <style:list-level-properties text:min-label-width="10mm"/>
      </text:list-level-style-bullet>
    </text:list-style>
    <text:list-style style:name="id1-3-2-2-5-2-22-1-2-3-1-2-1">
      <text:list-level-style-bullet text:bullet-char="•" text:level="1">
        <style:list-level-properties text:min-label-width="10mm"/>
      </text:list-level-style-bullet>
    </text:list-style>
    <text:list-style style:name="id1-3-2-2-5-2-22-1-2-3-1-2-2">
      <text:list-level-style-bullet text:bullet-char="•" text:level="1">
        <style:list-level-properties text:min-label-width="10mm"/>
      </text:list-level-style-bullet>
    </text:list-style>
    <style:style style:family="table-column" style:parent-style-name="colspec" style:name="id1-3-2-2-5-2-24-1-1">
      <style:table-column-properties style:rel-column-width="99*"/>
    </style:style>
    <text:list-style style:name="id1-3-2-2-5-2-24-1-2-2-1-3">
      <text:list-level-style-bullet text:bullet-char="•" text:level="1">
        <style:list-level-properties text:min-label-width="10mm"/>
      </text:list-level-style-bullet>
    </text:list-style>
    <text:list-style style:name="id1-3-2-2-5-2-24-1-2-2-1-3-1">
      <text:list-level-style-bullet text:bullet-char="•" text:level="1">
        <style:list-level-properties text:min-label-width="10mm"/>
      </text:list-level-style-bullet>
    </text:list-style>
    <text:list-style style:name="id1-3-2-2-5-2-24-1-2-2-1-3-2">
      <text:list-level-style-bullet text:bullet-char="•" text:level="1">
        <style:list-level-properties text:min-label-width="10mm"/>
      </text:list-level-style-bullet>
    </text:list-style>
    <text:list-style style:name="id1-3-2-2-5-2-24-1-2-2-1-3-3">
      <text:list-level-style-bullet text:bullet-char="•" text:level="1">
        <style:list-level-properties text:min-label-width="10mm"/>
      </text:list-level-style-bullet>
    </text:list-style>
    <text:list-style style:name="id1-3-2-2-5-2-24-1-2-2-1-3-4">
      <text:list-level-style-bullet text:bullet-char="•" text:level="1">
        <style:list-level-properties text:min-label-width="10mm"/>
      </text:list-level-style-bullet>
    </text:list-style>
    <text:list-style style:name="id1-3-2-2-5-2-24-1-2-2-1-3-5">
      <text:list-level-style-bullet text:bullet-char="•" text:level="1">
        <style:list-level-properties text:min-label-width="10mm"/>
      </text:list-level-style-bullet>
    </text:list-style>
    <text:list-style style:name="id1-3-2-2-5-2-24-1-2-3-1-2">
      <text:list-level-style-bullet text:bullet-char="•" text:level="1">
        <style:list-level-properties text:min-label-width="10mm"/>
      </text:list-level-style-bullet>
    </text:list-style>
    <text:list-style style:name="id1-3-2-2-5-2-24-1-2-3-1-2-1">
      <text:list-level-style-bullet text:bullet-char="•" text:level="1">
        <style:list-level-properties text:min-label-width="10mm"/>
      </text:list-level-style-bullet>
    </text:list-style>
    <style:style style:family="table-column" style:parent-style-name="colspec" style:name="id1-3-2-2-5-2-26-1-1">
      <style:table-column-properties style:rel-column-width="99*"/>
    </style:style>
    <text:list-style style:name="id1-3-2-2-5-2-26-1-2-3-1-2">
      <text:list-level-style-bullet text:bullet-char="•" text:level="1">
        <style:list-level-properties text:min-label-width="10mm"/>
      </text:list-level-style-bullet>
    </text:list-style>
    <text:list-style style:name="id1-3-2-2-5-2-26-1-2-3-1-2-1">
      <text:list-level-style-bullet text:bullet-char="•" text:level="1">
        <style:list-level-properties text:min-label-width="10mm"/>
      </text:list-level-style-bullet>
    </text:list-style>
    <text:list-style style:name="id1-3-2-2-5-2-26-1-2-3-1-2-2">
      <text:list-level-style-bullet text:bullet-char="•" text:level="1">
        <style:list-level-properties text:min-label-width="10mm"/>
      </text:list-level-style-bullet>
    </text:list-style>
    <style:style style:family="table-column" style:parent-style-name="colspec" style:name="id1-3-2-2-5-2-28-1-1">
      <style:table-column-properties style:rel-column-width="99*"/>
    </style:style>
    <text:list-style style:name="id1-3-2-2-5-2-28-1-2-3-1-2">
      <text:list-level-style-bullet text:bullet-char="•" text:level="1">
        <style:list-level-properties text:min-label-width="10mm"/>
      </text:list-level-style-bullet>
    </text:list-style>
    <text:list-style style:name="id1-3-2-2-5-2-28-1-2-3-1-2-1">
      <text:list-level-style-bullet text:bullet-char="•" text:level="1">
        <style:list-level-properties text:min-label-width="10mm"/>
      </text:list-level-style-bullet>
    </text:list-style>
    <style:style style:family="table-column" style:parent-style-name="colspec" style:name="id1-3-2-2-5-2-32-1-1">
      <style:table-column-properties style:rel-column-width="99*"/>
    </style:style>
    <text:list-style style:name="id1-3-2-2-5-2-32-1-2-3-1-2">
      <text:list-level-style-bullet text:bullet-char="•" text:level="1">
        <style:list-level-properties text:min-label-width="10mm"/>
      </text:list-level-style-bullet>
    </text:list-style>
    <text:list-style style:name="id1-3-2-2-5-2-32-1-2-3-1-2-1">
      <text:list-level-style-bullet text:bullet-char="•" text:level="1">
        <style:list-level-properties text:min-label-width="10mm"/>
      </text:list-level-style-bullet>
    </text:list-style>
    <text:list-style style:name="id1-3-2-2-5-2-32-1-2-3-1-2-2">
      <text:list-level-style-bullet text:bullet-char="•" text:level="1">
        <style:list-level-properties text:min-label-width="10mm"/>
      </text:list-level-style-bullet>
    </text:list-style>
    <text:list-style style:name="id1-3-2-2-5-2-32-1-2-3-1-2-3">
      <text:list-level-style-bullet text:bullet-char="•" text:level="1">
        <style:list-level-properties text:min-label-width="10mm"/>
      </text:list-level-style-bullet>
    </text:list-style>
    <text:list-style style:name="id1-3-2-2-5-2-32-1-2-3-1-2-4">
      <text:list-level-style-bullet text:bullet-char="•" text:level="1">
        <style:list-level-properties text:min-label-width="10mm"/>
      </text:list-level-style-bullet>
    </text:list-style>
    <text:list-style style:name="id1-3-2-2-5-2-32-1-2-3-1-2-5">
      <text:list-level-style-bullet text:bullet-char="•" text:level="1">
        <style:list-level-properties text:min-label-width="10mm"/>
      </text:list-level-style-bullet>
    </text:list-style>
    <style:style style:family="table-column" style:parent-style-name="colspec" style:name="id1-3-2-2-5-2-34-1-1">
      <style:table-column-properties style:rel-column-width="99*"/>
    </style:style>
    <text:list-style style:name="id1-3-2-2-5-2-34-1-2-3-1-2">
      <text:list-level-style-bullet text:bullet-char="•" text:level="1">
        <style:list-level-properties text:min-label-width="10mm"/>
      </text:list-level-style-bullet>
    </text:list-style>
    <text:list-style style:name="id1-3-2-2-5-2-34-1-2-3-1-2-1">
      <text:list-level-style-bullet text:bullet-char="•" text:level="1">
        <style:list-level-properties text:min-label-width="10mm"/>
      </text:list-level-style-bullet>
    </text:list-style>
    <text:list-style style:name="id1-3-2-2-5-2-34-1-2-3-1-2-2">
      <text:list-level-style-bullet text:bullet-char="•" text:level="1">
        <style:list-level-properties text:min-label-width="10mm"/>
      </text:list-level-style-bullet>
    </text:list-style>
    <text:list-style style:name="id1-3-2-2-5-2-34-1-2-3-1-2-3">
      <text:list-level-style-bullet text:bullet-char="•" text:level="1">
        <style:list-level-properties text:min-label-width="10mm"/>
      </text:list-level-style-bullet>
    </text:list-style>
    <text:list-style style:name="id1-3-2-2-5-2-34-1-2-3-1-2-4">
      <text:list-level-style-bullet text:bullet-char="•" text:level="1">
        <style:list-level-properties text:min-label-width="10mm"/>
      </text:list-level-style-bullet>
    </text:list-style>
    <text:list-style style:name="id1-3-2-2-5-2-34-1-2-3-1-2-4-3">
      <text:list-level-style-bullet text:bullet-char="-" text:level="1">
        <style:list-level-properties text:min-label-width="10mm"/>
      </text:list-level-style-bullet>
    </text:list-style>
    <text:list-style style:name="id1-3-2-2-5-2-34-1-2-3-1-2-4-3-1">
      <text:list-level-style-bullet text:bullet-char="-" text:level="1">
        <style:list-level-properties text:min-label-width="10mm"/>
      </text:list-level-style-bullet>
    </text:list-style>
    <text:list-style style:name="id1-3-2-2-5-2-34-1-2-3-1-2-4-3-2">
      <text:list-level-style-bullet text:bullet-char="-" text:level="1">
        <style:list-level-properties text:min-label-width="10mm"/>
      </text:list-level-style-bullet>
    </text:list-style>
    <text:list-style style:name="id1-3-2-2-5-2-34-1-2-3-1-2-4-3-3">
      <text:list-level-style-bullet text:bullet-char="-" text:level="1">
        <style:list-level-properties text:min-label-width="10mm"/>
      </text:list-level-style-bullet>
    </text:list-style>
    <style:style style:family="table-column" style:parent-style-name="colspec" style:name="id1-3-2-2-5-2-36-1-1">
      <style:table-column-properties style:rel-column-width="99*"/>
    </style:style>
    <text:list-style style:name="id1-3-2-2-5-2-36-1-2-2-1-3">
      <text:list-level-style-bullet text:bullet-char="•" text:level="1">
        <style:list-level-properties text:min-label-width="10mm"/>
      </text:list-level-style-bullet>
    </text:list-style>
    <text:list-style style:name="id1-3-2-2-5-2-36-1-2-2-1-3-1">
      <text:list-level-style-bullet text:bullet-char="•" text:level="1">
        <style:list-level-properties text:min-label-width="10mm"/>
      </text:list-level-style-bullet>
    </text:list-style>
    <text:list-style style:name="id1-3-2-2-5-2-36-1-2-2-1-3-2">
      <text:list-level-style-bullet text:bullet-char="•" text:level="1">
        <style:list-level-properties text:min-label-width="10mm"/>
      </text:list-level-style-bullet>
    </text:list-style>
    <text:list-style style:name="id1-3-2-2-5-2-36-1-2-2-1-3-3">
      <text:list-level-style-bullet text:bullet-char="•" text:level="1">
        <style:list-level-properties text:min-label-width="10mm"/>
      </text:list-level-style-bullet>
    </text:list-style>
    <text:list-style style:name="id1-3-2-2-5-2-36-1-2-3-1-2">
      <text:list-level-style-bullet text:bullet-char="•" text:level="1">
        <style:list-level-properties text:min-label-width="10mm"/>
      </text:list-level-style-bullet>
    </text:list-style>
    <text:list-style style:name="id1-3-2-2-5-2-36-1-2-3-1-2-1">
      <text:list-level-style-bullet text:bullet-char="•" text:level="1">
        <style:list-level-properties text:min-label-width="10mm"/>
      </text:list-level-style-bullet>
    </text:list-style>
    <text:list-style style:name="id1-3-2-2-5-2-36-1-2-3-1-2-2">
      <text:list-level-style-bullet text:bullet-char="•" text:level="1">
        <style:list-level-properties text:min-label-width="10mm"/>
      </text:list-level-style-bullet>
    </text:list-style>
    <text:list-style style:name="id1-3-2-2-5-2-36-1-2-3-1-2-3">
      <text:list-level-style-bullet text:bullet-char="•" text:level="1">
        <style:list-level-properties text:min-label-width="10mm"/>
      </text:list-level-style-bullet>
    </text:list-style>
    <text:list-style style:name="id1-3-2-2-5-2-36-1-2-3-1-2-4">
      <text:list-level-style-bullet text:bullet-char="•" text:level="1">
        <style:list-level-properties text:min-label-width="10mm"/>
      </text:list-level-style-bullet>
    </text:list-style>
    <text:list-style style:name="id1-3-2-2-5-2-36-1-2-3-1-2-5">
      <text:list-level-style-bullet text:bullet-char="•" text:level="1">
        <style:list-level-properties text:min-label-width="10mm"/>
      </text:list-level-style-bullet>
    </text:list-style>
    <style:style style:family="table-column" style:parent-style-name="colspec" style:name="id1-3-2-2-5-2-38-1-1">
      <style:table-column-properties/>
    </style:style>
    <text:list-style style:name="id1-3-2-2-5-2-38-1-2-3-1-2">
      <text:list-level-style-bullet text:bullet-char="•" text:level="1">
        <style:list-level-properties text:min-label-width="10mm"/>
      </text:list-level-style-bullet>
    </text:list-style>
    <text:list-style style:name="id1-3-2-2-5-2-38-1-2-3-1-2-1">
      <text:list-level-style-bullet text:bullet-char="•" text:level="1">
        <style:list-level-properties text:min-label-width="10mm"/>
      </text:list-level-style-bullet>
    </text:list-style>
    <text:list-style style:name="id1-3-2-2-5-2-38-1-2-3-1-2-2">
      <text:list-level-style-bullet text:bullet-char="•" text:level="1">
        <style:list-level-properties text:min-label-width="10mm"/>
      </text:list-level-style-bullet>
    </text:list-style>
    <text:list-style style:name="id1-3-2-2-5-2-38-1-2-3-1-2-3">
      <text:list-level-style-bullet text:bullet-char="•" text:level="1">
        <style:list-level-properties text:min-label-width="10mm"/>
      </text:list-level-style-bullet>
    </text:list-style>
    <text:list-style style:name="id1-3-2-2-5-2-38-1-2-3-1-2-4">
      <text:list-level-style-bullet text:bullet-char="•" text:level="1">
        <style:list-level-properties text:min-label-width="10mm"/>
      </text:list-level-style-bullet>
    </text:list-style>
    <text:list-style style:name="id1-3-2-2-5-2-38-1-2-3-1-2-5">
      <text:list-level-style-bullet text:bullet-char="•" text:level="1">
        <style:list-level-properties text:min-label-width="10mm"/>
      </text:list-level-style-bullet>
    </text:list-style>
    <style:style style:family="table-column" style:parent-style-name="colspec" style:name="id1-3-2-2-5-2-40-1-1">
      <style:table-column-properties/>
    </style:style>
    <text:list-style style:name="id1-3-2-2-5-2-40-1-2-2-1-3">
      <text:list-level-style-bullet text:bullet-char="•" text:level="1">
        <style:list-level-properties text:min-label-width="10mm"/>
      </text:list-level-style-bullet>
    </text:list-style>
    <text:list-style style:name="id1-3-2-2-5-2-40-1-2-2-1-3-1">
      <text:list-level-style-bullet text:bullet-char="•" text:level="1">
        <style:list-level-properties text:min-label-width="10mm"/>
      </text:list-level-style-bullet>
    </text:list-style>
    <text:list-style style:name="id1-3-2-2-5-2-40-1-2-2-1-3-2">
      <text:list-level-style-bullet text:bullet-char="•" text:level="1">
        <style:list-level-properties text:min-label-width="10mm"/>
      </text:list-level-style-bullet>
    </text:list-style>
    <text:list-style style:name="id1-3-2-2-5-2-40-1-2-2-1-3-3">
      <text:list-level-style-bullet text:bullet-char="•" text:level="1">
        <style:list-level-properties text:min-label-width="10mm"/>
      </text:list-level-style-bullet>
    </text:list-style>
    <text:list-style style:name="id1-3-2-2-5-2-40-1-2-2-1-3-4">
      <text:list-level-style-bullet text:bullet-char="•" text:level="1">
        <style:list-level-properties text:min-label-width="10mm"/>
      </text:list-level-style-bullet>
    </text:list-style>
    <text:list-style style:name="id1-3-2-2-5-2-40-1-2-3-1-2">
      <text:list-level-style-bullet text:bullet-char="•" text:level="1">
        <style:list-level-properties text:min-label-width="10mm"/>
      </text:list-level-style-bullet>
    </text:list-style>
    <text:list-style style:name="id1-3-2-2-5-2-40-1-2-3-1-2-1">
      <text:list-level-style-bullet text:bullet-char="•" text:level="1">
        <style:list-level-properties text:min-label-width="10mm"/>
      </text:list-level-style-bullet>
    </text:list-style>
    <text:list-style style:name="id1-3-2-2-5-2-40-1-2-3-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amenleving 2027-2030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text:p>
            <text:list text:style-name="id1-3-2-1-1-4">
              <text:list-item text:style-override="id1-3-2-1-1-4-1">
                <text:number>-</text:number>
                <text:p text:style-name="al">artikel 3 van de Algemene subsidieverordening Lansingerland 2018;</text:p>
              </text:list-item>
              <text:list-item text:style-override="id1-3-2-1-1-4-2">
                <text:number>-</text:number>
                <text:p text:style-name="al">titel 4.2 van de Algemene wet bestuursrecht; </text:p>
              </text:list-item>
            </text:list>
            <text:p text:style-name="al">gelezen het voorstel BW2600048 van team Strategie en Samenleving, domein Samenleving;</text:p>
            <text:p text:style-name="al"/>
            <text:p text:style-name="al">gezien de Samenlevingsvisie zoals is vastgesteld door de gemeenteraad van Lansingerland op 23 februari 2023;</text:p>
            <text:p text:style-name="al"/>
            <text:p text:style-name="al">overwegende dat:</text:p>
            <text:list text:style-name="id1-3-2-1-1-10">
              <text:list-item text:style-override="id1-3-2-1-1-10-1">
                <text:number>-</text:number>
                <text:p text:style-name="al">het college het wenselijk vindt om bij nadere regeling vast te stellen welke activiteiten in aanmerking komen voor subsidie in het kader van de thema’s Bestaanszekerheid, Gezondheid, Kansengelijkheid en Leefbaarheid en veilige wijken;</text:p>
              </text:list-item>
            </text:list>
            <text:p text:style-name="al">besluit:</text:p>
            <text:p text:style-name="al"/>
            <text:p text:style-name="al">Vast te stellen de <text:span text:style-name="nadrukvet">Subsidieregeling Samenleving 2027-2030 gemeente Lansingerland</text:span>.</text:p>
            <text:p text:style-name="al"/>
            <text:p text:style-name="al">Besloten is:</text:p>
            <text:list text:style-name="id1-3-2-1-1-16">
              <text:list-item text:style-override="id1-3-2-1-1-16-1">
                <text:number>1.</text:number>
                <text:p text:style-name="al">De Subsidieregeling Samenleving 2027-2030 gemeente Lansingerland (T26.00271) vast te stellen en per 1 mei 2026 in werking te laten treden.</text:p>
              </text:list-item>
              <text:list-item text:style-override="id1-3-2-1-1-16-2">
                <text:number>2.</text:number>
                <text:p text:style-name="al">De Subsidieregeling Sociaal Domein en Cultuur 2024 (T23.01205) per direct in te trekken.</text:p>
              </text:list-item>
              <text:list-item text:style-override="id1-3-2-1-1-16-3">
                <text:number>3.</text:number>
                <text:p text:style-name="al">De Subsidieregeling Samenleving 2025 (T24.01804) per 1 januari 202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 van de subsidieregeling</text:p>
              <text:p text:style-name="al">De Subsidieregeling Samenleving 2027-2030 gemeente Lansingerland is een nadere regeling op de Algemene subsidieverordening Lansingerland 2018 (ASV). Organisaties kunnen op basis van deze regeling subsidie aanvragen voor het uitvoeren van activiteiten die bijdragen aan de doelen die in de Samenlevingsvisie zijn opgenomen. Op basis van de Samenlevingsvisie draagt de gemeente bij aan vier thema’s in de samenleving: bestaanszekerheid, gezondheid, kansengelijkheid en leefbare &amp; veilige wijken.</text:p>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Er kan subsidie worden aangevraagd voor activiteiten die bijdragen aan de vier thema’s uit de Samenlevingsvisie. Het college heeft dit vertaald naar de volgende hoofddoelen:</text:p>
                  <text:list text:style-name="id1-3-2-2-1-3-2-3">
                    <text:list-item text:style-override="id1-3-2-2-1-3-2-3-1">
                      <text:number>1.</text:number>
                      <text:p text:style-name="al">Krachtige en Vitale Samenleving</text:p>
                    </text:list-item>
                    <text:list-item text:style-override="id1-3-2-2-1-3-2-3-2">
                      <text:number>2.</text:number>
                      <text:p text:style-name="al">Kansrijk Opgroeien</text:p>
                    </text:list-item>
                    <text:list-item text:style-override="id1-3-2-2-1-3-2-3-3">
                      <text:number>3.</text:number>
                      <text:p text:style-name="al">Grip op het leven</text:p>
                    </text:list-item>
                    <text:list-item text:style-override="id1-3-2-2-1-3-2-3-4">
                      <text:number>4.</text:number>
                      <text:p text:style-name="al">Vitaal en waardig ouder worden</text:p>
                    </text:list-item>
                  </text:list>
                </text:list-item>
                <text:list-item text:style-override="id1-3-2-2-1-3-3">
                  <text:number>2.</text:number>
                  <text:p text:style-name="al">Elk hoofddoel kent een aantal prioriteiten. In de hoofdstukken 2 tot en met 5 staan welke prioriteiten dit zijn, voor welke activiteiten subsidie kan worden aangevraagd en welke voorwaarden het college daaraan stelt.</text:p>
                </text:list-item>
                <text:list-item text:style-override="id1-3-2-2-1-3-4">
                  <text:number>3.</text:number>
                  <text:p text:style-name="al">Het college vindt het belangrijk dat een aanvrager:</text:p>
                  <text:list text:style-name="id1-3-2-2-1-3-4-3">
                    <text:list-item text:style-override="id1-3-2-2-1-3-4-3-1">
                      <text:number>-</text:number>
                      <text:p text:style-name="al">de activiteiten - zeker voor jongeren - laat plaatsvinden in een rookvrije omgeving; en</text:p>
                    </text:list-item>
                    <text:list-item text:style-override="id1-3-2-2-1-3-4-3-2">
                      <text:number>-</text:number>
                      <text:p text:style-name="al">bij activiteiten zoveel mogelijk gezonde keuzes voor voeding en beweging stimuleert; en</text:p>
                    </text:list-item>
                    <text:list-item text:style-override="id1-3-2-2-1-3-4-3-3">
                      <text:number>-</text:number>
                      <text:p text:style-name="al">de zichtbaarheid en sociale acceptatie van groepen inwoners verhoogt en bijdraagt aan een inclusieve deelname aan de activiteiten.</text:p>
                    </text:list-item>
                  </text:list>
                </text:list-item>
              </text:list>
            </text:section>
            <text:section text:name="artikel_id1-3-2-2-1-4" text:style-name="artikel">
              <text:p text:style-name="artikel_kop_titel"><text:span text:style-name="artikel_kop_label">Artikel</text:span> <text:span text:style-name="artikel_kop_nr">3.</text:span> Voorwaarden voor meerjarensubsidie</text:p>
              <text:list text:style-name="id1-3-2-2-1-4-2">
                <text:list-item text:style-override="id1-3-2-2-1-4-2">
                  <text:number>1.</text:number>
                  <text:p text:style-name="al">Het college kan een meerjarensubsidie verlenen voor:</text:p>
                  <text:list text:style-name="id1-3-2-2-1-4-2-3">
                    <text:list-item text:style-override="id1-3-2-2-1-4-2-3-1">
                      <text:number>-</text:number>
                      <text:p text:style-name="al">voortdurende activiteiten waarvoor het college twee of meer achtereenvolgende jaren subsidie heeft verleend; en</text:p>
                    </text:list-item>
                    <text:list-item text:style-override="id1-3-2-2-1-4-2-3-2">
                      <text:number>-</text:number>
                      <text:p text:style-name="al">waarbij bij de uitvoering van deze activiteiten minimaal 80% van de prestatieafspraken is behaald.</text:p>
                    </text:list-item>
                  </text:list>
                </text:list-item>
                <text:list-item text:style-override="id1-3-2-2-1-4-3">
                  <text:number>2.</text:number>
                  <text:p text:style-name="al">Uit de aanvraag voor een meerjarensubsidie moet blijken dat deze is voor: </text:p>
                  <text:list text:style-name="id1-3-2-2-1-4-3-3">
                    <text:list-item text:style-override="id1-3-2-2-1-4-3-3-1">
                      <text:number>-</text:number>
                      <text:p text:style-name="al">activiteiten die zich richten op een wettelijke taak; en/of</text:p>
                    </text:list-item>
                    <text:list-item text:style-override="id1-3-2-2-1-4-3-3-2">
                      <text:number>-</text:number>
                      <text:p text:style-name="al">activiteiten die gekoppeld zijn aan één of meerdere prioriteiten uit de beleidsplannen; en/of</text:p>
                    </text:list-item>
                    <text:list-item text:style-override="id1-3-2-2-1-4-3-3-3">
                      <text:number>-</text:number>
                      <text:p text:style-name="al">activiteiten die gekoppeld zijn aan een ambitie/doel uit de Cultuurhuizennota. </text:p>
                    </text:list-item>
                  </text:list>
                </text:list-item>
                <text:list-item text:style-override="id1-3-2-2-1-4-4">
                  <text:number>3.</text:number>
                  <text:p text:style-name="al">Een meerjarige subsidie wordt niet verleend indien: </text:p>
                  <text:list text:style-name="id1-3-2-2-1-4-4-3">
                    <text:list-item text:style-override="id1-3-2-2-1-4-4-3-1">
                      <text:number>-</text:number>
                      <text:p text:style-name="al">de subsidie voor een activiteit direct wordt vastgesteld; </text:p>
                    </text:list-item>
                    <text:list-item text:style-override="id1-3-2-2-1-4-4-3-2">
                      <text:number>-</text:number>
                      <text:p text:style-name="al">de organisatorische en/of financiële continuïteit van de aanvrager en/of de activiteiten waarvoor subsidie wordt aangevraagd onvoldoende is gewaarborgd; </text:p>
                    </text:list-item>
                    <text:list-item text:style-override="id1-3-2-2-1-4-4-3-3">
                      <text:number>-</text:number>
                      <text:p text:style-name="al">indien niet wordt voldaan aan de voorwaarden uit lid 1 en 2. </text:p>
                    </text:list-item>
                  </text:list>
                </text:list-item>
                <text:list-item text:style-override="id1-3-2-2-1-4-5">
                  <text:number>4.</text:number>
                  <text:p text:style-name="al">Het college verleent een meerjarensubsidie onder de voorwaarde dat de gemeenteraad voldoende subsidiebudget ter beschikking stelt. Indien dit budget tussentijds dwingt tot (onvoorziene) bezuinigingen, kan het college bij voortzetting van de subsidie een korting toepassen. </text:p>
                </text:list-item>
              </text:list>
            </text:section>
            <text:section text:name="artikel_id1-3-2-2-1-5" text:style-name="artikel">
              <text:p text:style-name="artikel_kop_titel"><text:span text:style-name="artikel_kop_label">Artikel</text:span> <text:span text:style-name="artikel_kop_nr">4.</text:span> Beoordelingskader</text:p>
              <text:p text:style-name="al">Op deze subsidieregeling zijn de volgende kaders van toepassing:</text:p>
              <text:list text:style-name="id1-3-2-2-1-5-3">
                <text:list-item text:style-override="id1-3-2-2-1-5-3-1">
                  <text:number>a.</text:number>
                  <text:p text:style-name="al">het juridisch kader: de Algemene subsidieverordening Lansingerland 2018 (ASV) en de Algemene wet bestuursrecht (Awb);</text:p>
                </text:list-item>
                <text:list-item text:style-override="id1-3-2-2-1-5-3-2">
                  <text:number>b.</text:number>
                  <text:p text:style-name="al">het inhoudelijk kader: de Samenlevingsvisie met de daarbij behorende beleidsplannen Kansrijk opgroeien, Vitaal en Waardig ouder worden, Grip op het Leven, het Integraal Veiligheidsbeleid, het werkprogramma Vitaliteit, het werkprogramma tegen Huiselijk Geweld &amp; Kindermishandeling en de Cultuurnota ‘<text:span text:style-name="nadrukcur">Bruisen-binden-boeien</text:span>’.</text:p>
                </text:list-item>
                <text:list-item text:style-override="id1-3-2-2-1-5-3-3">
                  <text:number>c.</text:number>
                  <text:p text:style-name="al">het financiële kader: de begroting van de jaren 2027 t/m 2030. De gemeenteraad stelt elk najaar het maximaal beschikbare subsidiebudget voor het daaropvolgende jaar vast. </text:p>
                </text:list-item>
              </text:list>
            </text:section>
            <text:section text:name="artikel_id1-3-2-2-1-6" text:style-name="artikel">
              <text:p text:style-name="artikel_kop_titel"><text:span text:style-name="artikel_kop_label">Artikel</text:span> <text:span text:style-name="artikel_kop_nr">5.</text:span> Algemene en specifieke voorwaarden</text:p>
              <text:list text:style-name="id1-3-2-2-1-6-2">
                <text:list-item text:style-override="id1-3-2-2-1-6-2">
                  <text:number>1.</text:number>
                  <text:p text:style-name="al">Doelmatigheid en rechtmatigheid zijn twee belangrijke uitgangspunten die het college hanteert in het subsidieproces. Een subsidie is doelmatig én rechtmatig als de aanvrager én de aanvraag voldoen aan zowel de algemene, specifieke als aanvullende voorwaarden die het college stelt. Wanneer niet of onvoldoende aan de voorwaarden is voldaan, vormt dit een grond om de subsidieaanvraag (gedeeltelijk) af te wijzen.</text:p>
                </text:list-item>
                <text:list-item text:style-override="id1-3-2-2-1-6-3">
                  <text:number>2.</text:number>
                  <text:p text:style-name="al">De algemene voorwaarden zijn: </text:p>
                  <text:list text:style-name="id1-3-2-2-1-6-3-3">
                    <text:list-item text:style-override="id1-3-2-2-1-6-3-3-1">
                      <text:number>-</text:number>
                      <text:p text:style-name="al">de aanvrager is een organisatie die rechtspersoonlijkheid bezit; en</text:p>
                    </text:list-item>
                    <text:list-item text:style-override="id1-3-2-2-1-6-3-3-2">
                      <text:number>-</text:number>
                      <text:p text:style-name="al">het doel van de organisatie is om zonder winstoogmerk producten of prestaties te leveren of activiteiten te verrichten; en</text:p>
                    </text:list-item>
                    <text:list-item text:style-override="id1-3-2-2-1-6-3-3-3">
                      <text:number>-</text:number>
                      <text:p text:style-name="al">de producten, prestaties en activiteiten zijn ten behoeve van de inwoners van de gemeente Lansingerland.</text:p>
                    </text:list-item>
                  </text:list>
                </text:list-item>
                <text:list-item text:style-override="id1-3-2-2-1-6-4">
                  <text:number>3.</text:number>
                  <text:p text:style-name="al">De specifieke voorwaarden zijn:</text:p>
                  <text:list text:style-name="id1-3-2-2-1-6-4-3">
                    <text:list-item text:style-override="id1-3-2-2-1-6-4-3-1">
                      <text:number>-</text:number>
                      <text:p text:style-name="al">het moeten kunnen overleggen van een VOG: dit geldt voor zowel professionals als vrijwilligers die activiteiten uitvoeren voor (en/of betrokken zijn bij) kinderen tot 18 jaar of volwassenen met een verstandelijke beperking;</text:p>
                    </text:list-item>
                    <text:list-item text:style-override="id1-3-2-2-1-6-4-3-2">
                      <text:number>-</text:number>
                      <text:p text:style-name="al">organisaties die werken met beroepskrachten hebben de Meldcode HGKM (Huiselijk Geweld en Kindermishandeling) ingevoerd voor hun organisatie. Organisaties die werken met vrijwilligers zijn op de hoogte van deze meldcode. Zij weten hoe zij moeten handelen bij signalen van huiselijk geweld of kindermishandeling; </text:p>
                    </text:list-item>
                    <text:list-item text:style-override="id1-3-2-2-1-6-4-3-3">
                      <text:number>-</text:number>
                      <text:p text:style-name="al">indien er zorgen zijn omtrent een ongezonde en/of onveilige ontwikkeling bij kinderen tot 18 jaar, maken professionals die activiteiten uitvoeren gebruik van de verwijsindex SISA (Samenwerkings- instrument Sluitende Aanpak);</text:p>
                    </text:list-item>
                    <text:list-item text:style-override="id1-3-2-2-1-6-4-3-4">
                      <text:number>-</text:number>
                      <text:p text:style-name="al">de activiteiten van een professionele organisatie voldoen aan wet- en regelgeving die passend is bij de betreffende branche;</text:p>
                    </text:list-item>
                    <text:list-item text:style-override="id1-3-2-2-1-6-4-3-5">
                      <text:number>-</text:number>
                      <text:p text:style-name="al">de activiteiten betreffen bij voorkeur evidence-based of goed onderbouwde activiteiten; </text:p>
                    </text:list-item>
                    <text:list-item text:style-override="id1-3-2-2-1-6-4-3-6">
                      <text:number>-</text:number>
                      <text:p text:style-name="al">alle professionals en vrijwilligers beschikken over deskundigheid die gebruikelijk is in het vakgebied, met eventueel aanvullende scholingen;</text:p>
                    </text:list-item>
                    <text:list-item text:style-override="id1-3-2-2-1-6-4-3-7">
                      <text:number>-</text:number>
                      <text:p text:style-name="al">de organisatie voldoet aan de Wet normering topinkomens;</text:p>
                    </text:list-item>
                    <text:list-item text:style-override="id1-3-2-2-1-6-4-3-8">
                      <text:number>-</text:number>
                      <text:p text:style-name="al">de organisatie voldoet aan de eisen van de AVG (Algemene Verordening Gegevensbescherming) en zet zich in voor een veilige uitwisseling en verwerking van persoonsgegevens (zie bijlage 1 Dataprotocol);</text:p>
                    </text:list-item>
                    <text:list-item text:style-override="id1-3-2-2-1-6-4-3-9">
                      <text:number>-</text:number>
                      <text:p text:style-name="al">organisaties die een subsidie ontvangen melden calamiteiten bij de betreffende toezichthouder (zie bijlage 2 Calamiteitenprotocol). </text:p>
                    </text:list-item>
                  </text:list>
                </text:list-item>
                <text:list-item text:style-override="id1-3-2-2-1-6-5">
                  <text:number>4.</text:number>
                  <text:p text:style-name="al">De aanvullende voorwaarden zijn gekoppeld aan de activiteiten waarvoor subsidie kan worden aangevraagd. Zie hiervoor hoofdstuk 2 t/m 5. </text:p>
                </text:list-item>
              </text:list>
            </text:section>
            <text:section text:name="artikel_id1-3-2-2-1-7" text:style-name="artikel">
              <text:p text:style-name="artikel_kop_titel"><text:span text:style-name="artikel_kop_label">Artikel</text:span> <text:span text:style-name="artikel_kop_nr">6.</text:span> Aanvraagtermijn</text:p>
              <text:list text:style-name="id1-3-2-2-1-7-2">
                <text:list-item text:style-override="id1-3-2-2-1-7-2">
                  <text:number>1.</text:number>
                  <text:p text:style-name="al">Een aanvraag voor subsidie wordt uiterlijk 1 juli voorafgaand aan het jaar of de jaren waarop de aanvraag betrekking heeft ingediend via de website van de gemeente Lansingerland.</text:p>
                </text:list-item>
                <text:list-item text:style-override="id1-3-2-2-1-7-3">
                  <text:number>2.</text:number>
                  <text:p text:style-name="al">Aanvragen die na 1 juli worden ingediend kan het college buiten behandeling stellen.</text:p>
                </text:list-item>
                <text:list-item text:style-override="id1-3-2-2-1-7-4">
                  <text:number>3.</text:number>
                  <text:p text:style-name="al">Het college kan in uitzonderlijke gevallen uitstel verlenen voor het indienen van de aanvraag, nadat een aanvrager hier vóór 1 juli schriftelijk om heeft verzocht. </text:p>
                </text:list-item>
              </text:list>
            </text:section>
            <text:section text:name="artikel_id1-3-2-2-1-8" text:style-name="artikel">
              <text:p text:style-name="artikel_kop_titel"><text:span text:style-name="artikel_kop_label">Artikel</text:span> <text:span text:style-name="artikel_kop_nr">7.</text:span> Vereisten aan de subsidieaanvraag</text:p>
              <text:p text:style-name="al">In aanvulling op de ASV moet de aanvraag voldoen aan de volgende vereisten:</text:p>
              <text:list text:style-name="id1-3-2-2-1-8-3">
                <text:list-item text:style-override="id1-3-2-2-1-8-3">
                  <text:number>1.</text:number>
                  <text:p text:style-name="al">Een volledig ingevuld aanvraagformulier.</text:p>
                </text:list-item>
                <text:list-item text:style-override="id1-3-2-2-1-8-4">
                  <text:number>2.</text:number>
                  <text:p text:style-name="al">Een activiteitenplan waarin de volgende onderdelen aan bod komen: </text:p>
                  <text:list text:style-name="id1-3-2-2-1-8-4-3">
                    <text:list-item text:style-override="id1-3-2-2-1-8-4-3-1">
                      <text:number>a.</text:number>
                      <text:p text:style-name="al">Aanleiding</text:p>
                      <text:list text:style-name="id1-3-2-2-1-8-4-3-1-3">
                        <text:list-item text:style-override="id1-3-2-2-1-8-4-3-1-3-1">
                          <text:number>-</text:number>
                          <text:p text:style-name="al">Aan welke vraag vanuit de samenleving komt de activiteit tegemoet.</text:p>
                        </text:list-item>
                      </text:list>
                    </text:list-item>
                    <text:list-item text:style-override="id1-3-2-2-1-8-4-3-2">
                      <text:number>b.</text:number>
                      <text:p text:style-name="al">Doelgroep</text:p>
                      <text:list text:style-name="id1-3-2-2-1-8-4-3-2-3">
                        <text:list-item text:style-override="id1-3-2-2-1-8-4-3-2-3-1">
                          <text:number>-</text:number>
                          <text:p text:style-name="al">Kwalitatieve omschrijving van de beoogde doelgroep.</text:p>
                        </text:list-item>
                        <text:list-item text:style-override="id1-3-2-2-1-8-4-3-2-3-2">
                          <text:number>-</text:number>
                          <text:p text:style-name="al">Kwantitatieve omschrijving van de beoogde doelgroep.</text:p>
                        </text:list-item>
                        <text:list-item text:style-override="id1-3-2-2-1-8-4-3-2-3-3">
                          <text:number>-</text:number>
                          <text:p text:style-name="al">De wijze waarop u de beoogde doelgroep bereikt. </text:p>
                        </text:list-item>
                      </text:list>
                    </text:list-item>
                    <text:list-item text:style-override="id1-3-2-2-1-8-4-3-3">
                      <text:number>c.</text:number>
                      <text:p text:style-name="al">Impact </text:p>
                      <text:list text:style-name="id1-3-2-2-1-8-4-3-3-3">
                        <text:list-item text:style-override="id1-3-2-2-1-8-4-3-3-3-1">
                          <text:number>-</text:number>
                          <text:p text:style-name="al">Het beoogde resultaat van de activiteit.</text:p>
                        </text:list-item>
                        <text:list-item text:style-override="id1-3-2-2-1-8-4-3-3-3-2">
                          <text:number>-</text:number>
                          <text:p text:style-name="al">Toelichting waarom deze activiteit een effectieve wijze is om het resultaat te bereiken.</text:p>
                        </text:list-item>
                        <text:list-item text:style-override="id1-3-2-2-1-8-4-3-3-3-3">
                          <text:number>-</text:number>
                          <text:p text:style-name="al">Toelichting waarom deze activiteit een efficiënte wijze is om het resultaat te bereiken.</text:p>
                        </text:list-item>
                        <text:list-item text:style-override="id1-3-2-2-1-8-4-3-3-3-4">
                          <text:number>-</text:number>
                          <text:p text:style-name="al">De impact op de samenleving die u met uw activiteit beoogt te bereiken.</text:p>
                        </text:list-item>
                      </text:list>
                    </text:list-item>
                    <text:list-item text:style-override="id1-3-2-2-1-8-4-3-4">
                      <text:number>d.</text:number>
                      <text:p text:style-name="al">Toelichting hoe u invulling geeft aan de aanvullende voorwaarden behorende bij de activiteit.</text:p>
                    </text:list-item>
                    <text:list-item text:style-override="id1-3-2-2-1-8-4-3-5">
                      <text:number>e.</text:number>
                      <text:p text:style-name="al">Beschrijving van de samenwerking met andere partijen in de gemeente.</text:p>
                    </text:list-item>
                    <text:list-item text:style-override="id1-3-2-2-1-8-4-3-6">
                      <text:number>f.</text:number>
                      <text:p text:style-name="al">Beschrijving van de wijze waarop uw organisatie omgaat met klachten.</text:p>
                    </text:list-item>
                    <text:list-item text:style-override="id1-3-2-2-1-8-4-3-7">
                      <text:number>g.</text:number>
                      <text:p text:style-name="al">Beschrijving van de wijze waarop u de mate van tevredenheid meet.</text:p>
                    </text:list-item>
                  </text:list>
                </text:list-item>
                <text:list-item text:style-override="id1-3-2-2-1-8-5">
                  <text:number>3.</text:number>
                  <text:p text:style-name="al">Een begroting die voldoet aan onderstaande vereisten:</text:p>
                  <text:list text:style-name="id1-3-2-2-1-8-5-3">
                    <text:list-item text:style-override="id1-3-2-2-1-8-5-3-1">
                      <text:number>-</text:number>
                      <text:p text:style-name="al">Uit de begroting is op te maken uit welke componenten de kostprijs per activiteit bestaat en hoe de verdeling van deze elementen over de kostenprijs is (personele kosten, training/scholing, PR, huisvesting, etc.);</text:p>
                    </text:list-item>
                    <text:list-item text:style-override="id1-3-2-2-1-8-5-3-2">
                      <text:number>-</text:number>
                      <text:p text:style-name="al">Organisaties die meer dan € 7.500 subsidie per jaar aanvragen, voegen daarnaast een kosten- en dekkingsoverzicht van de organisatie toe.</text:p>
                    </text:list-item>
                  </text:list>
                </text:list-item>
                <text:list-item text:style-override="id1-3-2-2-1-8-6">
                  <text:number>4.</text:number>
                  <text:p text:style-name="al">Voor een aanvraag voor een meerjarensubsidie ontvangt het college aanvullende documenten: </text:p>
                  <text:list text:style-name="id1-3-2-2-1-8-6-3">
                    <text:list-item text:style-override="id1-3-2-2-1-8-6-3-1">
                      <text:number>-</text:number>
                      <text:p text:style-name="al">Een meerjarenvisie met bijbehorend meerjarenplan (opgedeeld in jaren) welke aansluiten bij de doelen vanuit het gemeentelijk beleid; en</text:p>
                    </text:list-item>
                    <text:list-item text:style-override="id1-3-2-2-1-8-6-3-2">
                      <text:number>-</text:number>
                      <text:p text:style-name="al">Een sluitende meerjarenbegroting; en</text:p>
                    </text:list-item>
                    <text:list-item text:style-override="id1-3-2-2-1-8-6-3-3">
                      <text:number>-</text:number>
                      <text:p text:style-name="al">Een onderbouwing van wat de toegevoegde waarde is van een meerjarensubsidie, gekoppeld aan de te behalen impact en de doelen van het gemeentelijk beleid. </text:p>
                    </text:list-item>
                  </text:list>
                </text:list-item>
              </text:list>
            </text:section>
            <text:section text:name="artikel_id1-3-2-2-1-9" text:style-name="artikel">
              <text:p text:style-name="artikel_kop_titel"><text:span text:style-name="artikel_kop_label">Artikel</text:span> <text:span text:style-name="artikel_kop_nr">8.</text:span> Beoordeling van de subsidieaanvraag</text:p>
              <text:list text:style-name="id1-3-2-2-1-9-2">
                <text:list-item text:style-override="id1-3-2-2-1-9-2">
                  <text:number>1.</text:number>
                  <text:p text:style-name="al">Het college beoordeelt de subsidieaanvraag als volgt:</text:p>
                  <text:list text:style-name="id1-3-2-2-1-9-2-3">
                    <text:list-item text:style-override="id1-3-2-2-1-9-2-3-1">
                      <text:number>a.</text:number>
                      <text:p text:style-name="al">
                    <text:span text:style-name="nadrukcur">Toets op compleetheid en juistheid </text:span>
                  </text:p>
                      <text:p text:style-name="al">Het college toetst eerst of de subsidieaanvraag compleet en juist is ingediend. Mochten er stukken ontbreken, dan stelt het college eenmaal een termijn om de ontbrekende of juiste stukken alsnog aan te leveren. Indien het college na afloop van de termijn de gevraagde stukken niet heeft ontvangen, beoordeelt hij de aanvraag op basis van de ingeleverde stukken. </text:p>
                    </text:list-item>
                    <text:list-item text:style-override="id1-3-2-2-1-9-2-3-2">
                      <text:number>b.</text:number>
                      <text:p text:style-name="al">
                    <text:span text:style-name="nadrukcur">Inhoudelijke toets</text:span>
                  </text:p>
                      <text:p text:style-name="al">Het college beoordeelt daarna of de aangevraagde subsidie bijdraagt aan de vier thema’s uit de Samenlevingsvisie aan de hand van de aanvraag, het ingediende activiteitenplan en het afwegingskader zoals opgenomen in artikel 10. Daarbij beoordeelt het college ook of uw aanvraag voldoet aan de algemene en specifieke voorwaarden uit artikel 5 en de aanvullende voorwaarden die horen bij de activiteit. </text:p>
                    </text:list-item>
                    <text:list-item text:style-override="id1-3-2-2-1-9-2-3-3">
                      <text:number>c.</text:number>
                      <text:p text:style-name="al">
                    <text:span text:style-name="nadrukcur">Financiële beoordeling</text:span>
                  </text:p>
                      <text:p text:style-name="al">Voldoet de aanvraag aan de inhoudelijke toets, dan bepaalt het college de hoogte van het subsidiebedrag. Dit is mede afhankelijk van de mate waarin de aanvraag aan de gestelde voorwaarden voldoet, de uitkomst van het afwegingskader en het beschikbare subsidiebudget.</text:p>
                    </text:list-item>
                  </text:list>
                </text:list-item>
                <text:list-item text:style-override="id1-3-2-2-1-9-3">
                  <text:number>2.</text:number>
                  <text:p text:style-name="al">Bij de beoordeling van de aanvragen houdt het college rekening met de diversiteit in vraag en aanbod.</text:p>
                </text:list-item>
              </text:list>
            </text:section>
            <text:section text:name="artikel_id1-3-2-2-1-10" text:style-name="artikel">
              <text:p text:style-name="artikel_kop_titel"><text:span text:style-name="artikel_kop_label">Artikel</text:span> <text:span text:style-name="artikel_kop_nr">9.</text:span> Beschikbaar subsidiebudget</text:p>
              <text:list text:style-name="id1-3-2-2-1-10-2">
                <text:list-item text:style-override="id1-3-2-2-1-10-2">
                  <text:number>1.</text:number>
                  <text:p text:style-name="al">De gemeenteraad stelt elk jaar het beschikbare subsidiebudget per beleidsveld vast. </text:p>
                </text:list-item>
                <text:list-item text:style-override="id1-3-2-2-1-10-3">
                  <text:number>2.</text:number>
                  <text:p text:style-name="al">Voor meerjarensubsidies geldt dat deze jaarlijks maximaal geïndexeerd kunnen worden met het door de gemeenteraad vastgestelde indexatiepercentage. </text:p>
                </text:list-item>
              </text:list>
            </text:section>
            <text:section text:name="artikel_id1-3-2-2-1-11" text:style-name="artikel">
              <text:p text:style-name="artikel_kop_titel"><text:span text:style-name="artikel_kop_label">Artikel</text:span> <text:span text:style-name="artikel_kop_nr">10.</text:span> Verdeling van de subsidiemiddelen</text:p>
              <text:list text:style-name="id1-3-2-2-1-11-2">
                <text:list-item text:style-override="id1-3-2-2-1-11-2">
                  <text:number>1.</text:number>
                  <text:p text:style-name="al">De activiteiten uit hoofdstuk 2 tot en met 5 waarvoor subsidie is aangevraagd, worden beoordeeld op maatschappelijke en/of culturele impact en efficiëntie. Deze beoordeling gebeurt per activiteit aan de hand van een afwegingskader. </text:p>
                </text:list-item>
                <text:list-item text:style-override="id1-3-2-2-1-11-3">
                  <text:number>2.</text:number>
                  <text:p text:style-name="al">Het afwegingskader kent de volgende functies: </text:p>
                  <text:list text:style-name="id1-3-2-2-1-11-3-3">
                    <text:list-item text:style-override="id1-3-2-2-1-11-3-3-1">
                      <text:number>-</text:number>
                      <text:p text:style-name="al">het kader bepaalt in welke mate de aanvraag bijdraagt aan het gemeentelijk beleid zoals bedoeld in artikel 4, onder b, en het realiseren van de bijbehorende doelen. Dit kan invloed hebben op de hoogte van de subsidie; </text:p>
                    </text:list-item>
                    <text:list-item text:style-override="id1-3-2-2-1-11-3-3-2">
                      <text:number>-</text:number>
                      <text:p text:style-name="al">het kader wordt gebruikt als afweging wanneer meerdere partijen een aanvraag doen voor dezelfde activiteit, maar waarvoor slechts één partij voor subsidie in aanmerking komt; </text:p>
                    </text:list-item>
                    <text:list-item text:style-override="id1-3-2-2-1-11-3-3-3">
                      <text:number>-</text:number>
                      <text:p text:style-name="al">als afweging indien er bij een bepaald hoofddoel te weinig financiële middelen beschikbaar zijn om alle aangevraagde subsidies toe te kennen. </text:p>
                    </text:list-item>
                  </text:list>
                </text:list-item>
                <text:list-item text:style-override="id1-3-2-2-1-11-4">
                  <text:number>3.</text:number>
                  <text:p text:style-name="al">Het afwegingskader bestaat uit de volgende elementen: </text:p>
                  <text:list text:style-name="id1-3-2-2-1-11-4-3">
                    <text:list-item text:style-override="id1-3-2-2-1-11-4-3-1">
                      <text:number>a.</text:number>
                      <text:p text:style-name="al">De mate waarin de activiteit een bijdrage levert aan minimaal één van de maatschappelijke en/of culturele doelen uit het gemeentelijk beleid en de resultaten hiervan ook zichtbaar worden gemaakt.</text:p>
                    </text:list-item>
                    <text:list-item text:style-override="id1-3-2-2-1-11-4-3-2">
                      <text:number>b.</text:number>
                      <text:p text:style-name="al">De mate van samenwerking met lokale organisaties, inwoners en andere maatschappelijke en/of culturele partners in Lansingerland waarbij er gestreefd wordt naar een samenhangende aanpak.</text:p>
                    </text:list-item>
                    <text:list-item text:style-override="id1-3-2-2-1-11-4-3-3">
                      <text:number>c.</text:number>
                      <text:p text:style-name="al">De mate waarin de activiteiten een duurzame preventieve werking hebben en/of inzet van maatwerk voorkomen.</text:p>
                    </text:list-item>
                    <text:list-item text:style-override="id1-3-2-2-1-11-4-3-4">
                      <text:number>d.</text:number>
                      <text:p text:style-name="al">De mate van bereik van de activiteit (verschillende doelgroepen, spreiding over kernen en aantal deelnemers, nieuwe deelnemers etc.). </text:p>
                    </text:list-item>
                    <text:list-item text:style-override="id1-3-2-2-1-11-4-3-5">
                      <text:number>e.</text:number>
                      <text:p text:style-name="al">De mate waarin rekening wordt gehouden met diversiteit, inclusie en cultuursensitiviteit.</text:p>
                    </text:list-item>
                  </text:list>
                </text:list-item>
                <text:list-item text:style-override="id1-3-2-2-1-11-5">
                  <text:number>4.</text:number>
                  <text:p text:style-name="al">Op elk element kan maximaal 10 punten gescoord worden, in totaal maximaal 50 punten. </text:p>
                  <text:p text:style-name="al">De verdeling van punten is als volgt: </text:p>
                  <text:p text:style-name="al"/>
                  <text:p><draw:frame draw:style-name="lidiv"><draw:text-box ofo:max-width="15.3cm" ofo:min-height="1cm" ofo:min-width="5cm"><text:section text:name="table_id1-3-2-2-1-11-5-5" text:style-name="table"><text:p text:style-name="table_top"/>
                <table:table table:style-name="tgroup">
                  <table:table-column table:style-name="id1-3-2-2-1-11-5-5-1-1"/>
                  <table:table-column table:style-name="id1-3-2-2-1-11-5-5-1-2"/>
                  
                    <table:table-row table:style-name="row">
                      <table:table-cell table:style-name="cell_frame_all" table:number-rows-spanned="1" table:number-columns-spanned="1">
                        <text:p text:style-name="table_al">
                          <text:span text:style-name="nadrukvet">Maatschappelijke en/of culturele impact en efficiëntie van de activiteit</text:span>
                        </text:p>
                      </table:table-cell>
                      <table:table-cell table:style-name="cell_frame_all" table:number-rows-spanned="1" table:number-columns-spanned="1">
                        <text:p text:style-name="table_al">
                          <text:span text:style-name="nadrukvet">Score in punten</text:span>
                        </text:p>
                      </table:table-cell>
                    </table:table-row>
                    <table:table-row table:style-name="row">
                      <table:table-cell table:style-name="cell_frame_all" table:number-rows-spanned="1" table:number-columns-spanned="1">
                        <text:p text:style-name="table_al">Voldoet <text:span text:style-name="nadrukvet">uitstekend </text:span>aan het beschreven element, heeft verrassend veel meerwaarde voor de gemeente en is onderscheide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ldoet<text:span text:style-name="nadrukvet"> goed</text:span> aan het beschreven element en heeft veel meerwaarde voor de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e activiteit voldoet <text:span text:style-name="nadrukvet">voldoende</text:span> aan het beschreven element en heeft voldoende meerwaarde voor de gemeent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activiteit voldoet <text:span text:style-name="nadrukvet">matig</text:span> aan het beschreven element en heeft beperkte meerwaarde voor de gemeent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 activiteit voldoet <text:span text:style-name="nadrukvet">niet</text:span> aan het beschreven element en heeft geen meerwaarde</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1-11-6">
                  <text:number>5.</text:number>
                  <text:p text:style-name="al">Bij activiteiten waarvoor slechts één organisatie in aanmerking kan komen voor subsidie, kent het college de subsidie toe aan de aanvrager met de hoogste score. </text:p>
                </text:list-item>
                <text:list-item text:style-override="id1-3-2-2-1-11-7">
                  <text:number>6.</text:number>
                  <text:p text:style-name="al">Wanneer de puntenverdeling tot gevolg heeft dat meerdere aanvragers voor eenzelfde activiteit een gelijk aantal punten scoren, past het college deze volgorde toe om te bepalen welke aanvrager voor subsidie in aanmerking komt: </text:p>
                  <text:list text:style-name="id1-3-2-2-1-11-7-3">
                    <text:list-item text:style-override="id1-3-2-2-1-11-7-3-1">
                      <text:number>-</text:number>
                      <text:p text:style-name="al">De hoogste score op element <text:span text:style-name="nadrukvet">c</text:span> telt het zwaarst;</text:p>
                    </text:list-item>
                    <text:list-item text:style-override="id1-3-2-2-1-11-7-3-2">
                      <text:number>-</text:number>
                      <text:p text:style-name="al">Vervolgens telt de hoogste score op element <text:span text:style-name="nadrukvet">a</text:span> het zwaarst;</text:p>
                    </text:list-item>
                    <text:list-item text:style-override="id1-3-2-2-1-11-7-3-3">
                      <text:number>-</text:number>
                      <text:p text:style-name="al">Dan telt de hoogste score op element <text:span text:style-name="nadrukvet">d</text:span> het zwaarst; </text:p>
                    </text:list-item>
                    <text:list-item text:style-override="id1-3-2-2-1-11-7-3-4">
                      <text:number>-</text:number>
                      <text:p text:style-name="al">Daarna telt de hoogste score op element <text:span text:style-name="nadrukvet">b</text:span> het zwaarst; </text:p>
                    </text:list-item>
                    <text:list-item text:style-override="id1-3-2-2-1-11-7-3-5">
                      <text:number>-</text:number>
                      <text:p text:style-name="al">Tot slot telt de hoogste score op element <text:span text:style-name="nadrukvet">e</text:span> het zwaarst. </text:p>
                    </text:list-item>
                  </text:list>
                </text:list-item>
                <text:list-item text:style-override="id1-3-2-2-1-11-8">
                  <text:number>7.</text:number>
                  <text:p text:style-name="al">Indien na toepassing van het vorige lid nog steeds een gelijke rangschikking bestaat, dan wordt door loting bepaald welke aanvrager voor de subsidie in aanmerking komt. </text:p>
                </text:list-item>
              </text:list>
            </text:section>
            <text:section text:name="artikel_id1-3-2-2-1-12" text:style-name="artikel">
              <text:p text:style-name="artikel_kop_titel"><text:span text:style-name="artikel_kop_label">Artikel</text:span> <text:span text:style-name="artikel_kop_nr">11.</text:span> Weigering van de (meerjaren)subsidie</text:p>
              <text:p text:style-name="al">In aanvulling op artikel 11 van de ASV kan het college de subsidie (deels) weigeren als:</text:p>
              <text:list text:style-name="id1-3-2-2-1-12-3">
                <text:list-item text:style-override="id1-3-2-2-1-12-3-1">
                  <text:number>a.</text:number>
                  <text:p text:style-name="al">de verstrekte gegevens en bescheiden onvoldoende zijn om de aanvraag te kunnen beoordelen;</text:p>
                </text:list-item>
                <text:list-item text:style-override="id1-3-2-2-1-12-3-2">
                  <text:number>b.</text:number>
                  <text:p text:style-name="al">deze wordt aangevraagd voor een activiteit die op grond van deze regeling niet subsidiabel is;</text:p>
                </text:list-item>
                <text:list-item text:style-override="id1-3-2-2-1-12-3-3">
                  <text:number>c.</text:number>
                  <text:p text:style-name="al">de activiteit onder een andere specifieke subsidieregeling van de gemeente Lansingerland hoort;</text:p>
                </text:list-item>
                <text:list-item text:style-override="id1-3-2-2-1-12-3-4">
                  <text:number>d.</text:number>
                  <text:p text:style-name="al">naar het oordeel van het college sprake is van een activiteit waarin al op andere financiële wijze is of wordt voorzien;</text:p>
                </text:list-item>
                <text:list-item text:style-override="id1-3-2-2-1-12-3-5">
                  <text:number>e.</text:number>
                  <text:p text:style-name="al">de activiteit in totaal nul punten scoort op maatschappelijke en/of culturele impact en efficiëntie, zoals bedoeld in artikel 10 lid 4;</text:p>
                </text:list-item>
                <text:list-item text:style-override="id1-3-2-2-1-12-3-6">
                  <text:number>f.</text:number>
                  <text:p text:style-name="al">er naar oordeel van het college in de gemeente Lansingerland al voldoende aanbod is dat in de vraag voorziet;</text:p>
                </text:list-item>
                <text:list-item text:style-override="id1-3-2-2-1-12-3-7">
                  <text:number>g.</text:number>
                  <text:p text:style-name="al">er sprake is van belangenverstrengeling en/of commercieel belang;</text:p>
                </text:list-item>
                <text:list-item text:style-override="id1-3-2-2-1-12-3-8">
                  <text:number>h.</text:number>
                  <text:p text:style-name="al">uit de financiële beoordeling van de aanvraag blijkt dat de aangevraagde subsidie hoger is dan hetgeen noodzakelijk is voor de uitvoering van de activiteit;</text:p>
                </text:list-item>
                <text:list-item text:style-override="id1-3-2-2-1-12-3-9">
                  <text:number>i.</text:number>
                  <text:p text:style-name="al">er naar oordeel van het college onvoldoende aangetoond is dat het verlenen van een meerjarensubsidie van toegevoegde waarde is; </text:p>
                </text:list-item>
                <text:list-item text:style-override="id1-3-2-2-1-12-3-10">
                  <text:number>j.</text:number>
                  <text:p text:style-name="al">voor dezelfde activiteit al een meerjarensubsidie is verleend;</text:p>
                </text:list-item>
                <text:list-item text:style-override="id1-3-2-2-1-12-3-11">
                  <text:number>k.</text:number>
                  <text:p text:style-name="al">het door de gemeenteraad beschikbaar gestelde subsidiebudget volledig benut is.</text:p>
                </text:list-item>
              </text:list>
            </text:section>
            <text:section text:name="artikel_id1-3-2-2-1-13" text:style-name="artikel">
              <text:p text:style-name="artikel_kop_titel"><text:span text:style-name="artikel_kop_label">Artikel</text:span> <text:span text:style-name="artikel_kop_nr">12.</text:span> Beslistermijn</text:p>
              <text:list text:style-name="id1-3-2-2-1-13-2">
                <text:list-item text:style-override="id1-3-2-2-1-13-2">
                  <text:number>1.</text:number>
                  <text:p text:style-name="al">Het college neemt binnen 13 weken nadat de gemeenteraad de begroting heeft vastgesteld een besluit op de aanvraag.</text:p>
                </text:list-item>
                <text:list-item text:style-override="id1-3-2-2-1-13-3">
                  <text:number>2.</text:number>
                  <text:p text:style-name="al">Het college kan deze termijn met maximaal acht weken verlengen en stelt de aanvrager hiervan op de hoogte. </text:p>
                </text:list-item>
                <text:list-item text:style-override="id1-3-2-2-1-13-4">
                  <text:number>3.</text:number>
                  <text:p text:style-name="al">Het college neemt op een aanvraag voor subsidie tot en met € 7.500 direct een besluit tot vaststelling van de subsidie. </text:p>
                </text:list-item>
              </text:list>
            </text:section>
            <text:section text:name="artikel_id1-3-2-2-1-14" text:style-name="artikel">
              <text:p text:style-name="artikel_kop_titel"><text:span text:style-name="artikel_kop_label">Artikel</text:span> <text:span text:style-name="artikel_kop_nr">13.</text:span> Betaling</text:p>
              <text:p text:style-name="al">De betaling van de subsidie is als volgt ingedeeld:</text:p>
              <text:list text:style-name="id1-3-2-2-1-14-3">
                <text:list-item text:style-override="id1-3-2-2-1-14-3-1">
                  <text:number>-</text:number>
                  <text:p text:style-name="al">een subsidie tot en met € 7.500: in één keer;</text:p>
                </text:list-item>
                <text:list-item text:style-override="id1-3-2-2-1-14-3-2">
                  <text:number>-</text:number>
                  <text:p text:style-name="al">een subsidie van € 7.501 tot en met € 50.000: in twee termijnen per jaar;</text:p>
                </text:list-item>
                <text:list-item text:style-override="id1-3-2-2-1-14-3-3">
                  <text:number>-</text:number>
                  <text:p text:style-name="al">een subsidie van meer dan € 50.000: in vier termijnen per jaar.</text:p>
                </text:list-item>
              </text:list>
            </text:section>
            <text:section text:name="artikel_id1-3-2-2-1-15" text:style-name="artikel">
              <text:p text:style-name="artikel_kop_titel"><text:span text:style-name="artikel_kop_label">Artikel</text:span> <text:span text:style-name="artikel_kop_nr">14.</text:span> Inlichtingenplicht en tussentijds verantwoorden</text:p>
              <text:list text:style-name="id1-3-2-2-1-15-2">
                <text:list-item text:style-override="id1-3-2-2-1-15-2">
                  <text:number>1.</text:number>
                  <text:p text:style-name="al">De subsidieontvanger informeert het college gedurende het subsidiejaar over relevante ontwikkelingen die invloed (kunnen) hebben op de uitvoering van de activiteit(en).</text:p>
                </text:list-item>
                <text:list-item text:style-override="id1-3-2-2-1-15-3">
                  <text:number>2.</text:number>
                  <text:p text:style-name="al">Subsidieontvangers die een subsidie tussen € 7.500 en € 50.000 dienen twee keer per jaar een tussentijdse verantwoording in. </text:p>
                </text:list-item>
                <text:list-item text:style-override="id1-3-2-2-1-15-4">
                  <text:number>3.</text:number>
                  <text:p text:style-name="al">Subsidieontvangers die meer dan € 50.000 ontvangen dienen maximaal vier keer per jaar een tussentijdse verantwoording in. Bij de verleningsbeschikking wordt bepaald welke frequentie van toepassing is. </text:p>
                </text:list-item>
              </text:list>
            </text:section>
            <text:section text:name="artikel_id1-3-2-2-1-16" text:style-name="artikel">
              <text:p text:style-name="artikel_kop_titel"><text:span text:style-name="artikel_kop_label">Artikel</text:span> <text:span text:style-name="artikel_kop_nr">15.</text:span> Aanvraag tot vaststelling</text:p>
              <text:list text:style-name="id1-3-2-2-1-16-2">
                <text:list-item text:style-override="id1-3-2-2-1-16-2">
                  <text:number>1.</text:number>
                  <text:p text:style-name="al">Een aanvraag tot vaststelling van de subsidie wordt uiterlijk 1 juni van het jaar na het jaar waarin de gesubsidieerde activiteiten zijn verricht ingediend via de website van de gemeente Lansingerland.</text:p>
                </text:list-item>
                <text:list-item text:style-override="id1-3-2-2-1-16-3">
                  <text:number>2.</text:number>
                  <text:p text:style-name="al">In aanvulling op artikel 17 van de ASV, bestaat de aanvraag tot vaststelling ook uit:</text:p>
                  <text:list text:style-name="id1-3-2-2-1-16-3-3">
                    <text:list-item text:style-override="id1-3-2-2-1-16-3-3-1">
                      <text:number>-</text:number>
                      <text:p text:style-name="al">een rapportage over de uitvoering, resultaten, effecten en impact van de activiteit(en); en</text:p>
                    </text:list-item>
                    <text:list-item text:style-override="id1-3-2-2-1-16-3-3-2">
                      <text:number>-</text:number>
                      <text:p text:style-name="al">een verslag waaruit blijkt hoe de subsidieontvanger terugkijkt op de uitvoering van de activiteit(en) en (eventueel) aanleiding ziet om verbeteringen door te voeren.</text:p>
                    </text:list-item>
                  </text:list>
                </text:list-item>
                <text:list-item text:style-override="id1-3-2-2-1-16-4">
                  <text:number>3.</text:number>
                  <text:p text:style-name="al">In afwijking van artikel 18, lid 3, van de ASV dient de subsidieontvanger een controleverklaring in over de besteding van de subsidie.</text:p>
                </text:list-item>
                <text:list-item text:style-override="id1-3-2-2-1-16-5">
                  <text:number>4.</text:number>
                  <text:p text:style-name="al">Subsidieontvangers die een subsidie tot en met € 7.500 hebben ontvangen, hoeven geen aanvraag in te dienen. Die subsidie is met de verlening direct vastgesteld conform artikel 12, lid 3. De subsidieontvangers dienen vóór 1 juni van het jaar na het jaar waarin de gesubsidieerde activiteit is verricht wel een verslag in te dienen. Uit dit verslag blijkt in ieder geval dat de activiteit is verricht en of de beoogde doelgroep (zowel kwantitatief als kwalitatief) aanwezig was. </text:p>
                </text:list-item>
                <text:list-item text:style-override="id1-3-2-2-1-16-6">
                  <text:number>5.</text:number>
                  <text:p text:style-name="al">In afwijking van artikel 19, lid 1 van de ASV, stelt het college de subsidie binnen 20 weken na 1 juni vast.</text:p>
                </text:list-item>
              </text:list>
            </text:section>
            <text:section text:name="artikel_id1-3-2-2-1-17" text:style-name="artikel">
              <text:p text:style-name="artikel_kop_titel"><text:span text:style-name="artikel_kop_label">Artikel</text:span> <text:span text:style-name="artikel_kop_nr">16.</text:span> Toepassing van de Wet Bibob</text:p>
              <text:list text:style-name="id1-3-2-2-1-17-2">
                <text:list-item text:style-override="id1-3-2-2-1-17-2">
                  <text:number>1.</text:number>
                  <text:p text:style-name="al">Het college kan bij de behandeling van een aanvraag of bij een reeds genomen besluit een onderzoek starten in het kader van de Wet Bibob, wanneer sprake is van een omstandigheid als bedoeld in die wet en de Beleidsregels Bibob 2025 Lansingerland. </text:p>
                </text:list-item>
                <text:list-item text:style-override="id1-3-2-2-1-17-3">
                  <text:number>2.</text:number>
                  <text:p text:style-name="al">Het onderzoek vindt plaats op de wijze zoals beschreven in de Beleidsregel Bibob 2025 Lansingerland en kan een opschortende werking hebben op de beslistermijnen genoemd in deze subsidieregeling. </text:p>
                </text:list-item>
                <text:list-item text:style-override="id1-3-2-2-1-17-4">
                  <text:number>3.</text:number>
                  <text:p text:style-name="al">Het onderzoek kan leiden tot (gedeeltelijke) weigering van de aanvraag en/of de intrekking of wijziging van het reeds genomen subsidiebesluit. </text:p>
                </text:list-item>
              </text:list>
            </text:section>
            <text:section text:name="artikel_id1-3-2-2-1-18" text:style-name="artikel">
              <text:p text:style-name="artikel_kop_titel"><text:span text:style-name="artikel_kop_label">Artikel</text:span> <text:span text:style-name="artikel_kop_nr">17.</text:span> Hardheidsclausule</text:p>
              <text:list text:style-name="id1-3-2-2-1-18-2">
                <text:list-item text:style-override="id1-3-2-2-1-18-2">
                  <text:number>1.</text:number>
                  <text:p text:style-name="al">Het college kan van de bepalingen uit deze subsidieregeling afwijken als daaraan vasthouden voor een subsidieaanvrager of -ontvanger gevolgen zou hebben die wegens bijzondere omstandigheden onevenredig zouden zijn tot de daarmee te dienen belangen. </text:p>
                </text:list-item>
                <text:list-item text:style-override="id1-3-2-2-1-18-3">
                  <text:number>2.</text:number>
                  <text:p text:style-name="al">In de gevallen waarin deze regeling niet voorziet besluit het college. </text:p>
                </text:list-item>
              </text:list>
            </text:section>
            <text:section text:name="artikel_id1-3-2-2-1-19" text:style-name="artikel">
              <text:p text:style-name="artikel_kop_titel"><text:span text:style-name="artikel_kop_label">Artikel</text:span> <text:span text:style-name="artikel_kop_nr">18.</text:span> Inwerkingtreding en citeertitel</text:p>
              <text:list text:style-name="id1-3-2-2-1-19-2">
                <text:list-item text:style-override="id1-3-2-2-1-19-2">
                  <text:number>1.</text:number>
                  <text:p text:style-name="al">Deze subsidieregeling treedt in werking op 1 mei 2026 en vervalt op 1 januari 2031. </text:p>
                </text:list-item>
                <text:list-item text:style-override="id1-3-2-2-1-19-3">
                  <text:number>2.</text:number>
                  <text:p text:style-name="al">Deze subsidieregeling wordt aangehaald als de Subsidieregeling Samenleving 2027-2030 gemeente Lansingerland. </text:p>
                </text:list-item>
              </text:list>
            </text:section>
            <text:p text:style-name="hoofdstuk_bottom"/>
          </text:section>
          <text:section text:name="hoofdstuk_id1-3-2-2-2" text:style-name="hoofdstuk">
            <text:p text:style-name="hoofdstuk_kop"><text:span text:style-name="label">Hoofdstuk</text:span> <text:span text:style-name="nr">2</text:span> Krachtige en vitale samenleving</text:p>
            <text:section text:name="artikel_id1-3-2-2-2-2" text:style-name="artikel">
              <text:p text:style-name="artikel_kop_titel"><text:span text:style-name="artikel_kop_label"/> </text:p>
              <text:p text:style-name="al">
              <text:span text:style-name="nadrukvet">Doel van de subsidiabele activiteiten</text:span>
            </text:p>
              <text:p text:style-name="al"/>
              <text:p text:style-name="al">Met de activiteiten uit dit hoofddoel dragen we bij aan de samenleving als geheel. Het hoofddoel ‘krachtige en vitale samenleving’ bestaat uit vijf thema’s. Om hieraan bij te dragen kan het college een subsidie verstrekken voor de hieronder genoemde activiteiten. </text:p>
              <text:p text:style-name="al"/>
              <text:p text:style-name="al">Let op! Naast de voorwaarden die benoemd staan bij de activiteiten dient aanvrager ook te voldoen aan de voorwaarden die gesteld zijn in artikel 5 (Algemene en specifieke voorwaarden) van deze subsidie-regeling. </text:p>
              <text:p text:style-name="al"/>
              <text:p text:style-name="al">
              <text:span text:style-name="nadrukvet">Overzicht van de thema’s en alle subsidiabele activiteiten</text:span>
            </text:p>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2">
                      <text:p text:style-name="table_al">
                        <text:span text:style-name="nadrukvet">Hoofddoel 1 Krachtige en vitale samenleving</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Een veerkrachtige samenleving </text:p>
                    </table:table-cell>
                    <table:table-cell table:style-name="cell_frame_all" table:number-rows-spanned="1" table:number-columns-spanned="1">
                      <text:p text:style-name="table_al">A1. Advisering door inwon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Bijeenkomsten en trainingen om de samenleving te versterk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Informatiepunt voor vrijwilliger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Hulp door vrijwilli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5. Informatiepunt voor mantelzorgers en verzorgers van kinderen met een handicap of beperking </text:p>
                    </table:table-cell>
                  </table:table-row>
                  <table:table-row table:style-name="row">
                    <table:table-cell table:style-name="cell_frame_all" table:number-rows-spanned="1" table:number-columns-spanned="1">
                      <text:p text:style-name="table_al"> B. Een leefbare en veilige samenleving</text:p>
                    </table:table-cell>
                    <table:table-cell table:style-name="cell_frame_all" table:number-rows-spanned="1" table:number-columns-spanned="1">
                      <text:p text:style-name="table_al">B1. Slachtofferhul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2. Buurttoezicht en buurtpreven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3. Buurtbemiddel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4. Hartveilige gemeente</text:p>
                    </table:table-cell>
                  </table:table-row>
                  <table:table-row table:style-name="row">
                    <table:table-cell table:style-name="cell_frame_all" table:number-rows-spanned="1" table:number-columns-spanned="1">
                      <text:p text:style-name="table_al">C. Een inclusieve samenleving</text:p>
                    </table:table-cell>
                    <table:table-cell table:style-name="cell_frame_all" table:number-rows-spanned="1" table:number-columns-spanned="1">
                      <text:p text:style-name="table_al">C1. Antidiscriminatievoorziening</text:p>
                    </table:table-cell>
                  </table:table-row>
                  <table:table-row table:style-name="row">
                    <table:table-cell table:style-name="cell_frame_all" table:number-rows-spanned="1" table:number-columns-spanned="1">
                      <text:p text:style-name="table_al">D. Een gezonde samenleving</text:p>
                    </table:table-cell>
                    <table:table-cell table:style-name="cell_frame_all" table:number-rows-spanned="1" table:number-columns-spanned="1">
                      <text:p text:style-name="table_al">D1. Verslavingspreven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 Ondersteuning voor mantelzorgers door vrijwilligers of professionals </text:p>
                    </table:table-cell>
                  </table:table-row>
                  <table:table-row table:style-name="row">
                    <table:table-cell table:style-name="cell_frame_all" table:number-rows-spanned="1" table:number-columns-spanned="1">
                      <text:p text:style-name="table_al">E. Een passend aanbod van culturele en sportieve voorzieningen en activiteiten</text:p>
                    </table:table-cell>
                    <table:table-cell table:style-name="cell_frame_all" table:number-rows-spanned="1" table:number-columns-spanned="1">
                      <text:p text:style-name="table_al">E1. Bibliotheekwer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2. Informatiepunt Digitale Over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3. Cultuuronderwij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4. Cultuurparticipatie en cultuureducat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5. Cultuurhistorie, erfgoed en archeologi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6. Lokale media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7. Versterken van cultuurhuiz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8. Versterken samenwerking sportverenigingen </text:p>
                    </table:table-cell>
                  </table:table-row>
                </table:table>
                <text:p text:style-name="table_bottom"/>
              </text:section>
              <text:p text:style-name="al"/>
              <text:p text:style-name="al">
              <text:span text:style-name="nadrukvet">Thema A. Een veerkrachtige samenleving</text:span>
            </text:p>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vet">A1: Advisering door inwone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Activiteiten gericht op het vanuit georganiseerd verband verstrekken van advies aan het college van B&amp;W aangaande beleidsontwikkeling met een relatie tot het Sociaal Domein.</text:p>
                    </table:table-cell>
                  </table:table-row>
                  <table:table-row table:style-name="row">
                    <table:table-cell table:style-name="cell_frame_all" table:number-rows-spanned="1" table:number-columns-spanned="1">
                      <text:p text:style-name="table_al">
                        <text:span text:style-name="nadrukvet">Voorwaarden</text:span>
                      </text:p>
                      <text:list text:style-name="id1-3-2-2-2-2-13-1-2-3-1-2">
                        <text:list-item text:style-override="id1-3-2-2-2-2-13-1-2-3-1-2-1">
                          <text:number>•</text:number>
                          <text:p text:style-name="table_al">Zie Hoofdstuk 3 van de Verordening Sociaal Domein 2023.</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13-1-2-4-1-2">
                        <text:list-item text:style-override="id1-3-2-2-2-2-13-1-2-4-1-2-1">
                          <text:number>•</text:number>
                          <text:p text:style-name="table_al">Naast het kostendekkende budget financieren wij ook vacatiegelden van de leden.</text:p>
                        </text:list-item>
                        <text:list-item text:style-override="id1-3-2-2-2-2-13-1-2-4-1-2-2">
                          <text:number>•</text:number>
                          <text:p text:style-name="table_al">Slechts één organisatie kan voor subsidie van deze activiteit in aanmerking komen. Het betreft hier het door de gemeente Lansingerland ingestelde adviesorgaan zoals benoemd in de Verordening Sociaal Domein 2023. </text:p>
                        </text:list-item>
                      </text:list>
                    </table:table-cell>
                  </table:table-row>
                </table:table>
                <text:p text:style-name="table_bottom"/>
              </text:section>
              <text:p text:style-name="al"/>
              <text:section text:name="table_id1-3-2-2-2-2-15" text:style-name="table">
                <text:p text:style-name="table_top"/>
                <table:table table:style-name="tgroup">
                  <table:table-column table:style-name="id1-3-2-2-2-2-15-1-1"/>
                  <table:table-row table:style-name="row">
                    <table:table-cell table:style-name="cell_frame_all" table:number-rows-spanned="1" table:number-columns-spanned="1">
                      <text:p text:style-name="table_al">
                        <text:span text:style-name="nadrukvet">A2: Bijeenkomsten en trainingen om de samenleving te versterken</text:span>
                      </text:p>
                    </table:table-cell>
                  </table:table-row>
                  <table:table-row table:style-name="row">
                    <table:table-cell table:style-name="cell_frame_all" table:number-rows-spanned="1" table:number-columns-spanned="1">
                      <text:p text:style-name="table_al">
                        <text:span text:style-name="nadrukvet">Omschrijving</text:span>
                      </text:p>
                      <text:list text:style-name="id1-3-2-2-2-2-15-1-2-2-1-2">
                        <text:list-item text:style-override="id1-3-2-2-2-2-15-1-2-2-1-2-1">
                          <text:number>a.</text:number>
                          <text:p text:style-name="table_al">
                            <text:span text:style-name="nadrukondlijn">EHBO- en reanimatiescholing </text:span>
                          </text:p>
                          <text:p text:style-name="table_al">Cursussen en/of scholing die zich richt op het inzetten van eerste hulp bij een ongeluk of een hartstilstand. </text:p>
                        </text:list-item>
                        <text:list-item text:style-override="id1-3-2-2-2-2-15-1-2-2-1-2-2">
                          <text:number>b.</text:number>
                          <text:p text:style-name="table_al">
                            <text:span text:style-name="nadrukondlijn">Informatieve bijeenkomsten (cafés)</text:span>
                          </text:p>
                          <text:p text:style-name="table_al">Reguliere thematische bijeenkomsten die betrekking hebben op specifieke gezondheidsproblemen, ziektes of stoornissen. De bijeenkomsten zijn gericht op het geven van informatie, lotgenoten contact en/of respijtzorg. </text:p>
                        </text:list-item>
                        <text:list-item text:style-override="id1-3-2-2-2-2-15-1-2-2-1-2-3">
                          <text:number>c.</text:number>
                          <text:p text:style-name="table_al">
                            <text:span text:style-name="nadrukondlijn">Informatieve trainingen</text:span>
                          </text:p>
                          <text:p text:style-name="table_al">Trainingen voor vrijwilligers, mantelzorgers en professionals in de omgeving van de inwoner. De trainingen richten zich op het vergroten van deskundigheid op het gebied van signaleren en terugdringen van onder andere mentale problemen, sociaal isolement en overgewicht. Ook betreffen het trainingen voor mantelzorgers gericht op het omgaan met de problematiek van naasten.</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2-2-15-1-2-3-1-2">
                        <text:list-item text:style-override="id1-3-2-2-2-2-15-1-2-3-1-2-1">
                          <text:number>•</text:number>
                          <text:p text:style-name="table_al">De activiteiten zijn gericht op het verstrekken van informatie over onderwerpen die onder de verantwoordelijkheid van de Wmo, Jeugdwet en Wet publieke gezondheid vallen. </text:p>
                        </text:list-item>
                      </text:list>
                      <text:list text:style-name="id1-3-2-2-2-2-15-1-2-3-1-3">
                        <text:list-item text:style-override="id1-3-2-2-2-2-15-1-2-3-1-3-1">
                          <text:number>a.</text:number>
                          <text:p text:style-name="table_al">
                            <text:span text:style-name="nadrukondlijn">EHBO- en reanimatiescholing </text:span>
                          </text:p>
                          <text:list text:style-name="id1-3-2-2-2-2-15-1-2-3-1-3-1-3">
                            <text:list-item text:style-override="id1-3-2-2-2-2-15-1-2-3-1-3-1-3-1">
                              <text:number>•</text:number>
                              <text:p text:style-name="table_al">De organisatie is actief betrokken bij de samenleving, wat zich uit in voorlichting op scholen en aanwezigheid bij evenementen.</text:p>
                            </text:list-item>
                          </text:list>
                        </text:list-item>
                        <text:list-item text:style-override="id1-3-2-2-2-2-15-1-2-3-1-3-2">
                          <text:number>b.</text:number>
                          <text:p text:style-name="table_al">
                            <text:span text:style-name="nadrukondlijn">en c. Informatieve bijeenkomsten en trainingen</text:span>
                          </text:p>
                          <text:list text:style-name="id1-3-2-2-2-2-15-1-2-3-1-3-2-3">
                            <text:list-item text:style-override="id1-3-2-2-2-2-15-1-2-3-1-3-2-3-1">
                              <text:number>•</text:number>
                              <text:p text:style-name="table_al">De informatieve trainingen en lotgenotencafés richten zich zowel op het aantrekken van nieuwe deelnemers als op ondersteuning van bekende deelnemers;</text:p>
                            </text:list-item>
                            <text:list-item text:style-override="id1-3-2-2-2-2-15-1-2-3-1-3-2-3-2">
                              <text:number>•</text:number>
                              <text:p text:style-name="table_al">Bijeenkomsten worden georganiseerd door vrijwilligers, waar nodig met behulp van professionals; </text:p>
                            </text:list-item>
                            <text:list-item text:style-override="id1-3-2-2-2-2-15-1-2-3-1-3-2-3-3">
                              <text:number>•</text:number>
                              <text:p text:style-name="table_al">Voor de informatieve bijeenkomsten dient één organisatie namens de andere samenwerkende organisaties een aanvraag in. </text:p>
                            </text:list-item>
                          </text:list>
                        </text:list-item>
                      </text:list>
                    </table:table-cell>
                  </table:table-row>
                </table:table>
                <text:p text:style-name="table_bottom"/>
              </text:section>
              <text:p text:style-name="al"/>
              <text:section text:name="table_id1-3-2-2-2-2-17" text:style-name="table">
                <text:p text:style-name="table_top"/>
                <table:table table:style-name="tgroup">
                  <table:table-column table:style-name="id1-3-2-2-2-2-17-1-1"/>
                  <table:table-row table:style-name="row">
                    <table:table-cell table:style-name="cell_frame_all" table:number-rows-spanned="1" table:number-columns-spanned="1">
                      <text:p text:style-name="table_al">
                        <text:span text:style-name="nadrukvet">A3. Informatiepunt voor vrijwillige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informatiepunt voor vrijwilligers richt zich op het ondersteunen van vrijwilligerswerk in Lansingerland door de volgende twee activiteiten:</text:p>
                      <text:list text:style-name="id1-3-2-2-2-2-17-1-2-2-1-3">
                        <text:list-item text:style-override="id1-3-2-2-2-2-17-1-2-2-1-3-1">
                          <text:number>-</text:number>
                          <text:p text:style-name="table_al">Het werven van vrijwilligers en ondersteunen in het matchen van organisaties en vrijwilligers;</text:p>
                        </text:list-item>
                        <text:list-item text:style-override="id1-3-2-2-2-2-17-1-2-2-1-3-2">
                          <text:number>-</text:number>
                          <text:p text:style-name="table_al">Het toegankelijk en zichtbaar maken van vrijwilligerswerk in Lansingerland.</text:p>
                        </text:list-item>
                      </text:list>
                      <text:p text:style-name="table_al">Het informatiepunt richt zich op alle inwoners van Lansingerland maar dient extra aandacht te hebben voor de volgende doelgroepen:</text:p>
                      <text:list text:style-name="id1-3-2-2-2-2-17-1-2-2-1-5">
                        <text:list-item text:style-override="id1-3-2-2-2-2-17-1-2-2-1-5-1">
                          <text:number>-</text:number>
                          <text:p text:style-name="table_al">Net gepensioneerde inwoners: de actieve 67’ers; </text:p>
                        </text:list-item>
                        <text:list-item text:style-override="id1-3-2-2-2-2-17-1-2-2-1-5-2">
                          <text:number>-</text:number>
                          <text:p text:style-name="table_al">Mensen die werkervaring willen opdoen als opstap naar werk. Denk hierbij aan inwoners met een migratieachtergrond;</text:p>
                        </text:list-item>
                        <text:list-item text:style-override="id1-3-2-2-2-2-17-1-2-2-1-5-3">
                          <text:number>-</text:number>
                          <text:p text:style-name="table_al">Nieuwe inwoners die zich vestigen in Lansingerland.</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2-2-17-1-2-3-1-2">
                        <text:list-item text:style-override="id1-3-2-2-2-2-17-1-2-3-1-2-1">
                          <text:number>•</text:number>
                          <text:p text:style-name="table_al">Het aanbod van diensten en cursussen sluit aantoonbaar aan op de ondersteuningsbehoefte van vrijwilligers (organisaties);</text:p>
                        </text:list-item>
                        <text:list-item text:style-override="id1-3-2-2-2-2-17-1-2-3-1-2-2">
                          <text:number>•</text:number>
                          <text:p text:style-name="table_al">Het aanbod leidt tot een toename van het aantal vrijwilligers uit verschillende doelgroepen;</text:p>
                        </text:list-item>
                        <text:list-item text:style-override="id1-3-2-2-2-2-17-1-2-3-1-2-3">
                          <text:number>•</text:number>
                          <text:p text:style-name="table_al">Er is aantoonbare samenwerking met vertegenwoordigers uit verschillende aandachtgebieden en met het informatiepunt voor mantelzorgers;</text:p>
                        </text:list-item>
                        <text:list-item text:style-override="id1-3-2-2-2-2-17-1-2-3-1-2-4">
                          <text:number>•</text:number>
                          <text:p text:style-name="table_al">De organisatie heeft een aantoonbare nauwe binding met de Lansingerlandse samenleving;</text:p>
                        </text:list-item>
                        <text:list-item text:style-override="id1-3-2-2-2-2-17-1-2-3-1-2-5">
                          <text:number>•</text:number>
                          <text:p text:style-name="table_al">Bij de uitvoering van taken worden zoveel mogelijk vrijwilligers ingezet;</text:p>
                        </text:list-item>
                        <text:list-item text:style-override="id1-3-2-2-2-2-17-1-2-3-1-2-6">
                          <text:number>•</text:number>
                          <text:p text:style-name="table_al">De organisatie biedt de ruimte om het aanbod nader af te stemmen op de speerpunten van de gemeente op het gebied van vrijwilligers.</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17-1-2-4-1-2">
                        <text:list-item text:style-override="id1-3-2-2-2-2-17-1-2-4-1-2-1">
                          <text:number>•</text:number>
                          <text:p text:style-name="table_al">Slechts één organisatie kan voor subsidie van deze activiteit in aanmerking komen. Het college gebruikt hiervoor het afwegingskader uit artikel 10 van deze regeling. </text:p>
                        </text:list-item>
                      </text:list>
                    </table:table-cell>
                  </table:table-row>
                </table:table>
                <text:p text:style-name="table_bottom"/>
              </text:section>
              <text:p text:style-name="al"/>
              <text:section text:name="table_id1-3-2-2-2-2-19" text:style-name="table">
                <text:p text:style-name="table_top"/>
                <table:table table:style-name="tgroup">
                  <table:table-column table:style-name="id1-3-2-2-2-2-19-1-1"/>
                  <table:table-row table:style-name="row">
                    <table:table-cell table:style-name="cell_frame_all" table:number-rows-spanned="1" table:number-columns-spanned="1">
                      <text:p text:style-name="table_al">
                        <text:span text:style-name="nadrukvet">A4. Hulp door vrijwillige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activiteiten worden verricht in en om het huis en zijn gericht op het voorkomen van overbelasting, zoals hulp bij praktische zaken, oppashulp, palliatieve zorg of respijtzorg.</text:p>
                    </table:table-cell>
                  </table:table-row>
                  <table:table-row table:style-name="row">
                    <table:table-cell table:style-name="cell_frame_all" table:number-rows-spanned="1" table:number-columns-spanned="1">
                      <text:p text:style-name="table_al">
                        <text:span text:style-name="nadrukvet">Voorwaarden</text:span>
                      </text:p>
                      <text:list text:style-name="id1-3-2-2-2-2-19-1-2-3-1-2">
                        <text:list-item text:style-override="id1-3-2-2-2-2-19-1-2-3-1-2-1">
                          <text:number>•</text:number>
                          <text:p text:style-name="table_al">Voor deze activiteiten betaalt de inwoner een passende bijdrage;</text:p>
                        </text:list-item>
                        <text:list-item text:style-override="id1-3-2-2-2-2-19-1-2-3-1-2-2">
                          <text:number>•</text:number>
                          <text:p text:style-name="table_al">Bij voorkeur vinden de activiteiten op regelmatige basis plaats;</text:p>
                        </text:list-item>
                        <text:list-item text:style-override="id1-3-2-2-2-2-19-1-2-3-1-2-3">
                          <text:number>•</text:number>
                          <text:p text:style-name="table_al">De organisatie werkt met vrijwilligers die onder aansturing staan van een coördinator.</text:p>
                        </text:list-item>
                      </text:list>
                    </table:table-cell>
                  </table:table-row>
                </table:table>
                <text:p text:style-name="table_bottom"/>
              </text:section>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A5. Informatiepunt voor mantelzorgers en verzorgers van kinderen met een handicap of beperking</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informatiepunt mantelzorgers en verzorgers voor moet zich in ieder geval richten op:</text:p>
                      <text:list text:style-name="id1-3-2-2-2-2-21-1-2-2-1-3">
                        <text:list-item text:style-override="id1-3-2-2-2-2-21-1-2-2-1-3-1">
                          <text:number>a.</text:number>
                          <text:p text:style-name="table_al">
                            <text:span text:style-name="nadrukondlijn">Coördinatie en afstemming van </text:span>
                          </text:p>
                          <text:list text:style-name="id1-3-2-2-2-2-21-1-2-2-1-3-1-3">
                            <text:list-item text:style-override="id1-3-2-2-2-2-21-1-2-2-1-3-1-3-1">
                              <text:number>•</text:number>
                              <text:p text:style-name="table_al">Het ondersteuningsaanbod voor mantelzorgers en verzorgers in Lansingerland;</text:p>
                            </text:list-item>
                            <text:list-item text:style-override="id1-3-2-2-2-2-21-1-2-2-1-3-1-3-2">
                              <text:number>•</text:number>
                              <text:p text:style-name="table_al">Het onderhouden en verbreden van het netwerk van aanbieders van mantelzorgondersteuning.</text:p>
                            </text:list-item>
                          </text:list>
                        </text:list-item>
                        <text:list-item text:style-override="id1-3-2-2-2-2-21-1-2-2-1-3-2">
                          <text:number>b.</text:number>
                          <text:p text:style-name="table_al">
                            <text:span text:style-name="nadrukondlijn">Bekendheid en promotie</text:span>
                          </text:p>
                          <text:list text:style-name="id1-3-2-2-2-2-21-1-2-2-1-3-2-3">
                            <text:list-item text:style-override="id1-3-2-2-2-2-21-1-2-2-1-3-2-3-1">
                              <text:number>•</text:number>
                              <text:p text:style-name="table_al">Vergroten van de zichtbaarheid en de bekendheid van ondersteuningsmogelijkheden voor mantelzorgers en verzorgers;</text:p>
                            </text:list-item>
                            <text:list-item text:style-override="id1-3-2-2-2-2-21-1-2-2-1-3-2-3-2">
                              <text:number>•</text:number>
                              <text:p text:style-name="table_al">Het organiseren van de jaarlijkse mantelzorgdag.</text:p>
                            </text:list-item>
                          </text:list>
                        </text:list-item>
                        <text:list-item text:style-override="id1-3-2-2-2-2-21-1-2-2-1-3-3">
                          <text:number>c.</text:number>
                          <text:p text:style-name="table_al">
                            <text:span text:style-name="nadrukondlijn">Informatie, advies en ondersteuning</text:span>
                          </text:p>
                          <text:list text:style-name="id1-3-2-2-2-2-21-1-2-2-1-3-3-3">
                            <text:list-item text:style-override="id1-3-2-2-2-2-21-1-2-2-1-3-3-3-1">
                              <text:number>•</text:number>
                              <text:p text:style-name="table_al">Het aanbieden van informatie, advies en ondersteuning aan mantelzorgers en verzorgers, onder andere gericht op het voorkomen van overbelasting.</text:p>
                            </text:list-item>
                          </text:list>
                        </text:list-item>
                        <text:list-item text:style-override="id1-3-2-2-2-2-21-1-2-2-1-3-4">
                          <text:number>d.</text:number>
                          <text:p text:style-name="table_al">
                            <text:span text:style-name="nadrukondlijn">Deskundigheidsbevordering</text:span>
                          </text:p>
                          <text:list text:style-name="id1-3-2-2-2-2-21-1-2-2-1-3-4-3">
                            <text:list-item text:style-override="id1-3-2-2-2-2-21-1-2-2-1-3-4-3-1">
                              <text:number>•</text:number>
                              <text:p text:style-name="table_al">Het bieden van deskundigheidsbevordering voor mantelzorgers en verzorgers. </text:p>
                            </text:list-item>
                          </text:list>
                        </text:list-item>
                        <text:list-item text:style-override="id1-3-2-2-2-2-21-1-2-2-1-3-5">
                          <text:number>e.</text:number>
                          <text:p text:style-name="table_al">
                            <text:span text:style-name="nadrukondlijn">Innovatie en ontwikkeling</text:span>
                          </text:p>
                          <text:list text:style-name="id1-3-2-2-2-2-21-1-2-2-1-3-5-3">
                            <text:list-item text:style-override="id1-3-2-2-2-2-21-1-2-2-1-3-5-3-1">
                              <text:number>•</text:number>
                              <text:p text:style-name="table_al">Inzet op een vernieuwend ondersteuningsaanbod, mede voor de nieuwe doelgroepen waar de gemeente voor verantwoordelijk is.</text:p>
                            </text:list-item>
                          </text:list>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2-2-21-1-2-3-1-2">
                        <text:list-item text:style-override="id1-3-2-2-2-2-21-1-2-3-1-2-1">
                          <text:number>•</text:number>
                          <text:p text:style-name="table_al">Het steunpunt is laagdrempelig bereikbaar, afgestemd op de behoefte van de doelgroep; </text:p>
                        </text:list-item>
                        <text:list-item text:style-override="id1-3-2-2-2-2-21-1-2-3-1-2-2">
                          <text:number>•</text:number>
                          <text:p text:style-name="table_al">Het steunpunt is bezet door ten minste één professional.</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21-1-2-4-1-2">
                        <text:list-item text:style-override="id1-3-2-2-2-2-21-1-2-4-1-2-1">
                          <text:number>•</text:number>
                          <text:p text:style-name="table_al">Slechts één organisatie kan voor subsidie van deze activiteit in aanmerking komen. Het college gebruikt hiervoor het afwegingskader uit artikel 10 van deze regeling. </text:p>
                        </text:list-item>
                      </text:list>
                    </table:table-cell>
                  </table:table-row>
                </table:table>
                <text:p text:style-name="table_bottom"/>
              </text:section>
              <text:p text:style-name="al"/>
              <text:p text:style-name="al">
              <text:span text:style-name="nadrukvet">Thema B. Een leefbare en veilige samenleving</text:span>
            </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vet">B1. Slachtofferhulp</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Aanbod van kosteloze en toegankelijke professionele hulp voor slachtoffers, getuigen en nabestaanden.</text:p>
                    </table:table-cell>
                  </table:table-row>
                  <table:table-row table:style-name="row">
                    <table:table-cell table:style-name="cell_frame_all" table:number-rows-spanned="1" table:number-columns-spanned="1">
                      <text:p text:style-name="table_al">
                        <text:span text:style-name="nadrukvet">Voorwaarden</text:span>
                      </text:p>
                      <text:list text:style-name="id1-3-2-2-2-2-25-1-2-3-1-2">
                        <text:list-item text:style-override="id1-3-2-2-2-2-25-1-2-3-1-2-1">
                          <text:number>•</text:number>
                          <text:p text:style-name="table_al">De organisatie biedt hulp aan slachtoffers, getuigen en nabestaanden van (mogelijk) strafbare feiten, verkeersongevallen, rampen en calamiteiten en bevordert de sociale weerbaarheid;</text:p>
                        </text:list-item>
                        <text:list-item text:style-override="id1-3-2-2-2-2-25-1-2-3-1-2-2">
                          <text:number>•</text:number>
                          <text:p text:style-name="table_al">De organisatie is het hele jaar door bereikbaar en biedt laagdrempelige, kosteloze hulp;</text:p>
                        </text:list-item>
                        <text:list-item text:style-override="id1-3-2-2-2-2-25-1-2-3-1-2-3">
                          <text:number>•</text:number>
                          <text:p text:style-name="table_al">De organisatie biedt op maat gemaakte (na)zorg, afhankelijk van de specifieke behoeften van de betrokkenen, met aandacht voor zowel emotionele behoeften als praktische en juridische hulp;</text:p>
                        </text:list-item>
                        <text:list-item text:style-override="id1-3-2-2-2-2-25-1-2-3-1-2-4">
                          <text:number>•</text:number>
                          <text:p text:style-name="table_al">De organisatie biedt 24/7 psychosociale hulp en opvang ter plaatse bij rampen en crisissituaties, </text:p>
                        </text:list-item>
                        <text:list-item text:style-override="id1-3-2-2-2-2-25-1-2-3-1-2-5">
                          <text:number>•</text:number>
                          <text:p text:style-name="table_al">De organisatie biedt duidelijke, toegankelijke informatie en advies over rechten, beschikbare hulp en herstelstappen, afgestemd op de situatie van het slachtoffer;</text:p>
                        </text:list-item>
                        <text:list-item text:style-override="id1-3-2-2-2-2-25-1-2-3-1-2-6">
                          <text:number>•</text:number>
                          <text:p text:style-name="table_al">De organisatie werkt actief samen met (lokale) zorgprofessionals, veiligheidsinstanties en andere relevante partners.</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25-1-2-4-1-2">
                        <text:list-item text:style-override="id1-3-2-2-2-2-25-1-2-4-1-2-1">
                          <text:number>•</text:number>
                          <text:p text:style-name="table_al">Slechts één organisatie kan voor subsidie van deze activiteit in aanmerking komen. Het college gebruikt hiervoor het afwegingskader uit artikel 10 van deze regeling. </text:p>
                        </text:list-item>
                      </text:list>
                    </table:table-cell>
                  </table:table-row>
                </table:table>
                <text:p text:style-name="table_bottom"/>
              </text:section>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
                        <text:span text:style-name="nadrukvet">B2. Buurttoezicht en buurtpreventie</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ze activiteit richt zich op het versterken van de sociale cohesie en het verhogen van de veiligheid en leefbaarheid in onze buurten. </text:p>
                    </table:table-cell>
                  </table:table-row>
                  <table:table-row table:style-name="row">
                    <table:table-cell table:style-name="cell_frame_all" table:number-rows-spanned="1" table:number-columns-spanned="1">
                      <text:p text:style-name="table_al">
                        <text:span text:style-name="nadrukvet">Voorwaarden</text:span>
                      </text:p>
                      <text:list text:style-name="id1-3-2-2-2-2-27-1-2-3-1-2">
                        <text:list-item text:style-override="id1-3-2-2-2-2-27-1-2-3-1-2-1">
                          <text:number>•</text:number>
                          <text:p text:style-name="table_al">De organisatie biedt actief buurttoezicht, waarbij buurtbewoners en vrijwilligers alert zijn op verdachte situaties en preventief optreden om criminaliteit en overlast te voorkomen;​</text:p>
                        </text:list-item>
                        <text:list-item text:style-override="id1-3-2-2-2-2-27-1-2-3-1-2-2">
                          <text:number>•</text:number>
                          <text:p text:style-name="table_al">De organisatie maakt afspraken met de gemeente over de frequentie en de hoogte van de inzet van buurtpreventie;</text:p>
                        </text:list-item>
                        <text:list-item text:style-override="id1-3-2-2-2-2-27-1-2-3-1-2-3">
                          <text:number>•</text:number>
                          <text:p text:style-name="table_al">De organisatie werkt samen met gemeente, politie en andere lokale partners om de veiligheid en leefbaarheid in de buurt te verbeteren;</text:p>
                        </text:list-item>
                        <text:list-item text:style-override="id1-3-2-2-2-2-27-1-2-3-1-2-4">
                          <text:number>•</text:number>
                          <text:p text:style-name="table_al">De organisatie organiseert preventieve activiteiten, zoals buurt-wandelingen, voorlichting en het bevorderen van sociale cohesie, om risico’s op criminaliteit en overlast te terug te dringen;</text:p>
                        </text:list-item>
                        <text:list-item text:style-override="id1-3-2-2-2-2-27-1-2-3-1-2-5">
                          <text:number>•</text:number>
                          <text:p text:style-name="table_al">De organisatie zorgt voor open communicatiekanalen met buurtbewoners, zodat meldingen snel en effectief opgevolgd kunnen worden.</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27-1-2-4-1-2">
                        <text:list-item text:style-override="id1-3-2-2-2-2-27-1-2-4-1-2-1">
                          <text:number>•</text:number>
                          <text:p text:style-name="table_al">Slechts één organisatie kan voor subsidie van deze activiteit in aanmerking komen. Het college gebruikt hiervoor het afwegingskader uit artikel 10 van deze regeling; </text:p>
                        </text:list-item>
                        <text:list-item text:style-override="id1-3-2-2-2-2-27-1-2-4-1-2-2">
                          <text:number>•</text:number>
                          <text:p text:style-name="table_al">Richtinggevend budget is € 5.000.</text:p>
                        </text:list-item>
                      </text:list>
                    </table:table-cell>
                  </table:table-row>
                </table:table>
                <text:p text:style-name="table_bottom"/>
              </text:section>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vet">B3. Buurtbemiddeling</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bieden van buurtbemiddeling bij problemen tussen buren.</text:p>
                    </table:table-cell>
                  </table:table-row>
                  <table:table-row table:style-name="row">
                    <table:table-cell table:style-name="cell_frame_all" table:number-rows-spanned="1" table:number-columns-spanned="1">
                      <text:p text:style-name="table_al">
                        <text:span text:style-name="nadrukvet">Voorwaarden</text:span>
                      </text:p>
                      <text:list text:style-name="id1-3-2-2-2-2-29-1-2-3-1-2">
                        <text:list-item text:style-override="id1-3-2-2-2-2-29-1-2-3-1-2-1">
                          <text:number>•</text:number>
                          <text:p text:style-name="table_al">De organisatie zet burgers in hun kracht bij het oplossen van problemen in de wijk; </text:p>
                        </text:list-item>
                        <text:list-item text:style-override="id1-3-2-2-2-2-29-1-2-3-1-2-2">
                          <text:number>•</text:number>
                          <text:p text:style-name="table_al">De organisatie richt zich met name op de vrije sector en koopwoningen;</text:p>
                        </text:list-item>
                        <text:list-item text:style-override="id1-3-2-2-2-2-29-1-2-3-1-2-3">
                          <text:number>•</text:number>
                          <text:p text:style-name="table_al">De organisatie werkt samen met onder andere Buurttoezicht, wijkagenten en maatschappelijk werk;</text:p>
                        </text:list-item>
                        <text:list-item text:style-override="id1-3-2-2-2-2-29-1-2-3-1-2-4">
                          <text:number>•</text:number>
                          <text:p text:style-name="table_al">De organisatie houdt evaluatiegesprekken met de burger en vrijwilliger. De input hieruit gebruikt de organisatie om de kwaliteit en het aanbod te verbeteren en/of uit te breiden;</text:p>
                        </text:list-item>
                        <text:list-item text:style-override="id1-3-2-2-2-2-29-1-2-3-1-2-5">
                          <text:number>•</text:number>
                          <text:p text:style-name="table_al">De organisatie biedt in 25-50 zaken per jaar buurtbemiddeling.</text:p>
                        </text:list-item>
                      </text:list>
                    </table:table-cell>
                  </table:table-row>
                </table:table>
                <text:p text:style-name="table_bottom"/>
              </text:section>
              <text:p text:style-name="al"/>
              <text:section text:name="table_id1-3-2-2-2-2-31" text:style-name="table">
                <text:p text:style-name="table_top"/>
                <table:table table:style-name="tgroup">
                  <table:table-column table:style-name="id1-3-2-2-2-2-31-1-1"/>
                  <table:table-row table:style-name="row">
                    <table:table-cell table:style-name="cell_frame_all" table:number-rows-spanned="1" table:number-columns-spanned="1">
                      <text:p text:style-name="table_al">
                        <text:span text:style-name="nadrukvet">B4. Hartveilige gemeente</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aanbod richt zich op het versterken van de hartveiligheid in de gemeente Lansingerland.</text:p>
                    </table:table-cell>
                  </table:table-row>
                  <table:table-row table:style-name="row">
                    <table:table-cell table:style-name="cell_frame_all" table:number-rows-spanned="1" table:number-columns-spanned="1">
                      <text:p text:style-name="table_al">
                        <text:span text:style-name="nadrukvet">Voorwaarden</text:span>
                      </text:p>
                      <text:list text:style-name="id1-3-2-2-2-2-31-1-2-3-1-2">
                        <text:list-item text:style-override="id1-3-2-2-2-2-31-1-2-3-1-2-1">
                          <text:number>•</text:number>
                          <text:p text:style-name="table_al">De activiteit richt zich op het trainen van inwoners van Lansingerland in reanimatie en AED-gebruik;</text:p>
                        </text:list-item>
                        <text:list-item text:style-override="id1-3-2-2-2-2-31-1-2-3-1-2-2">
                          <text:number>•</text:number>
                          <text:p text:style-name="table_al">De activiteit is toegankelijk voor alle inwoners van Lansingerland.</text:p>
                        </text:list-item>
                      </text:list>
                    </table:table-cell>
                  </table:table-row>
                </table:table>
                <text:p text:style-name="table_bottom"/>
              </text:section>
              <text:p text:style-name="al"/>
              <text:p text:style-name="al">
              <text:span text:style-name="nadrukvet">Thema C. Een inclusieve samenleving </text:span>
            </text:p>
              <text:p text:style-name="al"/>
              <text:section text:name="table_id1-3-2-2-2-2-35" text:style-name="table">
                <text:p text:style-name="table_top"/>
                <table:table table:style-name="tgroup">
                  <table:table-column table:style-name="id1-3-2-2-2-2-35-1-1"/>
                  <table:table-row table:style-name="row">
                    <table:table-cell table:style-name="cell_frame_all" table:number-rows-spanned="1" table:number-columns-spanned="1">
                      <text:p text:style-name="table_al">
                        <text:span text:style-name="nadrukvet">C1. Antidiscriminatievoorziening</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Toegang tot een laagdrempelige voorziening ter behandeling van klachten over discriminatie. </text:p>
                      <text:p text:style-name="table_al"/>
                      <text:p text:style-name="table_al">
                        <text:span text:style-name="nadrukondlijn">Het gaat om de volgende taken:</text:span>
                      </text:p>
                      <text:list text:style-name="id1-3-2-2-2-2-35-1-2-2-1-5">
                        <text:list-item text:style-override="id1-3-2-2-2-2-35-1-2-2-1-5-1">
                          <text:number>•</text:number>
                          <text:p text:style-name="table_al">Het verlenen van onafhankelijke bijstand aan personen bij de afwikkeling van hun klachten door:</text:p>
                          <text:list text:style-name="id1-3-2-2-2-2-35-1-2-2-1-5-1-3">
                            <text:list-item text:style-override="id1-3-2-2-2-2-35-1-2-2-1-5-1-3-1">
                              <text:number>-</text:number>
                              <text:p text:style-name="table_al">Het bieden van eerste ondersteuning bij klachten;</text:p>
                            </text:list-item>
                            <text:list-item text:style-override="id1-3-2-2-2-2-35-1-2-2-1-5-1-3-2">
                              <text:number>-</text:number>
                              <text:p text:style-name="table_al">Het verstrekken van informatie en – waar nodig – van advies over mogelijk door de klager te ondernemen stappen.</text:p>
                            </text:list-item>
                          </text:list>
                        </text:list-item>
                        <text:list-item text:style-override="id1-3-2-2-2-2-35-1-2-2-1-5-2">
                          <text:number>•</text:number>
                          <text:p text:style-name="table_al">Het registreren van de klachten;</text:p>
                        </text:list-item>
                        <text:list-item text:style-override="id1-3-2-2-2-2-35-1-2-2-1-5-3">
                          <text:number>•</text:number>
                          <text:p text:style-name="table_al">Het opstellen van de rapportage aan de minister;</text:p>
                        </text:list-item>
                        <text:list-item text:style-override="id1-3-2-2-2-2-35-1-2-2-1-5-4">
                          <text:number>•</text:number>
                          <text:p text:style-name="table_al">Het beantwoorden van vragen van inwoners over discriminatie.</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2-2-35-1-2-3-1-2">
                        <text:list-item text:style-override="id1-3-2-2-2-2-35-1-2-3-1-2-1">
                          <text:number>•</text:number>
                          <text:p text:style-name="table_al">Inwoners kunnen hun klacht per post, elektronisch, telefonisch en persoonlijk indienen. </text:p>
                        </text:list-item>
                      </text:list>
                    </table:table-cell>
                  </table:table-row>
                </table:table>
                <text:p text:style-name="table_bottom"/>
              </text:section>
              <text:p text:style-name="al"/>
              <text:p text:style-name="al">
              <text:span text:style-name="nadrukvet">Thema D. Een gezonde samenleving </text:span>
            </text:p>
              <text:p text:style-name="al"/>
              <text:section text:name="table_id1-3-2-2-2-2-39" text:style-name="table">
                <text:p text:style-name="table_top"/>
                <table:table table:style-name="tgroup">
                  <table:table-column table:style-name="id1-3-2-2-2-2-39-1-1"/>
                  <table:table-row table:style-name="row">
                    <table:table-cell table:style-name="cell_frame_all" table:number-rows-spanned="1" table:number-columns-spanned="1">
                      <text:p text:style-name="table_al">
                        <text:span text:style-name="nadrukvet">D1. Verslavingspreventie</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 Activiteiten gericht op voorkomen van problemen op het gebied van middelengebruik, gokken/gamen of een andere vorm van verslaving. Dit bevat in ieder geval de volgende activiteiten: </text:p>
                      <text:p text:style-name="table_al"/>
                      <text:list text:style-name="id1-3-2-2-2-2-39-1-2-2-1-4">
                        <text:list-item text:style-override="id1-3-2-2-2-2-39-1-2-2-1-4-1">
                          <text:number>•</text:number>
                          <text:p text:style-name="table_al"> De organisatie zet in op het opleiden/bijscholen van professionals in het signaleren en ondersteunen van inwoners met problematiek op het gebied van middelengebruik, gokken/gamen en verslaving; </text:p>
                        </text:list-item>
                        <text:list-item text:style-override="id1-3-2-2-2-2-39-1-2-2-1-4-2">
                          <text:number>•</text:number>
                          <text:p text:style-name="table_al"> De organisatie biedt ondersteuning en/of begeleiding aan inwoners met problematiek op het gebied van middelengebruik, gokken/gamen of verslaving. </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2-2-39-1-2-3-1-2">
                        <text:list-item text:style-override="id1-3-2-2-2-2-39-1-2-3-1-2-1">
                          <text:number>•</text:number>
                          <text:p text:style-name="table_al"> Alle activiteiten, zowel preventief als repressief, zijn gebaseerd op het informatie-instrument ‘Lokaal samenwerken aan verslavingspreventie’ van Verslavingskunde Nederland; </text:p>
                        </text:list-item>
                        <text:list-item text:style-override="id1-3-2-2-2-2-39-1-2-3-1-2-2">
                          <text:number>•</text:number>
                          <text:p text:style-name="table_al"> De organisatie werkt samen met de afdeling Veiligheid van de gemeente Lansingerland en de overige professionals die raakvlak hebben met de activiteiten. </text:p>
                        </text:list-item>
                      </text:list>
                    </table:table-cell>
                  </table:table-row>
                </table:table>
                <text:p text:style-name="table_bottom"/>
              </text:section>
              <text:p text:style-name="al"/>
              <text:section text:name="table_id1-3-2-2-2-2-41" text:style-name="table">
                <text:p text:style-name="table_top"/>
                <table:table table:style-name="tgroup">
                  <table:table-column table:style-name="id1-3-2-2-2-2-41-1-1"/>
                  <table:table-row table:style-name="row">
                    <table:table-cell table:style-name="cell_frame_all" table:number-rows-spanned="1" table:number-columns-spanned="1">
                      <text:p text:style-name="table_al">
                        <text:span text:style-name="nadrukvet">D2. Ondersteuning voor mantelzorgers door vrijwilligers of professional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 Workshops waarin mantelzorgers ondersteund worden in de zorg voor hun naaste(n) en waar aandacht is voor het welbevinden van de mantelzorger. Het doel is om de mantelzorgers handvatten te geven om overbelasting te voorkomen. </text:p>
                    </table:table-cell>
                  </table:table-row>
                  <table:table-row table:style-name="row">
                    <table:table-cell table:style-name="cell_frame_all" table:number-rows-spanned="1" table:number-columns-spanned="1">
                      <text:p text:style-name="table_al">
                        <text:span text:style-name="nadrukvet">Voorwaarden</text:span>
                      </text:p>
                      <text:list text:style-name="id1-3-2-2-2-2-41-1-2-3-1-2">
                        <text:list-item text:style-override="id1-3-2-2-2-2-41-1-2-3-1-2-1">
                          <text:number>•</text:number>
                          <text:p text:style-name="table_al"> De organisatie werkt samen met het steunpunt mantelzorg; </text:p>
                        </text:list-item>
                        <text:list-item text:style-override="id1-3-2-2-2-2-41-1-2-3-1-2-2">
                          <text:number>•</text:number>
                          <text:p text:style-name="table_al">Het betreft kortdurende ondersteuning. </text:p>
                        </text:list-item>
                      </text:list>
                    </table:table-cell>
                  </table:table-row>
                </table:table>
                <text:p text:style-name="table_bottom"/>
              </text:section>
              <text:p text:style-name="al"/>
              <text:p text:style-name="al">
              <text:span text:style-name="nadrukvet">Thema E. Een passend aanbod van culturele en sportieve voorzieningen en activiteiten</text:span>
            </text:p>
              <text:p text:style-name="al"/>
              <text:section text:name="table_id1-3-2-2-2-2-45" text:style-name="table">
                <text:p text:style-name="table_top"/>
                <table:table table:style-name="tgroup">
                  <table:table-column table:style-name="id1-3-2-2-2-2-45-1-1"/>
                  <table:table-row table:style-name="row">
                    <table:table-cell table:style-name="cell_frame_all" table:number-rows-spanned="1" table:number-columns-spanned="1">
                      <text:p text:style-name="table_al">
                        <text:span text:style-name="nadrukvet">E1. Bibliotheekwerk</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
                        <text:span text:style-name="nadrukondlijn">Het vervullen van een bibliotheekfunctie gericht op de vijf wettelijke taken:</text:span>
                      </text:p>
                      <text:list text:style-name="id1-3-2-2-2-2-45-1-2-2-1-3">
                        <text:list-item text:style-override="id1-3-2-2-2-2-45-1-2-2-1-3-1">
                          <text:number>•</text:number>
                          <text:p text:style-name="table_al">Ter beschikking stellen van kennis en informatie;</text:p>
                        </text:list-item>
                        <text:list-item text:style-override="id1-3-2-2-2-2-45-1-2-2-1-3-2">
                          <text:number>•</text:number>
                          <text:p text:style-name="table_al">Bieden van mogelijkheden voor ontwikkeling en educatie;</text:p>
                        </text:list-item>
                        <text:list-item text:style-override="id1-3-2-2-2-2-45-1-2-2-1-3-3">
                          <text:number>•</text:number>
                          <text:p text:style-name="table_al">Bevorderen van het lezen en het laten kennismaken met literatuur;</text:p>
                        </text:list-item>
                        <text:list-item text:style-override="id1-3-2-2-2-2-45-1-2-2-1-3-4">
                          <text:number>•</text:number>
                          <text:p text:style-name="table_al">Organiseren van ontmoeting en debat;</text:p>
                        </text:list-item>
                        <text:list-item text:style-override="id1-3-2-2-2-2-45-1-2-2-1-3-5">
                          <text:number>•</text:number>
                          <text:p text:style-name="table_al">Laten kennismaken met kunst en cultuur.</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2-2-45-1-2-3-1-2">
                        <text:list-item text:style-override="id1-3-2-2-2-2-45-1-2-3-1-2-1">
                          <text:number>•</text:number>
                          <text:p text:style-name="table_al">Ten aanzien van het bibliotheekwerk gelden de bepalingen van de Bibliotheekwet. De inhoudelijke voorwaarden zijn nader uitgewerkt in de Beleidsnota Bibliotheek Lansingerland; </text:p>
                        </text:list-item>
                        <text:list-item text:style-override="id1-3-2-2-2-2-45-1-2-3-1-2-2">
                          <text:number>•</text:number>
                          <text:p text:style-name="table_al">De activiteiten kunnen gericht zijn op alle doelgroepen; </text:p>
                        </text:list-item>
                        <text:list-item text:style-override="id1-3-2-2-2-2-45-1-2-3-1-2-3">
                          <text:number>•</text:number>
                          <text:p text:style-name="table_al">Jaarlijks wordt een uitvoeringsovereenkomst in de vorm van een resultaatgerichte, beleidsgestuurde contractfinanciering aangegaan tussen drie partijen (gemeente Lansingerland, gemeente Pijnacker-Nootdorp en de organisatie die het Bibliotheekwerk in Lansingerland uitvoert). Deze overeenkomst wordt uiterlijk vastgesteld op 31 december van het jaar voorafgaand aan het subsidiejaar en ondertekend door de drie genoemde partijen;</text:p>
                        </text:list-item>
                        <text:list-item text:style-override="id1-3-2-2-2-2-45-1-2-3-1-2-4">
                          <text:number>•</text:number>
                          <text:p text:style-name="table_al">De uitvoeringsovereenkomst bevat een nadere uitwerking van de inhoudelijke voorwaarden die door de betrokken gemeenten zijn vastgelegd in hun beleidskader.</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45-1-2-4-1-2">
                        <text:list-item text:style-override="id1-3-2-2-2-2-45-1-2-4-1-2-1">
                          <text:number>•</text:number>
                          <text:p text:style-name="table_al">Slechts één organisatie kan voor subsidie van deze activiteit in aanmerking komen. Het college gebruikt hiervoor het afwegingskader uit artikel 10 van deze regeling;</text:p>
                        </text:list-item>
                        <text:list-item text:style-override="id1-3-2-2-2-2-45-1-2-4-1-2-2">
                          <text:number>•</text:number>
                          <text:p text:style-name="table_al">Het betreft hier een lokaal gewortelde organisatie met bestaande samenwerkingsrelaties, een groot bereik binnen de doelgroep en een lokale infrastructuur. </text:p>
                        </text:list-item>
                      </text:list>
                    </table:table-cell>
                  </table:table-row>
                </table:table>
                <text:p text:style-name="table_bottom"/>
              </text:section>
              <text:p text:style-name="al"/>
              <text:section text:name="table_id1-3-2-2-2-2-47" text:style-name="table">
                <text:p text:style-name="table_top"/>
                <table:table table:style-name="tgroup">
                  <table:table-column table:style-name="id1-3-2-2-2-2-47-1-1"/>
                  <table:table-row table:style-name="row">
                    <table:table-cell table:style-name="cell_frame_all" table:number-rows-spanned="1" table:number-columns-spanned="1">
                      <text:p text:style-name="table_al">
                        <text:span text:style-name="nadrukvet">E2. Informatiepunt Digitale Overheid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Informatiepunten Digitale Overheid zijn fysieke, laagdrempelige hulppunten waar burgers terecht kunnen voor:</text:p>
                      <text:list text:style-name="id1-3-2-2-2-2-47-1-2-2-1-3">
                        <text:list-item text:style-override="id1-3-2-2-2-2-47-1-2-2-1-3-1">
                          <text:number>•</text:number>
                          <text:p text:style-name="table_al">Hulp bij het digitale verkeer met publieke en private dienstverleners;</text:p>
                        </text:list-item>
                        <text:list-item text:style-override="id1-3-2-2-2-2-47-1-2-2-1-3-2">
                          <text:number>•</text:number>
                          <text:p text:style-name="table_al">Het volgen van en begeleiding naar cursussen digitale vaardigheden;</text:p>
                        </text:list-item>
                        <text:list-item text:style-override="id1-3-2-2-2-2-47-1-2-2-1-3-3">
                          <text:number>•</text:number>
                          <text:p text:style-name="table_al">Informatie over de digitale samenleving;</text:p>
                        </text:list-item>
                        <text:list-item text:style-override="id1-3-2-2-2-2-47-1-2-2-1-3-4">
                          <text:number>•</text:number>
                          <text:p text:style-name="table_al">Algemene inhoudelijke informatie over publieke en private dienstverleners;</text:p>
                        </text:list-item>
                        <text:list-item text:style-override="id1-3-2-2-2-2-47-1-2-2-1-3-5">
                          <text:number>•</text:number>
                          <text:p text:style-name="table_al">Doorverwijzing naar de bevoegde publieke dienstverlener of professionele hulpverlener. </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2-2-47-1-2-3-1-2">
                        <text:list-item text:style-override="id1-3-2-2-2-2-47-1-2-3-1-2-1">
                          <text:number>•</text:number>
                          <text:p text:style-name="table_al">Ten aanzien van de Informatiepunten Digitale Overheid blijven de bepalingen zoals vastgelegd in de, intussen ingetrokken, Rijksregeling specifieke uitkering Informatiepunten Digitale Overheid gelden.</text:p>
                        </text:list-item>
                        <text:list-item text:style-override="id1-3-2-2-2-2-47-1-2-3-1-2-2">
                          <text:number>•</text:number>
                          <text:p text:style-name="table_al">Het activiteitenplan biedt inzicht in de verdeling van verantwoordelijkheden tussen gemeente en subsidieontvanger op het gebied van:</text:p>
                          <text:list text:style-name="id1-3-2-2-2-2-47-1-2-3-1-2-2-3">
                            <text:list-item text:style-override="id1-3-2-2-2-2-47-1-2-3-1-2-2-3-1">
                              <text:number>•</text:number>
                              <text:p text:style-name="table_al">de promotie van de Informatiepunten Digitale Overheid bij inwoners van Lansingerland;</text:p>
                            </text:list-item>
                            <text:list-item text:style-override="id1-3-2-2-2-2-47-1-2-3-1-2-2-3-2">
                              <text:number>•</text:number>
                              <text:p text:style-name="table_al">het voeren van de regie over het netwerk van organisaties rond de Informatiepunten Digitale Overheid die voor de inwoners van de gemeente relevant zijn. </text:p>
                            </text:list-item>
                          </text:list>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47-1-2-4-1-2">
                        <text:list-item text:style-override="id1-3-2-2-2-2-47-1-2-4-1-2-1">
                          <text:number>•</text:number>
                          <text:p text:style-name="table_al">Slechts één organisatie kan voor subsidie van deze activiteit in aanmerking komen. Het college gebruikt hiervoor het afwegingskader uit artikel 10 van deze regeling. </text:p>
                        </text:list-item>
                      </text:list>
                    </table:table-cell>
                  </table:table-row>
                </table:table>
                <text:p text:style-name="table_bottom"/>
              </text:section>
              <text:p text:style-name="al"/>
              <text:section text:name="table_id1-3-2-2-2-2-49" text:style-name="table">
                <text:p text:style-name="table_top"/>
                <table:table table:style-name="tgroup">
                  <table:table-column table:style-name="id1-3-2-2-2-2-49-1-1"/>
                  <table:table-row table:style-name="row">
                    <table:table-cell table:style-name="cell_frame_all" table:number-rows-spanned="1" table:number-columns-spanned="1">
                      <text:p text:style-name="table_al">
                        <text:span text:style-name="nadrukvet">E3. Cultuuronderwijs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organisatie draagt bij aan de ondersteuning en ontwikkeling van scholen en culturele instellingen middels kwalitatief binnen schools cultuuronderwijs. Specifiek richt de organisatie zich op het ondersteunen van het primair onderwijs op het gebied van kunst en cultuur. Dit doet de organisatie middels het bieden van workshops op school door lokale culturele aanbieders, deskundigheidsbevordering van leerkrachten (via vraaggerichte trainingen), co-teaching, inspiratie en het bevorderen van de samenwerking tussen scholen en culturele aanbieders.</text:p>
                      <text:p text:style-name="table_al">Door middel van de stimulering van goed cultuuronderwijs voor ieder kind draagt de organisatie bij aan de ontwikkeling van jonge mensen tot kritische volwassenen met creatieve vaardigheden, een brede blik op de wereld en kennis van 21-eeuwse vaardigheden zoals verbeeldingskracht, waarnemingsvermogen en communicatieve vaardigheden. </text:p>
                    </table:table-cell>
                  </table:table-row>
                  <table:table-row table:style-name="row">
                    <table:table-cell table:style-name="cell_frame_all" table:number-rows-spanned="1" table:number-columns-spanned="1">
                      <text:p text:style-name="table_al">
                        <text:span text:style-name="nadrukvet">Voorwaarden</text:span>
                      </text:p>
                      <text:list text:style-name="id1-3-2-2-2-2-49-1-2-3-1-2">
                        <text:list-item text:style-override="id1-3-2-2-2-2-49-1-2-3-1-2-1">
                          <text:number>•</text:number>
                          <text:p text:style-name="table_al">De activiteiten zijn gericht op implementatie, verdieping en borging van cultuureducatie in het primair onderwijs middels culturele leerlijnen. </text:p>
                        </text:list-item>
                        <text:list-item text:style-override="id1-3-2-2-2-2-49-1-2-3-1-2-2">
                          <text:number>•</text:number>
                          <text:p text:style-name="table_al">De organisatie richt zich op de doelstellingen van het programma Cultuureducatie met Kwaliteit en heeft als doel goed cultuuronderwijs op elke school en voor ieder kind te borgen. Dat doel wordt bereikt door activiteiten uit te voeren die: </text:p>
                          <text:list text:style-name="id1-3-2-2-2-2-49-1-2-3-1-2-2-3">
                            <text:list-item text:style-override="id1-3-2-2-2-2-49-1-2-3-1-2-2-3-1">
                              <text:number>o</text:number>
                              <text:p text:style-name="table_al">een inhoudelijke basis te bieden met lesontwikkeling en doorlopende leerlijnen;</text:p>
                            </text:list-item>
                            <text:list-item text:style-override="id1-3-2-2-2-2-49-1-2-3-1-2-2-3-2">
                              <text:number>o</text:number>
                              <text:p text:style-name="table_al">deskundigheid van leraren en educatief medewerkers van cultuurinstellingen te verbeteren;</text:p>
                            </text:list-item>
                            <text:list-item text:style-override="id1-3-2-2-2-2-49-1-2-3-1-2-2-3-3">
                              <text:number>o</text:number>
                              <text:p text:style-name="table_al">duurzame samenwerking tussen scholen en culturele instellingen te stimuleren. </text:p>
                            </text:list-item>
                          </text:list>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49-1-2-4-1-2">
                        <text:list-item text:style-override="id1-3-2-2-2-2-49-1-2-4-1-2-1">
                          <text:number>•</text:number>
                          <text:p text:style-name="table_al">Slechts één organisatie komt voor subsidie van deze activiteit in aanmerking, namelijk de uitvoerende organisatie benoemd in de Samenwerkingsovereenkomst CmK-4 (2025-2028); </text:p>
                        </text:list-item>
                        <text:list-item text:style-override="id1-3-2-2-2-2-49-1-2-4-1-2-2">
                          <text:number>•</text:number>
                          <text:p text:style-name="table_al">De subsidiering omvat de directe matching van Rijksregeling Cultuureducatie met Kwaliteit. </text:p>
                        </text:list-item>
                      </text:list>
                    </table:table-cell>
                  </table:table-row>
                </table:table>
                <text:p text:style-name="table_bottom"/>
              </text:section>
              <text:p text:style-name="al"/>
              <text:section text:name="table_id1-3-2-2-2-2-51" text:style-name="table">
                <text:p text:style-name="table_top"/>
                <table:table table:style-name="tgroup">
                  <table:table-column table:style-name="id1-3-2-2-2-2-51-1-1"/>
                  <table:table-row table:style-name="row">
                    <table:table-cell table:style-name="cell_frame_all" table:number-rows-spanned="1" table:number-columns-spanned="1">
                      <text:p text:style-name="table_al">
                        <text:span text:style-name="nadrukvet">E4. Cultuurparticipatie en cultuureducatie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Laagdrempelige recreatieve culturele en kunstactiviteiten (o.a. lesprogramma’s, presentaties en programmering) die toegankelijk zijn voor alle inwoners en waar inwoners in groepsverband in hun vrije tijd aan kunnen deelnemen om cultuur te ervaren en beleven. Inwoners zijn in de gelegenheid om kunst en cultuur te ervaren, elkaar te ontmoeten en hun sociale netwerk duurzaam op te bouwen en uit te breiden. Activiteiten kunnen voor alle doelgroepen worden georganiseerd. </text:p>
                    </table:table-cell>
                  </table:table-row>
                  <table:table-row table:style-name="row">
                    <table:table-cell table:style-name="cell_frame_all" table:number-rows-spanned="1" table:number-columns-spanned="1">
                      <text:p text:style-name="table_al">
                        <text:span text:style-name="nadrukvet">Voorwaarden</text:span>
                      </text:p>
                      <text:list text:style-name="id1-3-2-2-2-2-51-1-2-3-1-2">
                        <text:list-item text:style-override="id1-3-2-2-2-2-51-1-2-3-1-2-1">
                          <text:number>•</text:number>
                          <text:p text:style-name="table_al">De activiteiten dragen bij aan het vergroten van de betrokkenheid, samenwerking, verbinding en inspiratie van inwoners.</text:p>
                        </text:list-item>
                        <text:list-item text:style-override="id1-3-2-2-2-2-51-1-2-3-1-2-2">
                          <text:number>•</text:number>
                          <text:p text:style-name="table_al">De activiteiten verrijken de kennis van de deelnemers, dragen bij aan behoud en ontwikkeling van creativiteit en inspiratie en dragen middels ontmoeting bij aan het vergroten van de sociale cohesie in de gemeente.</text:p>
                        </text:list-item>
                        <text:list-item text:style-override="id1-3-2-2-2-2-51-1-2-3-1-2-3">
                          <text:number>•</text:number>
                          <text:p text:style-name="table_al">De activiteiten vinden plaats in een accommodatie of in de buitenruimte (wanneer nodig regelt de organisatie de vergunning).</text:p>
                        </text:list-item>
                        <text:list-item text:style-override="id1-3-2-2-2-2-51-1-2-3-1-2-4">
                          <text:number>•</text:number>
                          <text:p text:style-name="table_al">De activiteiten worden georganiseerd door vrijwilligersorganisaties zoals verenigingen, professionele organisaties, maar kunnen ook in samenwerking tussen organisaties worden georganiseerd. </text:p>
                        </text:list-item>
                      </text:list>
                      <text:p text:style-name="table_al">
                        <text:span text:style-name="nadrukondlijn">Organisaties die zich bezighouden met activiteiten op het gebied van cultuurparticipatie: </text:span>
                      </text:p>
                      <text:list text:style-name="id1-3-2-2-2-2-51-1-2-3-1-4">
                        <text:list-item text:style-override="id1-3-2-2-2-2-51-1-2-3-1-4-1">
                          <text:number>•</text:number>
                          <text:p text:style-name="table_al">zijn laagdrempelig; </text:p>
                        </text:list-item>
                        <text:list-item text:style-override="id1-3-2-2-2-2-51-1-2-3-1-4-2">
                          <text:number>•</text:number>
                          <text:p text:style-name="table_al">richten zich op de ontplooiing en talentenontwikkeling van hun leden/deelnemers; </text:p>
                        </text:list-item>
                        <text:list-item text:style-override="id1-3-2-2-2-2-51-1-2-3-1-4-3">
                          <text:number>•</text:number>
                          <text:p text:style-name="table_al">zetten waar mogelijk vrijwilligers in; </text:p>
                        </text:list-item>
                        <text:list-item text:style-override="id1-3-2-2-2-2-51-1-2-3-1-4-4">
                          <text:number>•</text:number>
                          <text:p text:style-name="table_al">heffen een contributie of deelnemersbijdrage of zorgen voor externe sponsoring;</text:p>
                        </text:list-item>
                        <text:list-item text:style-override="id1-3-2-2-2-2-51-1-2-3-1-4-5">
                          <text:number>•</text:number>
                          <text:p text:style-name="table_al">organiseren en begeleiden presentaties op een gedegen manier;</text:p>
                        </text:list-item>
                        <text:list-item text:style-override="id1-3-2-2-2-2-51-1-2-3-1-4-6">
                          <text:number>•</text:number>
                          <text:p text:style-name="table_al">worden in de gemeente Lansingerland georganiseerd.</text:p>
                        </text:list-item>
                      </text:list>
                      <text:p text:style-name="table_al">
                        <text:span text:style-name="nadrukondlijn">De culturele en kunst activiteiten gericht op cultuurparticipatie en talentontwikkeling:</text:span>
                      </text:p>
                      <text:list text:style-name="id1-3-2-2-2-2-51-1-2-3-1-6">
                        <text:list-item text:style-override="id1-3-2-2-2-2-51-1-2-3-1-6-1">
                          <text:number>•</text:number>
                          <text:p text:style-name="table_al">hebben de vorm van een lesprogramma of een aanvulling hierop.</text:p>
                        </text:list-item>
                      </text:list>
                      <text:p text:style-name="table_al">
                        <text:span text:style-name="nadrukondlijn">De presentaties van kunst en cultuur van lokale organisaties:</text:span>
                      </text:p>
                      <text:list text:style-name="id1-3-2-2-2-2-51-1-2-3-1-8">
                        <text:list-item text:style-override="id1-3-2-2-2-2-51-1-2-3-1-8-1">
                          <text:number>•</text:number>
                          <text:p text:style-name="table_al">stellen het werk tentoon en/of presenteren het werk van meerdere participanten uit Lansingerland;</text:p>
                        </text:list-item>
                        <text:list-item text:style-override="id1-3-2-2-2-2-51-1-2-3-1-8-2">
                          <text:number>•</text:number>
                          <text:p text:style-name="table_al">zijn bij voorkeur aanvullend op of afsluitend aan een lesprogramma.</text:p>
                        </text:list-item>
                      </text:list>
                      <text:p text:style-name="table_al">
                        <text:span text:style-name="nadrukondlijn">De programmering en vertoning van (professionele) voorstellingen op het gebied van o.a. kunst, theater en film:</text:span>
                      </text:p>
                      <text:list text:style-name="id1-3-2-2-2-2-51-1-2-3-1-10">
                        <text:list-item text:style-override="id1-3-2-2-2-2-51-1-2-3-1-10-1">
                          <text:number>•</text:number>
                          <text:p text:style-name="table_al">bieden een podium aan Lansingerlandse kunstbeoefenaars en daarbuiten;</text:p>
                        </text:list-item>
                        <text:list-item text:style-override="id1-3-2-2-2-2-51-1-2-3-1-10-2">
                          <text:number>•</text:number>
                          <text:p text:style-name="table_al">worden afgestemd op basis van de behoefte van inwoners.</text:p>
                        </text:list-item>
                      </text:list>
                      <text:p text:style-name="table_al">
                        <text:span text:style-name="nadrukondlijn">Voor professionele organisaties geldt dat:</text:span>
                      </text:p>
                      <text:list text:style-name="id1-3-2-2-2-2-51-1-2-3-1-12">
                        <text:list-item text:style-override="id1-3-2-2-2-2-51-1-2-3-1-12-1">
                          <text:number>•</text:number>
                          <text:p text:style-name="table_al">lessen worden verzorgd door professionele vakkrachten;</text:p>
                        </text:list-item>
                        <text:list-item text:style-override="id1-3-2-2-2-2-51-1-2-3-1-12-2">
                          <text:number>•</text:number>
                          <text:p text:style-name="table_al">het uitgangspunt is dat het honorarium van de professionele vakkrachten in lijn is met de Fair Practice Code. </text:p>
                        </text:list-item>
                      </text:list>
                    </table:table-cell>
                  </table:table-row>
                </table:table>
                <text:p text:style-name="table_bottom"/>
              </text:section>
              <text:p text:style-name="al"/>
              <text:section text:name="table_id1-3-2-2-2-2-53" text:style-name="table">
                <text:p text:style-name="table_top"/>
                <table:table table:style-name="tgroup">
                  <table:table-column table:style-name="id1-3-2-2-2-2-53-1-1"/>
                  <table:table-row table:style-name="row">
                    <table:table-cell table:style-name="cell_frame_all" table:number-rows-spanned="1" table:number-columns-spanned="1">
                      <text:p text:style-name="table_al">
                        <text:span text:style-name="nadrukvet">E5.</text:span> <text:span text:style-name="nadrukvet">Cultuurhistorie, erfgoed en archeologie </text:span></text:p>
                    </table:table-cell>
                  </table:table-row>
                  <table:table-row table:style-name="row">
                    <table:table-cell table:style-name="cell_frame_all" table:number-rows-spanned="1" table:number-columns-spanned="1">
                      <text:p text:style-name="table_al">
                        <text:span text:style-name="nadrukvet">Omschrijving </text:span>
                      </text:p>
                      <text:p text:style-name="table_al">Laagdrempelige activiteiten waarmee de cultuurhistorie en erfgoed van Lansingerland onder de aandacht worden gebracht van de inwoners. Activiteiten kunnen voor alle doelgroepen worden georganiseerd. </text:p>
                      <text:p text:style-name="table_al">De activiteiten verrijken de kennis van de deelnemers, dragen bij aan het doorgeven van kennis over en behoud van het materieel en immaterieel erfgoed, ontwikkeling van de eigen identiteit en dragen middels ontmoeting bij aan het vergroten van de sociale cohesie. Identiteit, betrokkenheid, samenwerking en inspiratie staan centraal. </text:p>
                    </table:table-cell>
                  </table:table-row>
                  <table:table-row table:style-name="row">
                    <table:table-cell table:style-name="cell_frame_all" table:number-rows-spanned="1" table:number-columns-spanned="1">
                      <text:p text:style-name="table_al">
                        <text:span text:style-name="nadrukvet">Voorwaarden</text:span>
                      </text:p>
                      <text:list text:style-name="id1-3-2-2-2-2-53-1-2-3-1-2">
                        <text:list-item text:style-override="id1-3-2-2-2-2-53-1-2-3-1-2-1">
                          <text:number>•</text:number>
                          <text:p text:style-name="table_al">De activiteiten richten zich op het ervaren van cultuurhistorie en erfgoed;</text:p>
                        </text:list-item>
                        <text:list-item text:style-override="id1-3-2-2-2-2-53-1-2-3-1-2-2">
                          <text:number>•</text:number>
                          <text:p text:style-name="table_al">De activiteiten kunnen plaatsvinden in een accommodatie of in de buitenruimte (wanneer nodig regelt de organisatie de vergunning);</text:p>
                        </text:list-item>
                        <text:list-item text:style-override="id1-3-2-2-2-2-53-1-2-3-1-2-3">
                          <text:number>•</text:number>
                          <text:p text:style-name="table_al">De activiteiten worden georganiseerd door vrijwilligersorganisaties zoals verenigingen, professionele organisaties, maar kunnen ook in samenwerking tussen organisaties worden georganiseerd. </text:p>
                        </text:list-item>
                      </text:list>
                      <text:p text:style-name="table_al">
                        <text:span text:style-name="nadrukondlijn">Organisaties die erfgoed- en cultuurhistorische activiteiten organiseren: </text:span>
                      </text:p>
                      <text:list text:style-name="id1-3-2-2-2-2-53-1-2-3-1-4">
                        <text:list-item text:style-override="id1-3-2-2-2-2-53-1-2-3-1-4-1">
                          <text:number>•</text:number>
                          <text:p text:style-name="table_al">zijn laagdrempelig toegankelijk;</text:p>
                        </text:list-item>
                        <text:list-item text:style-override="id1-3-2-2-2-2-53-1-2-3-1-4-2">
                          <text:number>•</text:number>
                          <text:p text:style-name="table_al">richten zich op de kennisoverdracht aan en ontplooiing van hun leden en bezoekers;</text:p>
                        </text:list-item>
                        <text:list-item text:style-override="id1-3-2-2-2-2-53-1-2-3-1-4-3">
                          <text:number>•</text:number>
                          <text:p text:style-name="table_al">zetten waar mogelijk vrijwilligers in;</text:p>
                        </text:list-item>
                        <text:list-item text:style-override="id1-3-2-2-2-2-53-1-2-3-1-4-4">
                          <text:number>•</text:number>
                          <text:p text:style-name="table_al">heffen een contributie of deelnemersbijdrage of zorgen voor externe sponsoring;</text:p>
                        </text:list-item>
                        <text:list-item text:style-override="id1-3-2-2-2-2-53-1-2-3-1-4-5">
                          <text:number>•</text:number>
                          <text:p text:style-name="table_al">zijn in Lansingerland gevestigd en organiseren binnen de gemeente hun activiteiten;</text:p>
                        </text:list-item>
                        <text:list-item text:style-override="id1-3-2-2-2-2-53-1-2-3-1-4-6">
                          <text:number>•</text:number>
                          <text:p text:style-name="table_al">werken waar mogelijk samen met andere lokale en landelijke historische organisaties.</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53-1-2-4-1-2">
                        <text:list-item text:style-override="id1-3-2-2-2-2-53-1-2-4-1-2-1">
                          <text:number>•</text:number>
                          <text:p text:style-name="table_al">Investeringen in gemeentelijke, rijks- of archeologische monumenten komen niet voor subsidie in aanmerking. </text:p>
                        </text:list-item>
                      </text:list>
                    </table:table-cell>
                  </table:table-row>
                </table:table>
                <text:p text:style-name="table_bottom"/>
              </text:section>
              <text:p text:style-name="al"/>
              <text:section text:name="table_id1-3-2-2-2-2-55" text:style-name="table">
                <text:p text:style-name="table_top"/>
                <table:table table:style-name="tgroup">
                  <table:table-column table:style-name="id1-3-2-2-2-2-55-1-1"/>
                  <table:table-row table:style-name="row">
                    <table:table-cell table:style-name="cell_frame_all" table:number-rows-spanned="1" table:number-columns-spanned="1">
                      <text:p text:style-name="table_al">
                        <text:span text:style-name="nadrukvet">E6. Lokale media</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Media-activiteiten die bijdragen aan de brede verspreiding van onafhankelijk nieuws en informatie binnen de gemeente en regio. Binnen deze activiteiten vallen in ieder geval de verspreiding van onafhankelijk nieuws en informatie, het bijdragen aan toegankelijkheid van media voor alle inwoners en het stimuleren van betrokkenheid bij actuele onderwerpen. </text:p>
                    </table:table-cell>
                  </table:table-row>
                  <table:table-row table:style-name="row">
                    <table:table-cell table:style-name="cell_frame_all" table:number-rows-spanned="1" table:number-columns-spanned="1">
                      <text:p text:style-name="table_al">
                        <text:span text:style-name="nadrukvet">Voorwaarden</text:span>
                      </text:p>
                      <text:p text:style-name="table_al">Volgens de Mediawet 2008 geldt er een instandhoudingsverplichting voor gemeenten voor de lokale media. Indien de Mediawet wordt herzien, past de gemeente de subsidiering hierop aan. De organisatie dient zich te houden aan de vereisten binnen de Mediawet. Doel van de activiteiten is om inwoners goed te informeren, hun betrokkenheid bij actuele ontwikkelingen te vergroten en toegang te bieden tot toegankelijke media. </text:p>
                      <text:p text:style-name="table_al"/>
                      <text:p text:style-name="table_al">
                        <text:span text:style-name="nadrukondlijn">Conform de Mediawet 2008 moet de aanvrager:</text:span>
                      </text:p>
                      <text:list text:style-name="id1-3-2-2-2-2-55-1-2-3-1-5">
                        <text:list-item text:style-override="id1-3-2-2-2-2-55-1-2-3-1-5-1">
                          <text:number>•</text:number>
                          <text:p text:style-name="table_al">een rechtspersoon zijn met volledige rechtsbevoegdheid;</text:p>
                        </text:list-item>
                        <text:list-item text:style-override="id1-3-2-2-2-2-55-1-2-3-1-5-2">
                          <text:number>•</text:number>
                          <text:p text:style-name="table_al">zich volgens de statuten uitsluitend of hoofdzakelijk ten doel stellen op lokaal niveau de publieke mediaopdracht uit te voeren;</text:p>
                        </text:list-item>
                        <text:list-item text:style-override="id1-3-2-2-2-2-55-1-2-3-1-5-3">
                          <text:number>•</text:number>
                          <text:p text:style-name="table_al">volgens de statuten een orgaan hebben dat het beleid voor het media-aanbod bepaalt en de leden van dat orgaan moeten representatief zijn voor de inwoners van de gemeente(n).</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55-1-2-4-1-2">
                        <text:list-item text:style-override="id1-3-2-2-2-2-55-1-2-4-1-2-1">
                          <text:number>•</text:number>
                          <text:p text:style-name="table_al">Slechts één organisatie komt voor subsidie van deze activiteit in aanmerking, namelijk de lokale organisatie die de aanwijzing voor de zendmachtiging heeft ontvangen van het Commissariaat van de Media. </text:p>
                        </text:list-item>
                      </text:list>
                    </table:table-cell>
                  </table:table-row>
                </table:table>
                <text:p text:style-name="table_bottom"/>
              </text:section>
              <text:p text:style-name="al"/>
              <text:section text:name="table_id1-3-2-2-2-2-57" text:style-name="table">
                <text:p text:style-name="table_top"/>
                <table:table table:style-name="tgroup">
                  <table:table-column table:style-name="id1-3-2-2-2-2-57-1-1"/>
                  <table:table-row table:style-name="row">
                    <table:table-cell table:style-name="cell_frame_all" table:number-rows-spanned="1" table:number-columns-spanned="1">
                      <text:p text:style-name="table_al">
                        <text:span text:style-name="nadrukvet">E7. Versterken van cultuurhuiz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Laagdrempelige recreatieve culturele presentaties, kunstactiviteiten, filmvertoningen, (professionele) voorstellingen en activiteiten in samenwerking met culturele partijen. Deze activiteiten zijn toegankelijk voor alle inwoners en gericht op alle doelgroepen. Inwoners kunnen in groepsverband of individueel in hun vrije tijd aan activiteiten deelnemen om cultuur te ervaren en beleven. Inwoners zijn in de gelegenheid om kunst en cultuur te ervaren, elkaar te ontmoeten en hun sociale netwerk duurzaam uit te breiden. Betrokkenheid, samenwerking, verbinding en inspiratie staan centraal.</text:p>
                      <text:p text:style-name="table_al">Deze subsidie draagt bij aan de sluitende exploitatie van Cultuurhuis Casa Cadanza. De totaalexploitatie van Cultuurhuis Casa Cadanza omvat naast gesubsidieerde culturele activiteiten verder ook (commerciële) verhuur en horeca, waarmee de totaalexploitatie rondkomt. </text:p>
                    </table:table-cell>
                  </table:table-row>
                  <table:table-row table:style-name="row">
                    <table:table-cell table:style-name="cell_frame_all" table:number-rows-spanned="1" table:number-columns-spanned="1">
                      <text:p text:style-name="table_al">
                        <text:span text:style-name="nadrukvet">Organisatie voorwaarden</text:span>
                      </text:p>
                      <text:list text:style-name="id1-3-2-2-2-2-57-1-2-3-1-2">
                        <text:list-item text:style-override="id1-3-2-2-2-2-57-1-2-3-1-2-1">
                          <text:number>•</text:number>
                          <text:p text:style-name="table_al">De organisatie is een btw-plichtige organisatie die economische prestaties levert volgens het 90% criterium voor btw-belaste prestaties. </text:p>
                        </text:list-item>
                        <text:list-item text:style-override="id1-3-2-2-2-2-57-1-2-3-1-2-2">
                          <text:number>•</text:number>
                          <text:p text:style-name="table_al">De organisatie heft voor activiteiten een deelnemersbijdrage waarbij de niet economische (gratis) activiteiten een nauwe samenhang hebben met de economische prestaties (betalend).</text:p>
                        </text:list-item>
                        <text:list-item text:style-override="id1-3-2-2-2-2-57-1-2-3-1-2-3">
                          <text:number>•</text:number>
                          <text:p text:style-name="table_al">De organisatie zorgt voor externe sponsoring, fondsen en verhuurt volgens de norm van meeromvattende prestaties.</text:p>
                        </text:list-item>
                      </text:list>
                      <text:p text:style-name="table_al">
                        <text:span text:style-name="nadrukvet">Inhoudelijke voorwaarden</text:span>
                      </text:p>
                      <text:list text:style-name="id1-3-2-2-2-2-57-1-2-3-1-4">
                        <text:list-item text:style-override="id1-3-2-2-2-2-57-1-2-3-1-4-1">
                          <text:number>•</text:number>
                          <text:p text:style-name="table_al">De organisatie zet waar mogelijk vrijwilligers in.</text:p>
                        </text:list-item>
                        <text:list-item text:style-override="id1-3-2-2-2-2-57-1-2-3-1-4-2">
                          <text:number>•</text:number>
                          <text:p text:style-name="table_al">De activiteiten zijn gericht op het opbouwen en onderhouden van het sociale netwerk middels kunst en cultuur.</text:p>
                        </text:list-item>
                        <text:list-item text:style-override="id1-3-2-2-2-2-57-1-2-3-1-4-3">
                          <text:number>•</text:number>
                          <text:p text:style-name="table_al">De activiteiten verrijken de kennis van de deelnemers op het gebied van kunst en cultuur, dragen bij aan behoud en ontwikkeling van creativiteit en inspiratie en dragen middels ontmoeting bij aan het vergroten van de sociale cohesie in de gemeente.</text:p>
                        </text:list-item>
                        <text:list-item text:style-override="id1-3-2-2-2-2-57-1-2-3-1-4-4">
                          <text:number>•</text:number>
                          <text:p text:style-name="table_al">De activiteiten vinden plaats in de accommodatie Cultuurhuis Casa Cadanza of in de buitenruimte (wanneer nodig regelt de organisatie de vergunning).</text:p>
                        </text:list-item>
                        <text:list-item text:style-override="id1-3-2-2-2-2-57-1-2-3-1-4-5">
                          <text:number>•</text:number>
                          <text:p text:style-name="table_al">De activiteiten kunnen in samenwerking met andere organisaties worden georganiseerd.</text:p>
                        </text:list-item>
                        <text:list-item text:style-override="id1-3-2-2-2-2-57-1-2-3-1-4-6">
                          <text:number>•</text:number>
                          <text:p text:style-name="table_al">De organisatie heeft een gedragscode integriteit en een bestuursreglement en voldoet aan de drie culturele codes (Code Cultural Governance, Code Diversiteit &amp; Inclusie en de Fair Practice Code). De organisatie levert hiertoe een uitvoeringsovereenkomst waarin de resultaten voor het jaar worden beschreven. Daarbij geeft de organisatie inzicht in de meerjarige financiën. Deze overeenkomst wordt uiterlijk vastgesteld op 31 december van het jaar voorafgaand aan het subsidiejaar. </text:p>
                        </text:list-item>
                      </text:list>
                      <text:p text:style-name="table_al">
                        <text:span text:style-name="nadrukondlijn">De activiteiten op het gebied van cultuurparticipatie en –educatie, amateur- en professionele kunst, film en theater en de verbinding van cultuur: </text:span>
                      </text:p>
                      <text:list text:style-name="id1-3-2-2-2-2-57-1-2-3-1-6">
                        <text:list-item text:style-override="id1-3-2-2-2-2-57-1-2-3-1-6-1">
                          <text:number>•</text:number>
                          <text:p text:style-name="table_al">worden georganiseerd in groepsverband; </text:p>
                        </text:list-item>
                        <text:list-item text:style-override="id1-3-2-2-2-2-57-1-2-3-1-6-2">
                          <text:number>•</text:number>
                          <text:p text:style-name="table_al">lessen worden verzorgd door professionele vakkrachten;</text:p>
                        </text:list-item>
                        <text:list-item text:style-override="id1-3-2-2-2-2-57-1-2-3-1-6-3">
                          <text:number>•</text:number>
                          <text:p text:style-name="table_al">worden in de gemeente Lansingerland georganiseerd.</text:p>
                        </text:list-item>
                      </text:list>
                      <text:p text:style-name="table_al">
                        <text:span text:style-name="nadrukondlijn">De presentaties van kunst en cultuur:</text:span>
                      </text:p>
                      <text:list text:style-name="id1-3-2-2-2-2-57-1-2-3-1-8">
                        <text:list-item text:style-override="id1-3-2-2-2-2-57-1-2-3-1-8-1">
                          <text:number>•</text:number>
                          <text:p text:style-name="table_al">worden op een gedegen en professionele manier georganiseerd en begeleid;</text:p>
                        </text:list-item>
                        <text:list-item text:style-override="id1-3-2-2-2-2-57-1-2-3-1-8-2">
                          <text:number>•</text:number>
                          <text:p text:style-name="table_al">stellen het werk tentoon en/of presenteren het werk van meerdere participanten uit Lansingerland;</text:p>
                        </text:list-item>
                        <text:list-item text:style-override="id1-3-2-2-2-2-57-1-2-3-1-8-3">
                          <text:number>•</text:number>
                          <text:p text:style-name="table_al">zijn bij voorkeur aanvullend op of afsluitend aan een lesprogramma;</text:p>
                        </text:list-item>
                        <text:list-item text:style-override="id1-3-2-2-2-2-57-1-2-3-1-8-4">
                          <text:number>•</text:number>
                          <text:p text:style-name="table_al">worden in de gemeente Lansingerland georganiseerd.</text:p>
                        </text:list-item>
                      </text:list>
                      <text:p text:style-name="table_al">
                        <text:span text:style-name="nadrukondlijn">De programmering en vertoning van (professionele) voorstellingen op het gebied van o.a. kunst, theater en film: </text:span>
                      </text:p>
                      <text:list text:style-name="id1-3-2-2-2-2-57-1-2-3-1-10">
                        <text:list-item text:style-override="id1-3-2-2-2-2-57-1-2-3-1-10-1">
                          <text:number>•</text:number>
                          <text:p text:style-name="table_al">worden professioneel geselecteerd;</text:p>
                        </text:list-item>
                        <text:list-item text:style-override="id1-3-2-2-2-2-57-1-2-3-1-10-2">
                          <text:number>•</text:number>
                          <text:p text:style-name="table_al">worden afgestemd op basis van de behoefte van inwoners van Lansingerland.</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57-1-2-4-1-2">
                        <text:list-item text:style-override="id1-3-2-2-2-2-57-1-2-4-1-2-1">
                          <text:number>•</text:number>
                          <text:p text:style-name="table_al">Slechts één organisatie kan voor subsidie van deze activiteit in aanmerking komen. Het college gebruikt hiervoor het afwegingskader uit artikel 10 van deze regeling.</text:p>
                        </text:list-item>
                      </text:list>
                    </table:table-cell>
                  </table:table-row>
                </table:table>
                <text:p text:style-name="table_bottom"/>
              </text:section>
              <text:p text:style-name="al"/>
              <text:section text:name="table_id1-3-2-2-2-2-59" text:style-name="table">
                <text:p text:style-name="table_top"/>
                <table:table table:style-name="tgroup">
                  <table:table-column table:style-name="id1-3-2-2-2-2-59-1-1"/>
                  <table:table-row table:style-name="row">
                    <table:table-cell table:style-name="cell_frame_all" table:number-rows-spanned="1" table:number-columns-spanned="1">
                      <text:p text:style-name="table_al">
                        <text:span text:style-name="nadrukvet">E8. Versterken samenwerking sportvereniging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Het versterken van samenwerking tussen minimaal twee sportverenigingen op één sportpark of in één sporthal. De aanvrager organiseert samen activiteiten, voorzieningen of gezamenlijke inkoop. </text:p>
                      <text:p text:style-name="table_al">Voorbeelden zijn: een rookvrije sportaccommodatie, activiteiten tijdens de Nationale Sportweek, een open sportpark en het delen van kennis en ervaringen. </text:p>
                    </table:table-cell>
                  </table:table-row>
                  <table:table-row table:style-name="row">
                    <table:table-cell table:style-name="cell_frame_all" table:number-rows-spanned="1" table:number-columns-spanned="1">
                      <text:p text:style-name="table_al">
                        <text:span text:style-name="nadrukvet">Voorwaarden</text:span>
                      </text:p>
                      <text:list text:style-name="id1-3-2-2-2-2-59-1-2-3-1-2">
                        <text:list-item text:style-override="id1-3-2-2-2-2-59-1-2-3-1-2-1">
                          <text:number>•</text:number>
                          <text:p text:style-name="table_al">De aanvrager benut kansen die verder gaan dan de eigen sportclubs. De aanvrager legt bijvoorbeeld contact met externe partijen, zoals de gemeente, het onderwijs, welzijnsorganisaties en sportbonden.</text:p>
                        </text:list-item>
                        <text:list-item text:style-override="id1-3-2-2-2-2-59-1-2-3-1-2-2">
                          <text:number>•</text:number>
                          <text:p text:style-name="table_al">De aanvragende vereniging is gevestigd in de gemeente Lansingerland.</text:p>
                        </text:list-item>
                        <text:list-item text:style-override="id1-3-2-2-2-2-59-1-2-3-1-2-3">
                          <text:number>•</text:number>
                          <text:p text:style-name="table_al">De activiteiten vinden plaats op een gemeentelijk sportpark, in een gemeentelijke binnensport-accommodatie of op een sportveld in de openbare ruimte.</text:p>
                        </text:list-item>
                        <text:list-item text:style-override="id1-3-2-2-2-2-59-1-2-3-1-2-4">
                          <text:number>•</text:number>
                          <text:p text:style-name="table_al">De vereniging werkt niet alleen samen met andere sportverenigingen, maar ook met partners uit het sociaal domein, zoals onderwijs, zorg en welzijn.</text:p>
                        </text:list-item>
                        <text:list-item text:style-override="id1-3-2-2-2-2-59-1-2-3-1-2-5">
                          <text:number>•</text:number>
                          <text:p text:style-name="table_al">De aanvrager heeft contact met de combinatiefunctionarissen en de vrijwilligersondersteuner.</text:p>
                        </text:list-item>
                        <text:list-item text:style-override="id1-3-2-2-2-2-59-1-2-3-1-2-6">
                          <text:number>•</text:number>
                          <text:p text:style-name="table_al">De aanvrager voldoet aan de minimale normen voor sociaal veilige sport van NOC*NSF (de 4 V’s):</text:p>
                          <text:list text:style-name="id1-3-2-2-2-2-59-1-2-3-1-2-6-3">
                            <text:list-item text:style-override="id1-3-2-2-2-2-59-1-2-3-1-2-6-3-1">
                              <text:number>o</text:number>
                              <text:p text:style-name="table_al">een vastgestelde gedragscode;</text:p>
                            </text:list-item>
                            <text:list-item text:style-override="id1-3-2-2-2-2-59-1-2-3-1-2-6-3-2">
                              <text:number>o</text:number>
                              <text:p text:style-name="table_al">een vertrouwenscontactpersoon op de club;</text:p>
                            </text:list-item>
                            <text:list-item text:style-override="id1-3-2-2-2-2-59-1-2-3-1-2-6-3-3">
                              <text:number>o</text:number>
                              <text:p text:style-name="table_al">een Verklaring Omtrent het Gedrag (VOG) voor vrijwilligers;</text:p>
                            </text:list-item>
                            <text:list-item text:style-override="id1-3-2-2-2-2-59-1-2-3-1-2-6-3-4">
                              <text:number>o</text:number>
                              <text:p text:style-name="table_al">deskundige trainer-coaches.</text:p>
                            </text:list-item>
                          </text:list>
                        </text:list-item>
                        <text:list-item text:style-override="id1-3-2-2-2-2-59-1-2-3-1-2-7">
                          <text:number>•</text:number>
                          <text:p text:style-name="table_al">De aanvraag komt niet in aanmerking voor budget vanuit het lokaal Sportakkoord.</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2-2-59-1-2-4-1-2">
                        <text:list-item text:style-override="id1-3-2-2-2-2-59-1-2-4-1-2-1">
                          <text:number>•</text:number>
                          <text:p text:style-name="table_al">Sportverenigingen doen gezamenlijk een aanvraag, maar één sportvereniging is penvoerder;</text:p>
                        </text:list-item>
                        <text:list-item text:style-override="id1-3-2-2-2-2-59-1-2-4-1-2-2">
                          <text:number>•</text:number>
                          <text:p text:style-name="table_al">Per sportaanbieder is één aanvraag mogelijk. Richtbedrag is maximaal € 3.000,- per aanvraag. </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Kansrijk opgroeien</text:p>
            <text:section text:name="artikel_id1-3-2-2-3-2" text:style-name="artikel">
              <text:p text:style-name="artikel_kop_titel"><text:span text:style-name="artikel_kop_label"/> </text:p>
              <text:p text:style-name="al">
              <text:span text:style-name="nadrukvet">Doel van de subsidiabele activiteiten</text:span>
            </text:p>
              <text:p text:style-name="al"/>
              <text:p text:style-name="al">Met de activiteiten uit dit hoofddoel dragen we bij aan het kansrijk opgroeien van onze jonge inwoners. Het hoofddoel ‘kansrijk opgroeien’ bestaat in deze regeling uit vier prioriteiten, welke overeenkomen met de prioriteiten uit het beleidsplan Kansrijk Opgroeien. Om hieraan bij te dragen kan het college een subsidie verstrekken voor de hieronder genoemde activiteiten. </text:p>
              <text:p text:style-name="al"/>
              <text:p text:style-name="al">Let op! Naast de voorwaarden die benoemd staan bij de activiteiten dient aanvrager ook te voldoen aan de voorwaarden die gesteld zijn in artikel 5 (Algemene en specifieke voorwaarden) van deze subsidie-regeling. </text:p>
              <text:p text:style-name="al"/>
              <text:p text:style-name="al">
              <text:span text:style-name="nadrukvet">Overzicht van de thema’s en alle subsidiabele activiteiten</text:span>
            </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2">
                      <text:p text:style-name="table_al">
                        <text:span text:style-name="nadrukvet">Hoofddoel 2: Kansrijk opgroeien in Lansingerland</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ctiviteiten die bijdragen aan Kansrijk opgroeien</text:p>
                    </table:table-cell>
                    <table:table-cell table:style-name="cell_frame_all" table:number-rows-spanned="1" table:number-columns-spanned="1">
                      <text:p text:style-name="table_al">A1. Ontwikkeling van een gezonde leefstij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Jeugdgezondheidszor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Financiële ondersteuning sport en cultuur jeug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Vrijetijdsactivitei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5. Activiteiten voor specifieke doelgroepen die ertoe leiden dat jeugdigen gelijke kansen krijgen en zich op hun niveau kunnen ontplooien en ontwikk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6. Ondersteuning in schoolmateriaal </text:p>
                    </table:table-cell>
                  </table:table-row>
                  <table:table-row table:style-name="row">
                    <table:table-cell table:style-name="cell_frame_all" table:number-rows-spanned="1" table:number-columns-spanned="1">
                      <text:p text:style-name="table_al">B. Activiteiten die bijdragen aan een gezond opvoedklimaat</text:p>
                    </table:table-cell>
                    <table:table-cell table:style-name="cell_frame_all" table:number-rows-spanned="1" table:number-columns-spanned="1">
                      <text:p text:style-name="table_al">B1. Ontwikkelen van opvoedvaardigh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 Thema-/voorlichtingsbijeenkomsten/workshops die bijdragen aan discussies/gesprekken over opvoeden in de huidige tijd </text:p>
                    </table:table-cell>
                  </table:table-row>
                  <table:table-row table:style-name="row">
                    <table:table-cell table:style-name="cell_frame_all" table:number-rows-spanned="1" table:number-columns-spanned="1">
                      <text:p text:style-name="table_al">C. Activiteiten die bijdragen aan het stimuleren van een sociaal netwerk </text:p>
                    </table:table-cell>
                    <table:table-cell table:style-name="cell_frame_all" table:number-rows-spanned="1" table:number-columns-spanned="1">
                      <text:p text:style-name="table_al">C1. Cliëntondersteuning: Advies, begeleiding of ondersteuning door professionals</text:p>
                    </table:table-cell>
                  </table:table-row>
                  <table:table-row table:style-name="row">
                    <table:table-cell table:style-name="cell_frame_all" table:number-rows-spanned="1" table:number-columns-spanned="1">
                      <text:p text:style-name="table_al">D. Activiteiten die bijdragen aan het versterken van de sociale basis </text:p>
                    </table:table-cell>
                    <table:table-cell table:style-name="cell_frame_all" table:number-rows-spanned="1" table:number-columns-spanned="1">
                      <text:p text:style-name="table_al">D1. Toegang sociaal dome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2. Begeleiding of ondersteuning door vrijwillige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3. Advies, begeleiding of ondersteuning door professional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4. Bestrijden onderwijsachterstanden inclusief Voor- en Vroegschoolse Edu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5. Peuteropva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6. Preventieve activiteiten voor jeugdigen met problematisch of (dreigend) crimineel gedr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7. Trainings- en begeleidingsaanbod voor ouders met relatieproblemen, ouders die in scheiding liggen en/of ouders met communicatieproblemen</text:p>
                    </table:table-cell>
                  </table:table-row>
                </table:table>
                <text:p text:style-name="table_bottom"/>
              </text:section>
              <text:p text:style-name="al"/>
              <text:p text:style-name="al">
              <text:span text:style-name="nadrukvet">Prioriteit A. Activiteiten die bijdragen aan kansrijk opgroeien </text:span>
            </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A1. Ontwikkeling van een gezonde leefstijl</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Activiteiten gericht op de ontwikkeling en stimulering van een gezonde leefstijl, zoals voeding en beweging voor Lansingerlandse kinderen van 0-18 jaar.</text:p>
                    </table:table-cell>
                  </table:table-row>
                  <table:table-row table:style-name="row">
                    <table:table-cell table:style-name="cell_frame_all" table:number-rows-spanned="1" table:number-columns-spanned="1">
                      <text:p text:style-name="table_al">
                        <text:span text:style-name="nadrukvet">Voorwaarden</text:span>
                      </text:p>
                      <text:list text:style-name="id1-3-2-2-3-2-14-1-2-3-1-2">
                        <text:list-item text:style-override="id1-3-2-2-3-2-14-1-2-3-1-2-1">
                          <text:number>•</text:number>
                          <text:p text:style-name="table_al">De activiteit is in groepsverband;</text:p>
                        </text:list-item>
                        <text:list-item text:style-override="id1-3-2-2-3-2-14-1-2-3-1-2-2">
                          <text:number>•</text:number>
                          <text:p text:style-name="table_al">De activiteit kunnen worden georganiseerd en uitgevoerd door vrijwilligers of professionals, afhankelijk van de doelgroep en de precieze activiteit.</text:p>
                        </text:list-item>
                      </text:list>
                    </table:table-cell>
                  </table:table-row>
                </table:table>
                <text:p text:style-name="table_bottom"/>
              </text:section>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
                        <text:span text:style-name="nadrukvet">A2. Jeugdgezondheidszorg</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jeugdgezondheidszorg (JGZ) ondersteunt het gezond en veilig opgroeien van kinderen en jongeren tot 18 jaar door hun lichamelijke, psychosociale en cognitieve ontwikkeling systematisch te volgen. Daarbij wordt de ontwikkeling beoordeeld in samenhang met de sociale, pedagogische en fysieke omgeving en worden problemen en stoornissen tijdig gesignaleerd. De JGZ biedt preventieve voorlichting, advies en begeleiding aan ouders en jongeren, met als doel hun eigen kracht te versterken. Daarnaast ontzorgt de JGZ gezinnen, beoordeelt zij of extra hulp nodig is en schakelt zo nodig passende zorg in. Tot slot werkt de JGZ samen met diverse professionals en adviseert zij gemeenten en scholen over collectieve maatregelen op basis van verzamelde gegevens.</text:p>
                    </table:table-cell>
                  </table:table-row>
                  <table:table-row table:style-name="row">
                    <table:table-cell table:style-name="cell_frame_all" table:number-rows-spanned="1" table:number-columns-spanned="1">
                      <text:p text:style-name="table_al">
                        <text:span text:style-name="nadrukvet">Voorwaarden</text:span>
                      </text:p>
                      <text:list text:style-name="id1-3-2-2-3-2-16-1-2-3-1-2">
                        <text:list-item text:style-override="id1-3-2-2-3-2-16-1-2-3-1-2-1">
                          <text:number>•</text:number>
                          <text:p text:style-name="table_al">De organisatie voldoet aan de kwaliteitseisen HKZ;</text:p>
                        </text:list-item>
                        <text:list-item text:style-override="id1-3-2-2-3-2-16-1-2-3-1-2-2">
                          <text:number>•</text:number>
                          <text:p text:style-name="table_al">Het basistakenpakket Jeugdgezondheidszorg voldoet aan de eisen van de Wet publieke gezondheid;</text:p>
                        </text:list-item>
                        <text:list-item text:style-override="id1-3-2-2-3-2-16-1-2-3-1-2-3">
                          <text:number>•</text:number>
                          <text:p text:style-name="table_al">De organisatie werkt met een ernsttaxatie-zoals Kijk Mij!;</text:p>
                        </text:list-item>
                        <text:list-item text:style-override="id1-3-2-2-3-2-16-1-2-3-1-2-4">
                          <text:number>•</text:number>
                          <text:p text:style-name="table_al">De organisatie voert het Rijksvaccinatieprogramma uit. </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3-2-16-1-2-4-1-2">
                        <text:list-item text:style-override="id1-3-2-2-3-2-16-1-2-4-1-2-1">
                          <text:number>•</text:number>
                          <text:p text:style-name="table_al">Slechts één organisatie kan voor subsidie van deze activiteit in aanmerking komen. De keuze voor de uitvoeringsorganisatie gaat in overleg met de regiogemeenten Rijnmond, welke onderdeel zijn van de Raad voor het Publiek Belang (RvhBP). </text:p>
                        </text:list-item>
                      </text:list>
                    </table:table-cell>
                  </table:table-row>
                </table:table>
                <text:p text:style-name="table_bottom"/>
              </text:section>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A3. Financiële ondersteuning sport en cultuur jeugd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Jeugdigen uit een financieel minder draagkrachtig gezin de gelegenheid bieden om te kunnen sporten en/of aan cultuurbeoefening te doen.</text:p>
                    </table:table-cell>
                  </table:table-row>
                  <table:table-row table:style-name="row">
                    <table:table-cell table:style-name="cell_frame_all" table:number-rows-spanned="1" table:number-columns-spanned="1">
                      <text:p text:style-name="table_al">
                        <text:span text:style-name="nadrukvet">Voorwaarden</text:span>
                      </text:p>
                      <text:list text:style-name="id1-3-2-2-3-2-18-1-2-3-1-2">
                        <text:list-item text:style-override="id1-3-2-2-3-2-18-1-2-3-1-2-1">
                          <text:number>•</text:number>
                          <text:p text:style-name="table_al">De organisatie verleent enkel financiële ondersteuning aan jeugdigen uit gezinnen met een laag besteedbaar inkomen(tot 130% van de bijstandsnorm);</text:p>
                        </text:list-item>
                        <text:list-item text:style-override="id1-3-2-2-3-2-18-1-2-3-1-2-2">
                          <text:number>•</text:number>
                          <text:p text:style-name="table_al">Jeugdigen worden onder meer bereikt via een professioneel netwerk van toeleiders;</text:p>
                        </text:list-item>
                        <text:list-item text:style-override="id1-3-2-2-3-2-18-1-2-3-1-2-3">
                          <text:number>•</text:number>
                          <text:p text:style-name="table_al">De organisatie draagt zorg voor de werving en het behoud van toeleiders;</text:p>
                        </text:list-item>
                        <text:list-item text:style-override="id1-3-2-2-3-2-18-1-2-3-1-2-4">
                          <text:number>•</text:number>
                          <text:p text:style-name="table_al">De beoordeling, toetsing en de administratieve verwerking van aanvragen voor een financiële bijdrage voor sport en/of cultuur ligt bij de organisatie.</text:p>
                        </text:list-item>
                      </text:list>
                    </table:table-cell>
                  </table:table-row>
                </table:table>
                <text:p text:style-name="table_bottom"/>
              </text:section>
              <text:p text:style-name="al"/>
              <text:section text:name="table_id1-3-2-2-3-2-20" text:style-name="table">
                <text:p text:style-name="table_top"/>
                <table:table table:style-name="tgroup">
                  <table:table-column table:style-name="id1-3-2-2-3-2-20-1-1"/>
                  <table:table-row table:style-name="row">
                    <table:table-cell table:style-name="cell_frame_all" table:number-rows-spanned="1" table:number-columns-spanned="1">
                      <text:p text:style-name="table_al">
                        <text:span text:style-name="nadrukvet">A4. Vrijetijdsactiviteit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Recreatieve en educatieve buitenschoolse activiteiten gericht op ontmoeting en recreatie waar kinderen en jongeren uit Lansingerland zich kunnen ontplooien en ontwikkelen, hun sociale netwerk kunnen uitbreiden en sociale vaardigheden opdoen. De activiteiten kunnen op locatie of in de buitenruimte plaatsvinden.</text:p>
                      <text:p text:style-name="table_al"/>
                      <text:p text:style-name="table_al">
                        <text:span text:style-name="nadrukondlijn">Het betreft:</text:span>
                      </text:p>
                      <text:list text:style-name="id1-3-2-2-3-2-20-1-2-2-1-5">
                        <text:list-item text:style-override="id1-3-2-2-3-2-20-1-2-2-1-5-1">
                          <text:number>a.</text:number>
                          <text:p text:style-name="table_al">Scouting georganiseerd door scoutingorganisaties; </text:p>
                        </text:list-item>
                        <text:list-item text:style-override="id1-3-2-2-3-2-20-1-2-2-1-5-2">
                          <text:number>b.</text:number>
                          <text:p text:style-name="table_al">Vakantieactiviteiten die in de schoolvakanties vallen. </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3-2-20-1-2-3-1-2">
                        <text:list-item text:style-override="id1-3-2-2-3-2-20-1-2-3-1-2-1">
                          <text:number>a.</text:number>
                          <text:p text:style-name="table_al">
                            <text:span text:style-name="nadrukondlijn">Scouting</text:span>
                          </text:p>
                          <text:list text:style-name="id1-3-2-2-3-2-20-1-2-3-1-2-1-3">
                            <text:list-item text:style-override="id1-3-2-2-3-2-20-1-2-3-1-2-1-3-1">
                              <text:number>•</text:number>
                              <text:p text:style-name="table_al">De activiteiten worden georganiseerd en uitgevoerd door vrijwilligers;</text:p>
                            </text:list-item>
                            <text:list-item text:style-override="id1-3-2-2-3-2-20-1-2-3-1-2-1-3-2">
                              <text:number>•</text:number>
                              <text:p text:style-name="table_al">De activiteiten worden georganiseerd voor (en door) kinderen en jongeren tot 18 jaar;</text:p>
                            </text:list-item>
                            <text:list-item text:style-override="id1-3-2-2-3-2-20-1-2-3-1-2-1-3-3">
                              <text:number>•</text:number>
                              <text:p text:style-name="table_al">De activiteiten vinden minimaal één keer per week plaats gedurende minimaal 39 weken per kalenderjaar;</text:p>
                            </text:list-item>
                            <text:list-item text:style-override="id1-3-2-2-3-2-20-1-2-3-1-2-1-3-4">
                              <text:number>•</text:number>
                              <text:p text:style-name="table_al">De wekelijkse bijeenkomsten worden verricht in de gemeente Lansingerland, een scouting kamp mag in een andere gemeente plaatsvinden. </text:p>
                            </text:list-item>
                          </text:list>
                        </text:list-item>
                        <text:list-item text:style-override="id1-3-2-2-3-2-20-1-2-3-1-2-2">
                          <text:number>b.</text:number>
                          <text:p text:style-name="table_al">
                            <text:span text:style-name="nadrukondlijn">Vakantieactiviteiten</text:span>
                          </text:p>
                          <text:list text:style-name="id1-3-2-2-3-2-20-1-2-3-1-2-2-3">
                            <text:list-item text:style-override="id1-3-2-2-3-2-20-1-2-3-1-2-2-3-1">
                              <text:number>•</text:number>
                              <text:p text:style-name="table_al">De activiteiten worden georganiseerd en uitgevoerd door vrijwilligers;</text:p>
                            </text:list-item>
                            <text:list-item text:style-override="id1-3-2-2-3-2-20-1-2-3-1-2-2-3-2">
                              <text:number>•</text:number>
                              <text:p text:style-name="table_al">De activiteiten worden georganiseerd voor (en door) kinderen en jongeren tot 18 jaar;</text:p>
                            </text:list-item>
                            <text:list-item text:style-override="id1-3-2-2-3-2-20-1-2-3-1-2-2-3-3">
                              <text:number>•</text:number>
                              <text:p text:style-name="table_al">De activiteiten worden in de gemeente Lansingerland georganiseerd;</text:p>
                            </text:list-item>
                            <text:list-item text:style-override="id1-3-2-2-3-2-20-1-2-3-1-2-2-3-4">
                              <text:number>•</text:number>
                              <text:p text:style-name="table_al">De organisatie maakt aannemelijk hoe hij het opgegeven aantal deelnemers gaat bereiken.</text:p>
                            </text:list-item>
                          </text:list>
                        </text:list-item>
                      </text:list>
                      <text:p text:style-name="table_al">Reguliere sportactiviteiten uitgevoerd door bij het NOC*NSF aangesloten sportorganisaties komen niet voor subsidie in aanmerking.</text:p>
                    </table:table-cell>
                  </table:table-row>
                  <table:table-row table:style-name="row">
                    <table:table-cell table:style-name="cell_frame_all" table:number-rows-spanned="1" table:number-columns-spanned="1">
                      <text:p text:style-name="table_al">
                        <text:span text:style-name="nadrukvet">Overig </text:span>
                      </text:p>
                      <text:list text:style-name="id1-3-2-2-3-2-20-1-2-4-1-2">
                        <text:list-item text:style-override="id1-3-2-2-3-2-20-1-2-4-1-2-1">
                          <text:number>•</text:number>
                          <text:p text:style-name="table_al">De organisatie zorgt ervoor dat jeugdigen tijdens de activiteiten voor een gezond aanbod kunnen kiezen;</text:p>
                        </text:list-item>
                        <text:list-item text:style-override="id1-3-2-2-3-2-20-1-2-4-1-2-2">
                          <text:number>•</text:number>
                          <text:p text:style-name="table_al">Een organisatie kan voor het onderdeel vrijetijdsactiviteiten maximaal € 5.000 subsidie ontvangen, ook als de organisatie meerdere activiteiten uitvoert:</text:p>
                          <text:list text:style-name="id1-3-2-2-3-2-20-1-2-4-1-2-2-3">
                            <text:list-item text:style-override="id1-3-2-2-3-2-20-1-2-4-1-2-2-3-1">
                              <text:number>o</text:number>
                              <text:p text:style-name="table_al">Scouting: maximaal € 5.000 per organisatie;</text:p>
                            </text:list-item>
                            <text:list-item text:style-override="id1-3-2-2-3-2-20-1-2-4-1-2-2-3-2">
                              <text:number>o</text:number>
                              <text:p text:style-name="table_al">Vakantieactiviteiten: </text:p>
                              <text:list text:style-name="id1-3-2-2-3-2-20-1-2-4-1-2-2-3-2-3">
                                <text:list-item text:style-override="id1-3-2-2-3-2-20-1-2-4-1-2-2-3-2-3-1">
                                  <text:number>▪</text:number>
                                  <text:p text:style-name="table_al">50 – 250 jongeren: maximaal € 500 per dag per activiteit;</text:p>
                                </text:list-item>
                                <text:list-item text:style-override="id1-3-2-2-3-2-20-1-2-4-1-2-2-3-2-3-2">
                                  <text:number>▪</text:number>
                                  <text:p text:style-name="table_al">250+ jongeren: maximaal € 1.000 per activiteit per dag.</text:p>
                                </text:list-item>
                              </text:list>
                            </text:list-item>
                          </text:list>
                        </text:list-item>
                      </text:list>
                    </table:table-cell>
                  </table:table-row>
                </table:table>
                <text:p text:style-name="table_bottom"/>
              </text:section>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A5. Activiteiten voor specifieke doelgroepen die ertoe leiden dat jeugdigen gelijke kansen krijgen en zich op hun niveau kunnen ontplooien en ontwikkel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Activiteiten voor specifieke doelgroepen om zo ervaringen uit te wisselen en van elkaar te leren. Het gaat hier om bijvoorbeeld jeugdigen met hoogbegaafdheid of jeugdigen met een verstandelijke of lichamelijke beperking. </text:p>
                    </table:table-cell>
                  </table:table-row>
                  <table:table-row table:style-name="row">
                    <table:table-cell table:style-name="cell_frame_all" table:number-rows-spanned="1" table:number-columns-spanned="1">
                      <text:p text:style-name="table_al">
                        <text:span text:style-name="nadrukvet">Voorwaarden</text:span>
                      </text:p>
                      <text:list text:style-name="id1-3-2-2-3-2-22-1-2-3-1-2">
                        <text:list-item text:style-override="id1-3-2-2-3-2-22-1-2-3-1-2-1">
                          <text:number>•</text:number>
                          <text:p text:style-name="table_al">De activiteit is in groepsverband;</text:p>
                        </text:list-item>
                        <text:list-item text:style-override="id1-3-2-2-3-2-22-1-2-3-1-2-2">
                          <text:number>•</text:number>
                          <text:p text:style-name="table_al">Er wordt gestuurd op normaliseren;</text:p>
                        </text:list-item>
                        <text:list-item text:style-override="id1-3-2-2-3-2-22-1-2-3-1-2-3">
                          <text:number>•</text:number>
                          <text:p text:style-name="table_al">De activiteit veroorzaakt geen extra instroom richting jeugdhulp;</text:p>
                        </text:list-item>
                        <text:list-item text:style-override="id1-3-2-2-3-2-22-1-2-3-1-2-4">
                          <text:number>•</text:number>
                          <text:p text:style-name="table_al">De activiteit is geen vervanging van activiteiten die op school horen plaats te vinden;</text:p>
                        </text:list-item>
                        <text:list-item text:style-override="id1-3-2-2-3-2-22-1-2-3-1-2-5">
                          <text:number>•</text:number>
                          <text:p text:style-name="table_al">Bij de activiteiten wordt gebruik gemaakt van ervaringsdeskundigen;</text:p>
                        </text:list-item>
                        <text:list-item text:style-override="id1-3-2-2-3-2-22-1-2-3-1-2-6">
                          <text:number>•</text:number>
                          <text:p text:style-name="table_al">De activiteit draagt bij aan ouderbetrokkenheid en het opbouwen van een social netwerk. </text:p>
                        </text:list-item>
                      </text:list>
                    </table:table-cell>
                  </table:table-row>
                </table:table>
                <text:p text:style-name="table_bottom"/>
              </text:section>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
                        <text:span text:style-name="nadrukvet">A6. Ondersteuning in schoolmateriaal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Kinderen uit een financieel minder draagkrachtig gezin de gelegenheid bieden om volwaardig mee te doen op school, door de benodigde schoolspullen te verschaffen.</text:p>
                    </table:table-cell>
                  </table:table-row>
                  <table:table-row table:style-name="row">
                    <table:table-cell table:style-name="cell_frame_all" table:number-rows-spanned="1" table:number-columns-spanned="1">
                      <text:p text:style-name="table_al">
                        <text:span text:style-name="nadrukvet">Voorwaarden:</text:span>
                      </text:p>
                      <text:list text:style-name="id1-3-2-2-3-2-24-1-2-3-1-2">
                        <text:list-item text:style-override="id1-3-2-2-3-2-24-1-2-3-1-2-1">
                          <text:number>•</text:number>
                          <text:p text:style-name="table_al">Jeugdigen uit gezinnen met een laag besteedbaar inkomen (tot 130% van de bijstandsnorm) komen in aanmerking voor een financiële bijdrage voor benodigde schoolspullen en kindpakket;</text:p>
                        </text:list-item>
                        <text:list-item text:style-override="id1-3-2-2-3-2-24-1-2-3-1-2-2">
                          <text:number>•</text:number>
                          <text:p text:style-name="table_al">De kinderen en jongeren worden onder meer bereikt via een professioneel netwerk van toeleiders; </text:p>
                        </text:list-item>
                        <text:list-item text:style-override="id1-3-2-2-3-2-24-1-2-3-1-2-3">
                          <text:number>•</text:number>
                          <text:p text:style-name="table_al">De organisatie draagt zorg voor de werving en het behoud van toeleiders;</text:p>
                        </text:list-item>
                        <text:list-item text:style-override="id1-3-2-2-3-2-24-1-2-3-1-2-4">
                          <text:number>•</text:number>
                          <text:p text:style-name="table_al">De beoordeling, toetsing en de administratieve verwerking van aanvragen voor een financiële bijdrage voor schoolmateriaal ligt bij de organisatie.</text:p>
                        </text:list-item>
                      </text:list>
                    </table:table-cell>
                  </table:table-row>
                </table:table>
                <text:p text:style-name="table_bottom"/>
              </text:section>
              <text:p text:style-name="al"/>
              <text:p text:style-name="al">
              <text:span text:style-name="nadrukvet">Prioriteit B. Activiteiten die bijdragen aan een gezond opvoedklimaat </text:span>
            </text:p>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
                        <text:span text:style-name="nadrukvet">B1. Ontwikkelen van opvoedvaardigheden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Activiteiten die gericht zijn op ouders/verzorgers van Lansingerlandse kinderen en het verstevigen van hun opvoedvaardigheden en ouderschap. De activiteiten zijn preventief van aard. Doel van de activiteit is dat ouders/verzorgers meer kennis hebben over de ontwikkeling van hun kind(eren) en ouders/verzorgers hun kind(eren) van 0-18 jaar beter leren ondersteunen. </text:p>
                    </table:table-cell>
                  </table:table-row>
                  <table:table-row table:style-name="row">
                    <table:table-cell table:style-name="cell_frame_all" table:number-rows-spanned="1" table:number-columns-spanned="1">
                      <text:p text:style-name="table_al">
                        <text:span text:style-name="nadrukvet">Voorwaarden:</text:span>
                      </text:p>
                      <text:list text:style-name="id1-3-2-2-3-2-28-1-2-3-1-2">
                        <text:list-item text:style-override="id1-3-2-2-3-2-28-1-2-3-1-2-1">
                          <text:number>•</text:number>
                          <text:p text:style-name="table_al">De activiteit is toegankelijk voor alle ouders/verzorgers uit Lansingerland met opvoedvragen; </text:p>
                        </text:list-item>
                        <text:list-item text:style-override="id1-3-2-2-3-2-28-1-2-3-1-2-2">
                          <text:number>•</text:number>
                          <text:p text:style-name="table_al">De activiteit is gericht op gezinnen met (beginnende) problematiek; </text:p>
                        </text:list-item>
                        <text:list-item text:style-override="id1-3-2-2-3-2-28-1-2-3-1-2-3">
                          <text:number>•</text:number>
                          <text:p text:style-name="table_al">De activiteit vindt bij voorkeur in groepsverband plaats;</text:p>
                        </text:list-item>
                        <text:list-item text:style-override="id1-3-2-2-3-2-28-1-2-3-1-2-4">
                          <text:number>•</text:number>
                          <text:p text:style-name="table_al">De activiteit is geen vorm van ondersteuning die valt onder geïndiceerde jeugdhulp of gecontracteerd aanbod. </text:p>
                        </text:list-item>
                      </text:list>
                    </table:table-cell>
                  </table:table-row>
                </table:table>
                <text:p text:style-name="table_bottom"/>
              </text:section>
              <text:p text:style-name="al"/>
              <text:section text:name="table_id1-3-2-2-3-2-30" text:style-name="table">
                <text:p text:style-name="table_top"/>
                <table:table table:style-name="tgroup">
                  <table:table-column table:style-name="id1-3-2-2-3-2-30-1-1"/>
                  <table:table-row table:style-name="row">
                    <table:table-cell table:style-name="cell_frame_all" table:number-rows-spanned="1" table:number-columns-spanned="1">
                      <text:p text:style-name="table_al">
                        <text:span text:style-name="nadrukvet">B2. Thema-/voorlichtingsbijeenkomsten/workshops die bijdragen aan discussies/gesprekken over opvoeden in de huidige tijd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Laagdrempelige activiteiten die bijdragen aan de discussie/het gesprek over opvoeden in de huidige tijd met als doel het ontwikkelen van veerkracht bij ouders en jeugdigen.</text:p>
                      <text:p text:style-name="table_al">Actuele thema’s uit de samenleving: </text:p>
                      <text:list text:style-name="id1-3-2-2-3-2-30-1-2-2-1-4">
                        <text:list-item text:style-override="id1-3-2-2-3-2-30-1-2-2-1-4-1">
                          <text:number>•</text:number>
                          <text:p text:style-name="table_al">Normaliseren </text:p>
                        </text:list-item>
                        <text:list-item text:style-override="id1-3-2-2-3-2-30-1-2-2-1-4-2">
                          <text:number>•</text:number>
                          <text:p text:style-name="table_al">Prestatiedruk </text:p>
                        </text:list-item>
                        <text:list-item text:style-override="id1-3-2-2-3-2-30-1-2-2-1-4-3">
                          <text:number>•</text:number>
                          <text:p text:style-name="table_al">Accepteren van risico’s die horen bij opvoeden </text:p>
                        </text:list-item>
                        <text:list-item text:style-override="id1-3-2-2-3-2-30-1-2-2-1-4-4">
                          <text:number>•</text:number>
                          <text:p text:style-name="table_al">Verdriet hebben en fouten maken hoort bij het leven </text:p>
                        </text:list-item>
                        <text:list-item text:style-override="id1-3-2-2-3-2-30-1-2-2-1-4-5">
                          <text:number>•</text:number>
                          <text:p text:style-name="table_al">Iedereen is uniek </text:p>
                        </text:list-item>
                      </text:list>
                      <text:p text:style-name="table_al">Het betreft hier bijvoorbeeld: </text:p>
                      <text:list text:style-name="id1-3-2-2-3-2-30-1-2-2-1-6">
                        <text:list-item text:style-override="id1-3-2-2-3-2-30-1-2-2-1-6-1">
                          <text:number>•</text:number>
                          <text:p text:style-name="table_al">Theatervoorstelling over opvoeden</text:p>
                        </text:list-item>
                        <text:list-item text:style-override="id1-3-2-2-3-2-30-1-2-2-1-6-2">
                          <text:number>•</text:number>
                          <text:p text:style-name="table_al">Workshop met het thema social media en prestatiedruk</text:p>
                        </text:list-item>
                        <text:list-item text:style-override="id1-3-2-2-3-2-30-1-2-2-1-6-3">
                          <text:number>•</text:number>
                          <text:p text:style-name="table_al">Thematische voorlichtings- en/of groepsbijeenkomst</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3-2-30-1-2-3-1-2">
                        <text:list-item text:style-override="id1-3-2-2-3-2-30-1-2-3-1-2-1">
                          <text:number>•</text:number>
                          <text:p text:style-name="table_al">De activiteiten zijn toegankelijk voor alle ouders/verzorgers uit Lansingerland, aanbieder werkt cultuursensitief; </text:p>
                        </text:list-item>
                        <text:list-item text:style-override="id1-3-2-2-3-2-30-1-2-3-1-2-2">
                          <text:number>•</text:number>
                          <text:p text:style-name="table_al">Bij een activiteit zijn minimaal tien ouders/verzorgers aanwezig; </text:p>
                        </text:list-item>
                        <text:list-item text:style-override="id1-3-2-2-3-2-30-1-2-3-1-2-3">
                          <text:number>•</text:number>
                          <text:p text:style-name="table_al">De organisatie draagt zorg voor de bekendheid van de bijeenkomsten; </text:p>
                        </text:list-item>
                        <text:list-item text:style-override="id1-3-2-2-3-2-30-1-2-3-1-2-4">
                          <text:number>•</text:number>
                          <text:p text:style-name="table_al">De activiteit behandelt één of meerdere actuele thema’s uit de samenleving; </text:p>
                        </text:list-item>
                        <text:list-item text:style-override="id1-3-2-2-3-2-30-1-2-3-1-2-5">
                          <text:number>•</text:number>
                          <text:p text:style-name="table_al">Met de activiteit draagt de organisatie er zorg voor dat ouders met elkaar in contact komen om zo hun netwerk op te bouwen en/of uit te breiden; </text:p>
                        </text:list-item>
                        <text:list-item text:style-override="id1-3-2-2-3-2-30-1-2-3-1-2-6">
                          <text:number>•</text:number>
                          <text:p text:style-name="table_al">De activiteit zet ouders/verzorgers aan tot nadenken over opvoeden in de huidige tijd. </text:p>
                        </text:list-item>
                      </text:list>
                    </table:table-cell>
                  </table:table-row>
                </table:table>
                <text:p text:style-name="table_bottom"/>
              </text:section>
              <text:p text:style-name="al"/>
              <text:p text:style-name="al">
              <text:span text:style-name="nadrukvet">Prioriteit C. Activiteiten die bijdragen aan het stimuleren van een sociaal netwerk </text:span>
            </text:p>
              <text:p text:style-name="al"/>
              <text:section text:name="table_id1-3-2-2-3-2-34" text:style-name="table">
                <text:p text:style-name="table_top"/>
                <table:table table:style-name="tgroup">
                  <table:table-column table:style-name="id1-3-2-2-3-2-34-1-1"/>
                  <table:table-row table:style-name="row">
                    <table:table-cell table:style-name="cell_frame_all" table:number-rows-spanned="1" table:number-columns-spanned="1">
                      <text:p text:style-name="table_al">
                        <text:span text:style-name="nadrukvet">C1. Cliëntondersteuning: Advies, begeleiding of ondersteuning door professional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Onafhankelijke cliëntondersteuning met informatie, advies en algemene ondersteuning die bijdraagt aan het versterken van de zelfredzaamheid, participatie en het verkrijgen van een zo integraal mogelijke dienstverlening op het gebied van maatschappelijke ondersteuning, preventieve zorg, zorg, jeugdhulp, onderwijs, welzijn, wonen, werk en inkomen<text:span text:style-name="nadrukcur">.</text:span></text:p>
                    </table:table-cell>
                  </table:table-row>
                  <table:table-row table:style-name="row">
                    <table:table-cell table:style-name="cell_frame_all" table:number-rows-spanned="1" table:number-columns-spanned="1">
                      <text:p text:style-name="table_al">
                        <text:span text:style-name="nadrukvet">Voorwaarden</text:span>
                      </text:p>
                      <text:list text:style-name="id1-3-2-2-3-2-34-1-2-3-1-2">
                        <text:list-item text:style-override="id1-3-2-2-3-2-34-1-2-3-1-2-1">
                          <text:number>•</text:number>
                          <text:p text:style-name="table_al">De organisatie profileert zich met onafhankelijke cliëntondersteuning voor een brede doelgroep;</text:p>
                        </text:list-item>
                        <text:list-item text:style-override="id1-3-2-2-3-2-34-1-2-3-1-2-2">
                          <text:number>•</text:number>
                          <text:p text:style-name="table_al">De organisatie doet een brede uitvraag zodat duidelijk wordt welke ondersteuningsbehoefte er bij de jeugdige en/of ouders is; </text:p>
                        </text:list-item>
                        <text:list-item text:style-override="id1-3-2-2-3-2-34-1-2-3-1-2-3">
                          <text:number>•</text:number>
                          <text:p text:style-name="table_al">De organisatie geeft uitvoering aan de Wet maatschappelijke ondersteuning; </text:p>
                        </text:list-item>
                        <text:list-item text:style-override="id1-3-2-2-3-2-34-1-2-3-1-2-4">
                          <text:number>•</text:number>
                          <text:p text:style-name="table_al">De organisatie levert geen maatwerkbegeleiding;</text:p>
                        </text:list-item>
                        <text:list-item text:style-override="id1-3-2-2-3-2-34-1-2-3-1-2-5">
                          <text:number>•</text:number>
                          <text:p text:style-name="table_al">De organisatie werkt samen met het Lokaal Team van de gemeente Lansingerland. </text:p>
                        </text:list-item>
                      </text:list>
                    </table:table-cell>
                  </table:table-row>
                </table:table>
                <text:p text:style-name="table_bottom"/>
              </text:section>
              <text:p text:style-name="al"/>
              <text:p text:style-name="al">
              <text:span text:style-name="nadrukvet">Prioriteit D. Activiteiten die bijdragen aan het versterken van de basis </text:span>
            </text:p>
              <text:p text:style-name="al"/>
              <text:section text:name="table_id1-3-2-2-3-2-38" text:style-name="table">
                <text:p text:style-name="table_top"/>
                <table:table table:style-name="tgroup">
                  <table:table-column table:style-name="id1-3-2-2-3-2-38-1-1"/>
                  <table:table-row table:style-name="row">
                    <table:table-cell table:style-name="cell_frame_all" table:number-rows-spanned="1" table:number-columns-spanned="1">
                      <text:p text:style-name="table_al">
                        <text:span text:style-name="nadrukvet">D1. Toegang sociaal domei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organisatie zorgt voor een laagdrempelige, integrale toegang waarin vraagverheldering plaatsvindt en toeleiding naar passende interventie. De organisatie voert de volgende taken uit binnen deze activiteit:</text:p>
                      <text:list text:style-name="id1-3-2-2-3-2-38-1-2-2-1-3">
                        <text:list-item text:style-override="id1-3-2-2-3-2-38-1-2-2-1-3-1">
                          <text:number>•</text:number>
                          <text:p text:style-name="table_al">Coördinatie;</text:p>
                        </text:list-item>
                        <text:list-item text:style-override="id1-3-2-2-3-2-38-1-2-2-1-3-2">
                          <text:number>•</text:number>
                          <text:p text:style-name="table_al">Uitvoering toegang: brede uitvraag en ondersteuningsplan;</text:p>
                        </text:list-item>
                        <text:list-item text:style-override="id1-3-2-2-3-2-38-1-2-2-1-3-3">
                          <text:number>•</text:number>
                          <text:p text:style-name="table_al">Informatie- en adviesfunctie;</text:p>
                        </text:list-item>
                        <text:list-item text:style-override="id1-3-2-2-3-2-38-1-2-2-1-3-4">
                          <text:number>•</text:number>
                          <text:p text:style-name="table_al">Communicatie.</text:p>
                        </text:list-item>
                      </text:list>
                      <text:p text:style-name="table_al">In 2027 werkt het college toe naar het ‘Lokaal Team’. Toegangspartners denken actief mee over hun rol binnen het ’Lokaal Team’ en nemen in overleg deel aan pilots. </text:p>
                    </table:table-cell>
                  </table:table-row>
                  <table:table-row table:style-name="row">
                    <table:table-cell table:style-name="cell_frame_all" table:number-rows-spanned="1" table:number-columns-spanned="1">
                      <text:p text:style-name="table_al">
                        <text:span text:style-name="nadrukvet">Voorwaarden</text:span>
                      </text:p>
                      <text:list text:style-name="id1-3-2-2-3-2-38-1-2-3-1-2">
                        <text:list-item text:style-override="id1-3-2-2-3-2-38-1-2-3-1-2-1">
                          <text:number>•</text:number>
                          <text:p text:style-name="table_al">Toegang van inwoners in de leeftijd t/m 18 jaar voert de aanbieder uit op basis van de met de gemeente overeengekomen werkwijze en afspraken; </text:p>
                        </text:list-item>
                        <text:list-item text:style-override="id1-3-2-2-3-2-38-1-2-3-1-2-2">
                          <text:number>•</text:number>
                          <text:p text:style-name="table_al">Er kan alleen subsidie voor 2027 aangevraagd worden; 2027 is daarmee een transitiejaar. Het college maakt nadere afspraken met de aanbieder over de invulling van deze activiteit voor 2027. </text:p>
                        </text:list-item>
                      </text:list>
                    </table:table-cell>
                  </table:table-row>
                </table:table>
                <text:p text:style-name="table_bottom"/>
              </text:section>
              <text:p text:style-name="al"/>
              <text:section text:name="table_id1-3-2-2-3-2-40" text:style-name="table">
                <text:p text:style-name="table_top"/>
                <table:table table:style-name="tgroup">
                  <table:table-column table:style-name="id1-3-2-2-3-2-40-1-1"/>
                  <table:table-row table:style-name="row">
                    <table:table-cell table:style-name="cell_frame_all" table:number-rows-spanned="1" table:number-columns-spanned="1">
                      <text:p text:style-name="table_al">
                        <text:span text:style-name="nadrukvet">D2. Begeleiding of ondersteuning door vrijwillige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bieden van lichte en/of kortdurende begeleiding of ondersteuning door geschoolde vrijwilligers aan jeugdigen of gezinnen met een ondersteuningsbehoefte. </text:p>
                    </table:table-cell>
                  </table:table-row>
                  <table:table-row table:style-name="row">
                    <table:table-cell table:style-name="cell_frame_all" table:number-rows-spanned="1" table:number-columns-spanned="1">
                      <text:p text:style-name="table_al">
                        <text:span text:style-name="nadrukvet">Voorwaarden </text:span>
                      </text:p>
                      <text:list text:style-name="id1-3-2-2-3-2-40-1-2-3-1-2">
                        <text:list-item text:style-override="id1-3-2-2-3-2-40-1-2-3-1-2-1">
                          <text:number>•</text:number>
                          <text:p text:style-name="table_al">De organisatie doet vooraf een lichte toets om na te gaan of dit passende ondersteuning is voor de inwoner;</text:p>
                        </text:list-item>
                        <text:list-item text:style-override="id1-3-2-2-3-2-40-1-2-3-1-2-2">
                          <text:number>•</text:number>
                          <text:p text:style-name="table_al">De individuele, door ouders ingevulde voortgang, wordt frequent gemonitord en geëvalueerd en de meeste evaluaties laten een positief effect zien; </text:p>
                        </text:list-item>
                        <text:list-item text:style-override="id1-3-2-2-3-2-40-1-2-3-1-2-3">
                          <text:number>•</text:number>
                          <text:p text:style-name="table_al">De organisatie zorgt voor een goede samenwerking met het Lokaal Team of ander preventief aanbod;</text:p>
                        </text:list-item>
                        <text:list-item text:style-override="id1-3-2-2-3-2-40-1-2-3-1-2-4">
                          <text:number>•</text:number>
                          <text:p text:style-name="table_al">Uitgangspunt is dat de ondersteuning tijdelijk is, daarbij is het zo kort als mogelijk en zo lang als nodig, met een maximum van 1 jaar;</text:p>
                        </text:list-item>
                        <text:list-item text:style-override="id1-3-2-2-3-2-40-1-2-3-1-2-5">
                          <text:number>•</text:number>
                          <text:p text:style-name="table_al">Er wordt gewerkt met sleutelfiguren onder andere wanneer het gaat om cultuursensitief werken. </text:p>
                        </text:list-item>
                      </text:list>
                    </table:table-cell>
                  </table:table-row>
                </table:table>
                <text:p text:style-name="table_bottom"/>
              </text:section>
              <text:p text:style-name="al"/>
              <text:section text:name="table_id1-3-2-2-3-2-42" text:style-name="table">
                <text:p text:style-name="table_top"/>
                <table:table table:style-name="tgroup">
                  <table:table-column table:style-name="id1-3-2-2-3-2-42-1-1"/>
                  <table:table-row table:style-name="row">
                    <table:table-cell table:style-name="cell_frame_all" table:number-rows-spanned="1" table:number-columns-spanned="1">
                      <text:p text:style-name="table_al">
                        <text:span text:style-name="nadrukvet">D3. Advies, begeleiding of ondersteuning door professional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Advies, ondersteuning of begeleiding op het gebied van opgroeien en opvoeden voor ouders/verzorgers.</text:p>
                    </table:table-cell>
                  </table:table-row>
                  <table:table-row table:style-name="row">
                    <table:table-cell table:style-name="cell_frame_all" table:number-rows-spanned="1" table:number-columns-spanned="1">
                      <text:p text:style-name="table_al">
                        <text:span text:style-name="nadrukvet">Voorwaarden</text:span>
                      </text:p>
                      <text:list text:style-name="id1-3-2-2-3-2-42-1-2-3-1-2">
                        <text:list-item text:style-override="id1-3-2-2-3-2-42-1-2-3-1-2-1">
                          <text:number>•</text:number>
                          <text:p text:style-name="table_al">Na het advies, de ondersteuning/begeleiding is het gezin voldoende uitgerust om zonder ondersteuning verder te gaan; </text:p>
                        </text:list-item>
                        <text:list-item text:style-override="id1-3-2-2-3-2-42-1-2-3-1-2-2">
                          <text:number>•</text:number>
                          <text:p text:style-name="table_al">Als blijkt dat het advies, de ondersteuning of begeleiding onvoldoende resultaat meebrengt dan wordt er, waar nodig, samen met ouders contact opgenomen met het Lokale Team;</text:p>
                        </text:list-item>
                        <text:list-item text:style-override="id1-3-2-2-3-2-42-1-2-3-1-2-3">
                          <text:number>•</text:number>
                          <text:p text:style-name="table_al">De organisatie werkt actief samen met het Lokaal Team;</text:p>
                        </text:list-item>
                        <text:list-item text:style-override="id1-3-2-2-3-2-42-1-2-3-1-2-4">
                          <text:number>•</text:number>
                          <text:p text:style-name="table_al">De individuele, door ouders ingevulde voortgang, wordt frequent gemonitord en geëvalueerd en de meeste evaluaties laten een positief effect zien; </text:p>
                        </text:list-item>
                        <text:list-item text:style-override="id1-3-2-2-3-2-42-1-2-3-1-2-5">
                          <text:number>•</text:number>
                          <text:p text:style-name="table_al">Uitgangspunt is dat de ondersteuning/begeleiding tijdelijk is, daarbij is het zo kort als mogelijk en zo lang als nodig, met een maximum van 1 jaar;</text:p>
                        </text:list-item>
                        <text:list-item text:style-override="id1-3-2-2-3-2-42-1-2-3-1-2-6">
                          <text:number>•</text:number>
                          <text:p text:style-name="table_al">Er wordt gewerkt met sleutelfiguren onder andere wanneer het gaat om cultuursensitief werken.</text:p>
                        </text:list-item>
                      </text:list>
                    </table:table-cell>
                  </table:table-row>
                </table:table>
                <text:p text:style-name="table_bottom"/>
              </text:section>
              <text:p text:style-name="al"/>
              <text:section text:name="table_id1-3-2-2-3-2-44" text:style-name="table">
                <text:p text:style-name="table_top"/>
                <table:table table:style-name="tgroup">
                  <table:table-column table:style-name="id1-3-2-2-3-2-44-1-1"/>
                  <table:table-row table:style-name="row">
                    <table:table-cell table:style-name="cell_frame_all" table:number-rows-spanned="1" table:number-columns-spanned="1">
                      <text:p text:style-name="table_al">
                        <text:span text:style-name="nadrukvet">D4. Bestrijden van onderwijsachterstanden inclusief Voor- en Vroegschoolse Educatie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Om onderwijsachterstanden te bestrijden stimuleert gemeente Lansingerland deelname aan Voor- en Vroegschoolse educatie (VVE). Het doel van deze activiteit is om ieder kind uit Lansingerland met zo min mogelijk achterstand te laten instromen in het basisonderwijs en de peuter de kans te geven om zich op jonge leeftijd te ontwikkelen en ontplooien. </text:p>
                    </table:table-cell>
                  </table:table-row>
                  <table:table-row table:style-name="row">
                    <table:table-cell table:style-name="cell_frame_all" table:number-rows-spanned="1" table:number-columns-spanned="1">
                      <text:p text:style-name="table_al">
                        <text:span text:style-name="nadrukvet">Voorwaarden:</text:span>
                      </text:p>
                      <text:p text:style-name="table_al">
                        <text:span text:style-name="nadrukondlijn">De volgende onderdelen komen in aanmerking voor subsidie:</text:span>
                      </text:p>
                      <text:list text:style-name="id1-3-2-2-3-2-44-1-2-3-1-3">
                        <text:list-item text:style-override="id1-3-2-2-3-2-44-1-2-3-1-3-1">
                          <text:number>•</text:number>
                          <text:p text:style-name="table_al">Het aanbieden van voorschoolse educatie (VE), aangeboden op een peuteropvang (kortdurende opvang ter voorbereiding op het basisonderwijs) aan geïndiceerde VVE-doelgroep peuters;</text:p>
                        </text:list-item>
                        <text:list-item text:style-override="id1-3-2-2-3-2-44-1-2-3-1-3-2">
                          <text:number>•</text:number>
                          <text:p text:style-name="table_al">De inzet van een pedagogisch beleidsmedewerker in de voorschoolse educatie (VE);</text:p>
                        </text:list-item>
                        <text:list-item text:style-override="id1-3-2-2-3-2-44-1-2-3-1-3-3">
                          <text:number>•</text:number>
                          <text:p text:style-name="table_al">Overige activiteiten die gericht zijn op het bestrijden van onderwijsachterstanden en het stimuleren van de ouderbetrokkenheid van de doelgroep.</text:p>
                        </text:list-item>
                      </text:list>
                      <text:p text:style-name="table_al">
                        <text:span text:style-name="nadrukondlijn">Locatie peuteropvang met VVE</text:span>
                      </text:p>
                      <text:list text:style-name="id1-3-2-2-3-2-44-1-2-3-1-5">
                        <text:list-item text:style-override="id1-3-2-2-3-2-44-1-2-3-1-5-1">
                          <text:number>•</text:number>
                          <text:p text:style-name="table_al">De opvanglocatie is gevestigd in Lansingerland;</text:p>
                        </text:list-item>
                        <text:list-item text:style-override="id1-3-2-2-3-2-44-1-2-3-1-5-2">
                          <text:number>•</text:number>
                          <text:p text:style-name="table_al">De opvanglocatie is geregistreerd in het Landelijk Register Kinderopvang.</text:p>
                        </text:list-item>
                      </text:list>
                      <text:p text:style-name="table_al">
                        <text:span text:style-name="nadrukondlijn">Aanbod VVE in de peuteropvang</text:span>
                      </text:p>
                      <text:list text:style-name="id1-3-2-2-3-2-44-1-2-3-1-7">
                        <text:list-item text:style-override="id1-3-2-2-3-2-44-1-2-3-1-7-1">
                          <text:number>•</text:number>
                          <text:p text:style-name="table_al">Het VVE-aanbod in de peuteropvang wordt voor maximaal 40 weken per jaar aangeboden;</text:p>
                        </text:list-item>
                        <text:list-item text:style-override="id1-3-2-2-3-2-44-1-2-3-1-7-2">
                          <text:number>•</text:number>
                          <text:p text:style-name="table_al">Subsidie wordt verleend voor het verlagen van de ouderbijdrage, waarbij de opvanglocatie een VVE-aanbod heeft van 4 of 5 dagdelen VVE:</text:p>
                          <text:list text:style-name="id1-3-2-2-3-2-44-1-2-3-1-7-2-3">
                            <text:list-item text:style-override="id1-3-2-2-3-2-44-1-2-3-1-7-2-3-1">
                              <text:number>o</text:number>
                              <text:p text:style-name="table_al">Aanbod 4 dagen per week: Voor VVE-doelgroeppeuters die 4 dagen per week een VVE-aanbod volgen van in totaal minimaal 16 uur, wordt de kostprijs van 2 dagdelen VVE (totaal maximaal 8 uur) gesubsidieerd;</text:p>
                            </text:list-item>
                            <text:list-item text:style-override="id1-3-2-2-3-2-44-1-2-3-1-7-2-3-2">
                              <text:number>o</text:number>
                              <text:p text:style-name="table_al">Aanbod 5 dagen per week: Voor VVE-doelgroeppeuters die 5 dagen per week een VVE-aanbod volgen van maximaal 17,5 uur, wordt de kostprijs van 3 dagdelen VVE (maximaal 10,5 uur) gesubsidieerd. </text:p>
                            </text:list-item>
                          </text:list>
                        </text:list-item>
                        <text:list-item text:style-override="id1-3-2-2-3-2-44-1-2-3-1-7-3">
                          <text:number>•</text:number>
                          <text:p text:style-name="table_al">Dit wordt als volgt berekend: aantal doelgroeppeuters x aantal uur per week x kostprijs. </text:p>
                        </text:list-item>
                      </text:list>
                      <text:p text:style-name="table_al">
                        <text:span text:style-name="nadrukondlijn">Overige voorwaarden</text:span>
                      </text:p>
                      <text:list text:style-name="id1-3-2-2-3-2-44-1-2-3-1-9">
                        <text:list-item text:style-override="id1-3-2-2-3-2-44-1-2-3-1-9-1">
                          <text:number>•</text:number>
                          <text:p text:style-name="table_al">De activiteiten moeten voldoen aan alle eisen die vastgelegd zijn in de relevante wet- en regelgeving voor onderwijsachterstanden / VVE;</text:p>
                        </text:list-item>
                        <text:list-item text:style-override="id1-3-2-2-3-2-44-1-2-3-1-9-2">
                          <text:number>•</text:number>
                          <text:p text:style-name="table_al">De activiteiten zijn gericht op de peuters die binnen de VVE-doelgroep vallen;</text:p>
                        </text:list-item>
                        <text:list-item text:style-override="id1-3-2-2-3-2-44-1-2-3-1-9-3">
                          <text:number>•</text:number>
                          <text:p text:style-name="table_al">De organisatie neemt actief deel aan de werkgroep Jonge Kind en op bestuurlijk niveau aan het LEA;</text:p>
                        </text:list-item>
                        <text:list-item text:style-override="id1-3-2-2-3-2-44-1-2-3-1-9-4">
                          <text:number>•</text:number>
                          <text:p text:style-name="table_al">De kinderopvangorganisatie zorgt voor een warme overdracht naar het basisonderwijs;</text:p>
                        </text:list-item>
                        <text:list-item text:style-override="id1-3-2-2-3-2-44-1-2-3-1-9-5">
                          <text:number>•</text:number>
                          <text:p text:style-name="table_al">De kinderopvangorganisatie heeft een ouderbeleid waarin zij beschrijven welke activiteiten worden ondernomen om de ouderbetrokkenheid te bevorderen;</text:p>
                        </text:list-item>
                        <text:list-item text:style-override="id1-3-2-2-3-2-44-1-2-3-1-9-6">
                          <text:number>•</text:number>
                          <text:p text:style-name="table_al">De organisaties hebben beleid ten aanzien van de kwaliteitsbewaking van de aangeboden VVE activiteiten;</text:p>
                        </text:list-item>
                        <text:list-item text:style-override="id1-3-2-2-3-2-44-1-2-3-1-9-7">
                          <text:number>•</text:number>
                          <text:p text:style-name="table_al">De organisaties werken proactief samen met de bibliotheek en voorleesexpress om (voor)lezen en taalontwikkeling te bevorderen. Hierin worden ook ouders gestimuleerd.</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3-2-44-1-2-4-1-2">
                        <text:list-item text:style-override="id1-3-2-2-3-2-44-1-2-4-1-2-1">
                          <text:number>•</text:number>
                          <text:p text:style-name="table_al">De Rijksbijdrage voor onderwijsachterstanden is taakstellend voor de subsidieverlening voor onderwijsachterstanden; </text:p>
                        </text:list-item>
                        <text:list-item text:style-override="id1-3-2-2-3-2-44-1-2-4-1-2-2">
                          <text:number>•</text:number>
                          <text:p text:style-name="table_al">De aangevraagde subsidies worden naar evenredigheid verminderd indien het totale aangevraagde bedrag aan subsidie hoger is dan het maximaal beschikbare budget.</text:p>
                        </text:list-item>
                        <text:list-item text:style-override="id1-3-2-2-3-2-44-1-2-4-1-2-3">
                          <text:number>•</text:number>
                          <text:p text:style-name="table_al">Organisaties die voor deze subsidie in aanmerking komen zijn kinderopvangorganisaties die met een bewezen aanpak bijdragen aan de genoemde doelstellingen. </text:p>
                        </text:list-item>
                        <text:list-item text:style-override="id1-3-2-2-3-2-44-1-2-4-1-2-4">
                          <text:number>•</text:number>
                          <text:p text:style-name="table_al">Een peuter valt binnen de gemeentelijke VVE-doelgroep als hij of zij een indicatie voor voor- en vroegschoolse educatie heeft gekregen van het Centrum voor Jeugd en Gezin;</text:p>
                        </text:list-item>
                        <text:list-item text:style-override="id1-3-2-2-3-2-44-1-2-4-1-2-5">
                          <text:number>•</text:number>
                          <text:p text:style-name="table_al">Het VVE-aanbod is alleen toegankelijk voor in Lansingerland wonende peuters uit de doelgroep in de leeftijd van 2 tot 4 jaar.</text:p>
                        </text:list-item>
                      </text:list>
                    </table:table-cell>
                  </table:table-row>
                </table:table>
                <text:p text:style-name="table_bottom"/>
              </text:section>
              <text:p text:style-name="al"/>
              <text:section text:name="table_id1-3-2-2-3-2-46" text:style-name="table">
                <text:p text:style-name="table_top"/>
                <table:table table:style-name="tgroup">
                  <table:table-column table:style-name="id1-3-2-2-3-2-46-1-1"/>
                  <table:table-row table:style-name="row">
                    <table:table-cell table:style-name="cell_frame_all" table:number-rows-spanned="1" table:number-columns-spanned="1">
                      <text:p text:style-name="table_al">
                        <text:span text:style-name="nadrukvet">D5. Peuteropvang</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Het bieden van gesubsidieerde peuteropvang aan peuters van 2 tot 4 jaar die binnen de gemeentelijke doelgroep vallen.</text:p>
                    </table:table-cell>
                  </table:table-row>
                  <table:table-row table:style-name="row">
                    <table:table-cell table:style-name="cell_frame_all" table:number-rows-spanned="1" table:number-columns-spanned="1">
                      <text:p text:style-name="table_al">
                        <text:span text:style-name="nadrukvet">Voorwaarden</text:span>
                      </text:p>
                      <text:p text:style-name="table_al">
                        <text:span text:style-name="nadrukondlijn">Doelgroep peuteropvang</text:span>
                      </text:p>
                      <text:list text:style-name="id1-3-2-2-3-2-46-1-2-3-1-3">
                        <text:list-item text:style-override="id1-3-2-2-3-2-46-1-2-3-1-3-1">
                          <text:number>•</text:number>
                          <text:p text:style-name="table_al">In Lansingerland wonende peuters van 2 – 4 jaar van wie zijn of haar ouders/verzorgers geen recht hebben op kinderopvangtoeslag van de Belastingdienst. </text:p>
                        </text:list-item>
                      </text:list>
                      <text:p text:style-name="table_al">
                        <text:span text:style-name="nadrukondlijn">Aanbod peuteropvang</text:span>
                      </text:p>
                      <text:list text:style-name="id1-3-2-2-3-2-46-1-2-3-1-5">
                        <text:list-item text:style-override="id1-3-2-2-3-2-46-1-2-3-1-5-1">
                          <text:number>•</text:number>
                          <text:p text:style-name="table_al">Gesubsidieerde peuteropvang wordt voor 2 dagdelen per week, in totaal niet meer dan 8 uur per week aangeboden;</text:p>
                        </text:list-item>
                        <text:list-item text:style-override="id1-3-2-2-3-2-46-1-2-3-1-5-2">
                          <text:number>•</text:number>
                          <text:p text:style-name="table_al">Gesubsidieerde peuteropvang wordt voor maximaal 40 weken per jaar aangeboden.</text:p>
                        </text:list-item>
                      </text:list>
                      <text:p text:style-name="table_al">
                        <text:span text:style-name="nadrukondlijn">Locatie peuteropvang</text:span>
                      </text:p>
                      <text:list text:style-name="id1-3-2-2-3-2-46-1-2-3-1-7">
                        <text:list-item text:style-override="id1-3-2-2-3-2-46-1-2-3-1-7-1">
                          <text:number>•</text:number>
                          <text:p text:style-name="table_al">De opvanglocatie is gevestigd in Lansingerland;</text:p>
                        </text:list-item>
                        <text:list-item text:style-override="id1-3-2-2-3-2-46-1-2-3-1-7-2">
                          <text:number>•</text:number>
                          <text:p text:style-name="table_al">De opvanglocatie is geregistreerd in het Landelijk Register Kinderopvang.</text:p>
                        </text:list-item>
                        <text:list-item text:style-override="id1-3-2-2-3-2-46-1-2-3-1-7-3">
                          <text:number>•</text:number>
                          <text:p text:style-name="table_al">De opvanglocatie voldoet aan relevante wet- en regelgeving voor peuteropvang. </text:p>
                        </text:list-item>
                      </text:list>
                      <text:p text:style-name="table_al">
                        <text:span text:style-name="nadrukondlijn">Tarieven</text:span>
                      </text:p>
                      <text:list text:style-name="id1-3-2-2-3-2-46-1-2-3-1-9">
                        <text:list-item text:style-override="id1-3-2-2-3-2-46-1-2-3-1-9-1">
                          <text:number>•</text:number>
                          <text:p text:style-name="table_al">De subsidie geldt tot het maximale uurtarief voor dagopvang zoals jaarlijks vastgesteld door het Rijk.</text:p>
                        </text:list-item>
                        <text:list-item text:style-override="id1-3-2-2-3-2-46-1-2-3-1-9-2">
                          <text:number>•</text:number>
                          <text:p text:style-name="table_al">Ouders/verzorgers betalen een inkomensafhankelijke bijdrage aan de peuteropvangorganisatie. De VNG-adviestabel ouderbijdrage peuteropvang is bepalend voor de hoogte van de ouderbijdrage. De peuteropvangorganisatie berekent de ouderbijdrage op basis van een inkomensverklaring van de Belastingdienst of een vergelijkbaar alternatief.</text:p>
                        </text:list-item>
                      </text:list>
                    </table:table-cell>
                  </table:table-row>
                </table:table>
                <text:p text:style-name="table_bottom"/>
              </text:section>
              <text:p text:style-name="al"/>
              <text:section text:name="table_id1-3-2-2-3-2-48" text:style-name="table">
                <text:p text:style-name="table_top"/>
                <table:table table:style-name="tgroup">
                  <table:table-column table:style-name="id1-3-2-2-3-2-48-1-1"/>
                  <table:table-row table:style-name="row">
                    <table:table-cell table:style-name="cell_frame_all" table:number-rows-spanned="1" table:number-columns-spanned="1">
                      <text:p text:style-name="table_al">
                        <text:span text:style-name="nadrukvet">D6. Preventieve activiteiten voor jeugdigen met problematisch of (dreigend) crimineel gedrag</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Preventief aanbod voor jongeren met problematisch of (dreigend) delinquent gedrag. Denk hierbij aan jongeren die diefstal plegen, vandalisme of dader (of slachtoffer) van sextortion. </text:p>
                    </table:table-cell>
                  </table:table-row>
                  <table:table-row table:style-name="row">
                    <table:table-cell table:style-name="cell_frame_all" table:number-rows-spanned="1" table:number-columns-spanned="1">
                      <text:p text:style-name="table_al">
                        <text:span text:style-name="nadrukvet">Voorwaarden:</text:span>
                      </text:p>
                      <text:list text:style-name="id1-3-2-2-3-2-48-1-2-3-1-2">
                        <text:list-item text:style-override="id1-3-2-2-3-2-48-1-2-3-1-2-1">
                          <text:number>•</text:number>
                          <text:p text:style-name="table_al">De activiteit richt zich op kinderen die dreigen op het verkeerde (delinquent) pad terecht te komen;</text:p>
                        </text:list-item>
                        <text:list-item text:style-override="id1-3-2-2-3-2-48-1-2-3-1-2-2">
                          <text:number>•</text:number>
                          <text:p text:style-name="table_al">De doelgroep is 8-18 jaar;</text:p>
                        </text:list-item>
                        <text:list-item text:style-override="id1-3-2-2-3-2-48-1-2-3-1-2-3">
                          <text:number>•</text:number>
                          <text:p text:style-name="table_al">Er is sprake van trajecten van maximaal 6 maanden;</text:p>
                        </text:list-item>
                        <text:list-item text:style-override="id1-3-2-2-3-2-48-1-2-3-1-2-4">
                          <text:number>•</text:number>
                          <text:p text:style-name="table_al">De ouders worden betrokken gedurende het hele traject;</text:p>
                        </text:list-item>
                        <text:list-item text:style-override="id1-3-2-2-3-2-48-1-2-3-1-2-5">
                          <text:number>•</text:number>
                          <text:p text:style-name="table_al">Inzetten op het aanpakken van onderliggende oorzaken;</text:p>
                        </text:list-item>
                        <text:list-item text:style-override="id1-3-2-2-3-2-48-1-2-3-1-2-6">
                          <text:number>•</text:number>
                          <text:p text:style-name="table_al">De organisatie werkt samen met de politie, Stichting Halt, het jongerenwerk en andere ketenpartners.</text:p>
                        </text:list-item>
                      </text:list>
                    </table:table-cell>
                  </table:table-row>
                </table:table>
                <text:p text:style-name="table_bottom"/>
              </text:section>
              <text:p text:style-name="al"/>
              <text:section text:name="table_id1-3-2-2-3-2-50" text:style-name="table">
                <text:p text:style-name="table_top"/>
                <table:table table:style-name="tgroup">
                  <table:table-column table:style-name="id1-3-2-2-3-2-50-1-1"/>
                  <table:table-row table:style-name="row">
                    <table:table-cell table:style-name="cell_frame_all" table:number-rows-spanned="1" table:number-columns-spanned="1">
                      <text:p text:style-name="table_al">
                        <text:span text:style-name="nadrukvet">D7. Trainings- en begeleidingsaanbod voor ouders met relatieproblemen, ouders die in scheiding liggen en/of ouders met communicatieproblem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Groeps- en individueel trainings- en begeleidingsaanbod, uitgevoerd door professionals op het gebied van relaties en (complexe) scheidingen. </text:p>
                      <text:p text:style-name="table_al"/>
                      <text:p text:style-name="table_al">
                        <text:span text:style-name="nadrukondlijn">Doel van de trainingen:</text:span>
                      </text:p>
                      <text:list text:style-name="id1-3-2-2-3-2-50-1-2-2-1-5">
                        <text:list-item text:style-override="id1-3-2-2-3-2-50-1-2-2-1-5-1">
                          <text:number>•</text:number>
                          <text:p text:style-name="table_al">Ouders leren om beter met elkaar te communiceren;</text:p>
                        </text:list-item>
                        <text:list-item text:style-override="id1-3-2-2-3-2-50-1-2-2-1-5-2">
                          <text:number>•</text:number>
                          <text:p text:style-name="table_al">Ouders voelen een gezamenlijke verantwoordelijkheid in het opvoeden van de kinderen;</text:p>
                        </text:list-item>
                        <text:list-item text:style-override="id1-3-2-2-3-2-50-1-2-2-1-5-3">
                          <text:number>•</text:number>
                          <text:p text:style-name="table_al">Ouders zetten het kind centraal.</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3-2-50-1-2-3-1-2">
                        <text:list-item text:style-override="id1-3-2-2-3-2-50-1-2-3-1-2-1">
                          <text:number>•</text:number>
                          <text:p text:style-name="table_al">Voorafgaand aan de training/begeleiding maakt de organisatie duidelijk aan ouders dat er een inspanningsverplichting is en worden er samen met ouders concrete doelen bepaald;</text:p>
                        </text:list-item>
                        <text:list-item text:style-override="id1-3-2-2-3-2-50-1-2-3-1-2-2">
                          <text:number>•</text:number>
                          <text:p text:style-name="table_al">Team Jeugd kan minder bereidwillige ouders verwijzen naar deze training ter voorkoming van de inzet van jeugdhulp indien aannemelijk is dat dit de situatie van jeugdige ten goede komt; </text:p>
                        </text:list-item>
                        <text:list-item text:style-override="id1-3-2-2-3-2-50-1-2-3-1-2-3">
                          <text:number>•</text:number>
                          <text:p text:style-name="table_al">De organisatie maakt inzichtelijk wat het effect is van de inzet van de training of begeleiding.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Grip op het leven </text:p>
            <text:section text:name="artikel_id1-3-2-2-4-2" text:style-name="artikel">
              <text:p text:style-name="artikel_kop_titel"><text:span text:style-name="artikel_kop_label"/> </text:p>
              <text:p text:style-name="al">
              <text:span text:style-name="nadrukvet">Doel van de subsidiabele activiteiten</text:span>
            </text:p>
              <text:p text:style-name="al"/>
              <text:p text:style-name="al">Met de activiteiten uit dit hoofddoel dragen we bij aan de bestaanszekerheid van onze inwoners. Het hoofddoel ‘grip op het leven’ bestaat in deze regeling uit vier prioriteiten, welke overeenkomen met de prioriteiten uit het beleidsplan Grip op het Leven. Om hieraan bij te dragen kan het college een subsidie verstrekken voor de hieronder genoemde activiteiten. </text:p>
              <text:p text:style-name="al"/>
              <text:p text:style-name="al">Let op! Naast de voorwaarden die benoemd staan bij de activiteiten dient aanvrager ook te voldoen aan de voorwaarden die gesteld zijn in artikel 5 (Algemene en specifieke voorwaarden) van deze subsidie-regeling. </text:p>
              <text:p text:style-name="al"/>
              <text:p text:style-name="al">
              <text:span text:style-name="nadrukvet">Overzicht van de prioriteiten en alle subsidiabele activiteiten</text:span>
            </text:p>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2">
                      <text:p text:style-name="table_al">
                        <text:span text:style-name="nadrukvet">Hoofddoel 3: Grip op het leven in Lansingerland</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ctiviteiten die bijdragen aan inclusie, ontplooiing en ontwikkeling</text:p>
                    </table:table-cell>
                    <table:table-cell table:style-name="cell_frame_all" table:number-rows-spanned="1" table:number-columns-spanned="1">
                      <text:p text:style-name="table_al">A1. Financiële ondersteuning sport en cultuur volwasse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Trainingen en bijeenkom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Maatschappelijke begeleiding status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Groepsactiviteiten voor inwoners met een (licht) verstandelijke beperkingen, autisme of niet aangeboren hersenletsel </text:p>
                    </table:table-cell>
                  </table:table-row>
                  <table:table-row table:style-name="row">
                    <table:table-cell table:style-name="cell_frame_all" table:number-rows-spanned="1" table:number-columns-spanned="1">
                      <text:p text:style-name="table_al">B. Activiteiten die bijdragen aan het doen-vermogen en regiebehoud </text:p>
                    </table:table-cell>
                    <table:table-cell table:style-name="cell_frame_all" table:number-rows-spanned="1" table:number-columns-spanned="1">
                      <text:p text:style-name="table_al">B1. Voedselban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2. Kledingban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3. Noodhul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4. Begeleiding of ondersteuning door vrijwilli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5. Administratieve ondersteuning door vrijwilli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6. Vroegsignalering van betalingsachterstan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7. Spreekuur Samen do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8. Sociale raadslieden</text:p>
                    </table:table-cell>
                  </table:table-row>
                  <table:table-row table:style-name="row">
                    <table:table-cell table:style-name="cell_frame_all" table:number-rows-spanned="1" table:number-columns-spanned="1">
                      <text:p text:style-name="table_al">C. Activiteiten die bijdragen aan een sterke sociale basis gericht op gezondheid </text:p>
                    </table:table-cell>
                    <table:table-cell table:style-name="cell_frame_all" table:number-rows-spanned="1" table:number-columns-spanned="1">
                      <text:p text:style-name="table_al">C1. Algemeen maatschappelijk werk door professional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2. Laagdrempelige inloop/opvang voor kwetsbare doelgro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3. Begeleiding en ondersteuning door professionals bij huiselijk geweld</text:p>
                    </table:table-cell>
                  </table:table-row>
                  <table:table-row table:style-name="row">
                    <table:table-cell table:style-name="cell_frame_all" table:number-rows-spanned="1" table:number-columns-spanned="1">
                      <text:p text:style-name="table_al">D. Brede, integrale toegang </text:p>
                    </table:table-cell>
                    <table:table-cell table:style-name="cell_frame_all" table:number-rows-spanned="1" table:number-columns-spanned="1">
                      <text:p text:style-name="table_al">D1. Toegang sociaal dom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 Cliëntondersteuning: Advies, begeleiding of ondersteuning door professionals</text:p>
                    </table:table-cell>
                  </table:table-row>
                </table:table>
                <text:p text:style-name="table_bottom"/>
              </text:section>
              <text:p text:style-name="al"/>
              <text:p text:style-name="al">
              <text:span text:style-name="nadrukvet">Prioriteit A. Activiteiten die bijdragen aan inclusie, ontplooiing en ontwikkeling </text:span>
            </text:p>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A1. Financiële ondersteuning sport en cultuur volwassen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Inwoners vanaf 18 jaar met weinig financiële draagkracht de gelegenheid bieden om te sporten of aan cultuurbeoefening te doen.</text:p>
                    </table:table-cell>
                  </table:table-row>
                  <table:table-row table:style-name="row">
                    <table:table-cell table:style-name="cell_frame_all" table:number-rows-spanned="1" table:number-columns-spanned="1">
                      <text:p text:style-name="table_al">
                        <text:span text:style-name="nadrukvet">Voorwaarden</text:span>
                      </text:p>
                      <text:list text:style-name="id1-3-2-2-4-2-14-1-2-3-1-2">
                        <text:list-item text:style-override="id1-3-2-2-4-2-14-1-2-3-1-2-1">
                          <text:number>•</text:number>
                          <text:p text:style-name="table_al">De organisatie hanteert een inkomensgrens van 130% van de bijstandsnorm bij het beoordelen van aanvragen;</text:p>
                        </text:list-item>
                        <text:list-item text:style-override="id1-3-2-2-4-2-14-1-2-3-1-2-2">
                          <text:number>•</text:number>
                          <text:p text:style-name="table_al">De organisatie laat de inkomensbeoordeling uitvoeren door een professionele toeleider, die hierover afspraken maakt met de gemeente;</text:p>
                        </text:list-item>
                        <text:list-item text:style-override="id1-3-2-2-4-2-14-1-2-3-1-2-3">
                          <text:number>•</text:number>
                          <text:p text:style-name="table_al">De organisatie draagt zorg voor de werving en het behoud van toeleiders;</text:p>
                        </text:list-item>
                        <text:list-item text:style-override="id1-3-2-2-4-2-14-1-2-3-1-2-4">
                          <text:number>•</text:number>
                          <text:p text:style-name="table_al">De organisatie draagt zorg voor de beoordeling, toetsing en de administratieve verwerking van aanvragen voor een financiële bijdrage voor sport en/of cultuur;</text:p>
                        </text:list-item>
                        <text:list-item text:style-override="id1-3-2-2-4-2-14-1-2-3-1-2-5">
                          <text:number>•</text:number>
                          <text:p text:style-name="table_al">De organisatie werkt samen met het lokale professionele veld en waarborgt daarmee de kwaliteit van de inkomensbeoordeling van de toeleiders.</text:p>
                        </text:list-item>
                      </text:list>
                    </table:table-cell>
                  </table:table-row>
                </table:table>
                <text:p text:style-name="table_bottom"/>
              </text:section>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
                        <text:span text:style-name="nadrukvet">A2. Trainingen en bijeenkomsten</text:span>
                      </text:p>
                    </table:table-cell>
                  </table:table-row>
                  <table:table-row table:style-name="row">
                    <table:table-cell table:style-name="cell_frame_all" table:number-rows-spanned="1" table:number-columns-spanned="1">
                      <text:p text:style-name="table_al">
                        <text:span text:style-name="nadrukvet">Omschrijving</text:span>
                      </text:p>
                      <text:list text:style-name="id1-3-2-2-4-2-16-1-2-2-1-2">
                        <text:list-item text:style-override="id1-3-2-2-4-2-16-1-2-2-1-2-1">
                          <text:number>•</text:number>
                          <text:p text:style-name="table_al">Bijeenkomsten gericht op laagdrempelige informatie en advies over een gezonde leefstijl voor een brede doelgroep; </text:p>
                        </text:list-item>
                        <text:list-item text:style-override="id1-3-2-2-4-2-16-1-2-2-1-2-2">
                          <text:number>•</text:number>
                          <text:p text:style-name="table_al">Trainingen die uitval door depressie en sociaal isolement terugdringen.</text:p>
                        </text:list-item>
                      </text:list>
                      <text:p text:style-name="table_al">
                        <text:span text:style-name="nadrukondlijn">De trainingen/bijeenkomsten hebben als doel: </text:span>
                      </text:p>
                      <text:list text:style-name="id1-3-2-2-4-2-16-1-2-2-1-4">
                        <text:list-item text:style-override="id1-3-2-2-4-2-16-1-2-2-1-4-1">
                          <text:number>•</text:number>
                          <text:p text:style-name="table_al">Het bevorderen van zelf- en samenredzaamheid;</text:p>
                        </text:list-item>
                        <text:list-item text:style-override="id1-3-2-2-4-2-16-1-2-2-1-4-2">
                          <text:number>•</text:number>
                          <text:p text:style-name="table_al">Het voorkomen van ongewenste leefsituaties van de deelnemer of van personen voor wie de deelnemer de zorg heeft.</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4-2-16-1-2-3-1-2">
                        <text:list-item text:style-override="id1-3-2-2-4-2-16-1-2-3-1-2-1">
                          <text:number>•</text:number>
                          <text:p text:style-name="table_al">De activiteit geeft informatie over onderwerpen die onder de verantwoordelijkheid van de Wmo, Jeugdwet en Wet publieke gezondheid vallen.</text:p>
                        </text:list-item>
                      </text:list>
                    </table:table-cell>
                  </table:table-row>
                </table:table>
                <text:p text:style-name="table_bottom"/>
              </text:section>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vet">A3. Maatschappelijke begeleiding statushouders</text:span>
                      </text:p>
                    </table:table-cell>
                  </table:table-row>
                  <table:table-row table:style-name="row">
                    <table:table-cell table:style-name="cell_frame_all" table:number-rows-spanned="1" table:number-columns-spanned="1">
                      <text:p text:style-name="table_al">
                        <text:span text:style-name="nadrukvet">Omschrijving </text:span>
                      </text:p>
                      <text:list text:style-name="id1-3-2-2-4-2-18-1-2-2-1-2">
                        <text:list-item text:style-override="id1-3-2-2-4-2-18-1-2-2-1-2-1">
                          <text:number>•</text:number>
                          <text:p text:style-name="table_al">De organisatie biedt de inburgeringsplichtige statushouders deskundige maatschappelijke begeleiding die hij nodig heeft om zijn integratie, zelfredzaamheid en eigen regie te bevorderen;</text:p>
                        </text:list-item>
                        <text:list-item text:style-override="id1-3-2-2-4-2-18-1-2-2-1-2-2">
                          <text:number>•</text:number>
                          <text:p text:style-name="table_al">De organisatie biedt de inburgeringsplichtige statushouders gedurende het begeleidingstraject ondersteuning bij het wegwijs maken in Nederland (Nederlandse cultuur) en bij het in staat zijn om met zijn eigen fysieke, psychische en intellectuele mogelijkheden zijn eigen zaken te regelen of hiervoor hulp te kunnen vragen bij de juiste instanties;</text:p>
                        </text:list-item>
                      </text:list>
                      <text:p text:style-name="table_al">
                        <text:span text:style-name="nadrukondlijn">De begeleiding of ondersteuning bestaat uit:</text:span>
                      </text:p>
                      <text:list text:style-name="id1-3-2-2-4-2-18-1-2-2-1-4">
                        <text:list-item text:style-override="id1-3-2-2-4-2-18-1-2-2-1-4-1">
                          <text:number>•</text:number>
                          <text:p text:style-name="table_al">Ondersteuning bij het regelen van praktische zaken van voorzieningen zoals wonen, zorg, werk, inkomen, verzekeringen en onderwijs;</text:p>
                        </text:list-item>
                        <text:list-item text:style-override="id1-3-2-2-4-2-18-1-2-2-1-4-2">
                          <text:number>•</text:number>
                          <text:p text:style-name="table_al">Het ondersteunen met en het toewerken naar het zelfstandig kunnen voeren van een elementaire financiële administratie;</text:p>
                        </text:list-item>
                      </text:list>
                      <text:p text:style-name="table_al">
                        <text:span text:style-name="nadrukondlijn">De ondersteuning is gericht op:</text:span>
                      </text:p>
                      <text:list text:style-name="id1-3-2-2-4-2-18-1-2-2-1-6">
                        <text:list-item text:style-override="id1-3-2-2-4-2-18-1-2-2-1-6-1">
                          <text:number>•</text:number>
                          <text:p text:style-name="table_al">Het wegwijs maken in de Nederlandse samenleving;</text:p>
                        </text:list-item>
                        <text:list-item text:style-override="id1-3-2-2-4-2-18-1-2-2-1-6-2">
                          <text:number>•</text:number>
                          <text:p text:style-name="table_al">Het ontwikkelen en onderhouden van een sociaal netwerk in Lansingerland;</text:p>
                        </text:list-item>
                        <text:list-item text:style-override="id1-3-2-2-4-2-18-1-2-2-1-6-3">
                          <text:number>•</text:number>
                          <text:p text:style-name="table_al">Het ondernemen van activiteiten op recreatief en sportief gebied;</text:p>
                        </text:list-item>
                        <text:list-item text:style-override="id1-3-2-2-4-2-18-1-2-2-1-6-4">
                          <text:number>•</text:number>
                          <text:p text:style-name="table_al">De organisatie zorgt voor afstemming met de andere partijen die bij de statushouder betrokken zijn en zorgt voor regelmatige afstemming met de betrokken inburgeringsconsulent;</text:p>
                        </text:list-item>
                        <text:list-item text:style-override="id1-3-2-2-4-2-18-1-2-2-1-6-5">
                          <text:number>•</text:number>
                          <text:p text:style-name="table_al">De organisatie is bekend met de taak en functie van de diverse toegangspartijen, zodat de statushouder weet wie/welke partijen bij zijn ondersteuning betrokken zijn.</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4-2-18-1-2-3-1-2">
                        <text:list-item text:style-override="id1-3-2-2-4-2-18-1-2-3-1-2-1">
                          <text:number>•</text:number>
                          <text:p text:style-name="table_al">De organisatie maakt inzichtelijk hoe de zelfredzaamheid van de statushouder zich ontwikkelt;</text:p>
                        </text:list-item>
                        <text:list-item text:style-override="id1-3-2-2-4-2-18-1-2-3-1-2-2">
                          <text:number>•</text:number>
                          <text:p text:style-name="table_al">De organisatie pakt hulpvragen adequaat en integraal op en werkt op basis van het uitgangspunt één huishouden één plan.</text:p>
                        </text:list-item>
                        <text:list-item text:style-override="id1-3-2-2-4-2-18-1-2-3-1-2-3">
                          <text:number>•</text:number>
                          <text:p text:style-name="table_al">De organisatie is in staat maatschappelijke begeleiding te bieden aan alle nieuwe statushouders die gedurende de overeengekomen periode onder de taakstelling vallen en in de gemeente Lansingerland komen wonen;</text:p>
                        </text:list-item>
                        <text:list-item text:style-override="id1-3-2-2-4-2-18-1-2-3-1-2-4">
                          <text:number>•</text:number>
                          <text:p text:style-name="table_al">De organisatie dient aantoonbare ervaring te hebben met de ondersteuning en begeleiding van statushouders;</text:p>
                        </text:list-item>
                        <text:list-item text:style-override="id1-3-2-2-4-2-18-1-2-3-1-2-5">
                          <text:number>•</text:number>
                          <text:p text:style-name="table_al">De werkzaamheden binnen de organisatie worden verricht door vrijwilligers (zoveel mogelijk woonachtig in Lansingerland) die ondersteund worden door professionele beroepskrachten;</text:p>
                        </text:list-item>
                        <text:list-item text:style-override="id1-3-2-2-4-2-18-1-2-3-1-2-6">
                          <text:number>•</text:number>
                          <text:p text:style-name="table_al">De organisatie dient een fysieke locatie te hebben in de gemeente Lansingerland m.b.t. onder andere het houden van spreekuur;</text:p>
                        </text:list-item>
                        <text:list-item text:style-override="id1-3-2-2-4-2-18-1-2-3-1-2-7">
                          <text:number>•</text:number>
                          <text:p text:style-name="table_al">De organisatie dient een bestaande samenwerking te hebben met andere aanbieders in het Sociaal Domein, en specifiek met de toegangspartijen in Lansingerland.</text:p>
                        </text:list-item>
                      </text:list>
                    </table:table-cell>
                  </table:table-row>
                  <table:table-row table:style-name="row">
                    <table:table-cell table:style-name="cell_frame_all" table:number-rows-spanned="1" table:number-columns-spanned="1">
                      <text:p text:style-name="table_al">
                        <text:span text:style-name="nadrukvet">Overig</text:span>
                      </text:p>
                      <text:list text:style-name="id1-3-2-2-4-2-18-1-2-4-1-2">
                        <text:list-item text:style-override="id1-3-2-2-4-2-18-1-2-4-1-2-1">
                          <text:number>•</text:number>
                          <text:p text:style-name="table_al">Slechts één organisatie kan voor subsidie van deze activiteit in aanmerking komen. Het college gebruikt hiervoor het afwegingskader uit artikel 10 van deze regeling.</text:p>
                        </text:list-item>
                      </text:list>
                    </table:table-cell>
                  </table:table-row>
                </table:table>
                <text:p text:style-name="table_bottom"/>
              </text:section>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
                        <text:span text:style-name="nadrukvet">A4. Groepsactiviteiten voor inwoners met een (licht) verstandelijke beperking, autisme of niet aangeboren hersenletsel</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Het bieden van activiteiten aan (jong) volwassenen in een veilige en gestructureerde omgeving waarin nieuwe sociale contacten kunnen ontstaan, met ondersteuning van vrijwilligers.</text:p>
                    </table:table-cell>
                  </table:table-row>
                  <table:table-row table:style-name="row">
                    <table:table-cell table:style-name="cell_frame_all" table:number-rows-spanned="1" table:number-columns-spanned="1">
                      <text:p text:style-name="table_al">
                        <text:span text:style-name="nadrukvet">Voorwaarden</text:span>
                      </text:p>
                      <text:list text:style-name="id1-3-2-2-4-2-20-1-2-3-1-2">
                        <text:list-item text:style-override="id1-3-2-2-4-2-20-1-2-3-1-2-1">
                          <text:number>•</text:number>
                          <text:p text:style-name="table_al">De deelnemers hebben een (licht) verstandelijke beperking, autisme of niet aangeboren hersenletsel;</text:p>
                        </text:list-item>
                        <text:list-item text:style-override="id1-3-2-2-4-2-20-1-2-3-1-2-2">
                          <text:number>•</text:number>
                          <text:p text:style-name="table_al">De activiteiten sluiten aan bij de behoefte en wensen van de deelnemers;</text:p>
                        </text:list-item>
                        <text:list-item text:style-override="id1-3-2-2-4-2-20-1-2-3-1-2-3">
                          <text:number>•</text:number>
                          <text:p text:style-name="table_al">De activiteiten zorgen ervoor dat deelnemers leren te participeren in de samenleving.</text:p>
                        </text:list-item>
                      </text:list>
                    </table:table-cell>
                  </table:table-row>
                </table:table>
                <text:p text:style-name="table_bottom"/>
              </text:section>
              <text:p text:style-name="al"/>
              <text:p text:style-name="al">
              <text:span text:style-name="nadrukvet">Prioriteit B. Activiteiten die bijdragen aan het doen-vermogen en regie-behoud</text:span>
            </text:p>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
                        <text:span text:style-name="nadrukvet">B1. Voedselbank</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verstrekken van voedselpakketten aan inwoners met een laag inkomen. </text:p>
                    </table:table-cell>
                  </table:table-row>
                  <table:table-row table:style-name="row">
                    <table:table-cell table:style-name="cell_frame_all" table:number-rows-spanned="1" table:number-columns-spanned="1">
                      <text:p text:style-name="table_al">
                        <text:span text:style-name="nadrukvet">Voorwaarden</text:span>
                      </text:p>
                      <text:list text:style-name="id1-3-2-2-4-2-24-1-2-3-1-2">
                        <text:list-item text:style-override="id1-3-2-2-4-2-24-1-2-3-1-2-1">
                          <text:number>•</text:number>
                          <text:p text:style-name="table_al">De organisatie hanteert een inkomensgrens van 130% van de bijstandsnorm;</text:p>
                        </text:list-item>
                        <text:list-item text:style-override="id1-3-2-2-4-2-24-1-2-3-1-2-2">
                          <text:number>•</text:number>
                          <text:p text:style-name="table_al">De organisatie is verantwoordelijk voor het uitvoeren van een inkomensbeoordeling, waarvoor wordt samengewerkt met professionele toeleiders; </text:p>
                        </text:list-item>
                        <text:list-item text:style-override="id1-3-2-2-4-2-24-1-2-3-1-2-3">
                          <text:number>•</text:number>
                          <text:p text:style-name="table_al">De organisatie vraagt deelnemers jaarlijks een verwijzing voor deelname aan de voorziening;</text:p>
                        </text:list-item>
                        <text:list-item text:style-override="id1-3-2-2-4-2-24-1-2-3-1-2-4">
                          <text:number>•</text:number>
                          <text:p text:style-name="table_al">De organisatie werkt voornamelijk met vrijwilligers.</text:p>
                        </text:list-item>
                      </text:list>
                    </table:table-cell>
                  </table:table-row>
                </table:table>
                <text:p text:style-name="table_bottom"/>
              </text:section>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vet">B2. Kledingbank</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Het verstrekken van kleding aan inwoners met een laag inkomen. </text:p>
                    </table:table-cell>
                  </table:table-row>
                  <table:table-row table:style-name="row">
                    <table:table-cell table:style-name="cell_frame_all" table:number-rows-spanned="1" table:number-columns-spanned="1">
                      <text:p text:style-name="table_al">
                        <text:span text:style-name="nadrukvet">Voorwaarden</text:span>
                      </text:p>
                      <text:list text:style-name="id1-3-2-2-4-2-26-1-2-3-1-2">
                        <text:list-item text:style-override="id1-3-2-2-4-2-26-1-2-3-1-2-1">
                          <text:number>•</text:number>
                          <text:p text:style-name="table_al">De organisatie hanteert een inkomensgrens van 130% van de bijstandsnorm;</text:p>
                        </text:list-item>
                        <text:list-item text:style-override="id1-3-2-2-4-2-26-1-2-3-1-2-2">
                          <text:number>•</text:number>
                          <text:p text:style-name="table_al">De organisatie laat de verwijzing uitvoeren door één van de professionele toegangspartijen;</text:p>
                        </text:list-item>
                        <text:list-item text:style-override="id1-3-2-2-4-2-26-1-2-3-1-2-3">
                          <text:number>•</text:number>
                          <text:p text:style-name="table_al">De organisatie vraagt deelnemers jaarlijks een verwijzing voor deelname aan de voorziening;</text:p>
                        </text:list-item>
                        <text:list-item text:style-override="id1-3-2-2-4-2-26-1-2-3-1-2-4">
                          <text:number>•</text:number>
                          <text:p text:style-name="table_al">De organisatie stelt kaders voor gebruik van de kledingbank waarbij ze kijkt naar onder andere het maximaal aantal keer per jaar dat de inwoner gebruik kan maken van de kledingbank en het maximaal aantal kledingstukken dat per jaar kan worden verstrekt. Dit specificeren ze naar doelgroep (jeugd, volwassenen, ouderen);</text:p>
                        </text:list-item>
                        <text:list-item text:style-override="id1-3-2-2-4-2-26-1-2-3-1-2-5">
                          <text:number>•</text:number>
                          <text:p text:style-name="table_al">De deelnemer betaalt een passende eigen bijdrage;</text:p>
                        </text:list-item>
                        <text:list-item text:style-override="id1-3-2-2-4-2-26-1-2-3-1-2-6">
                          <text:number>•</text:number>
                          <text:p text:style-name="table_al">De organisatie registreert het aantal deelnemers, uitgesplitst naar doelgroep.</text:p>
                        </text:list-item>
                      </text:list>
                    </table:table-cell>
                  </table:table-row>
                </table:table>
                <text:p text:style-name="table_bottom"/>
              </text:section>
              <text:p text:style-name="al"/>
              <text:section text:name="table_id1-3-2-2-4-2-28" text:style-name="table">
                <text:p text:style-name="table_top"/>
                <table:table table:style-name="tgroup">
                  <table:table-column table:style-name="id1-3-2-2-4-2-28-1-1"/>
                  <table:table-row table:style-name="row">
                    <table:table-cell table:style-name="cell_frame_all" table:number-rows-spanned="1" table:number-columns-spanned="1">
                      <text:p text:style-name="table_al">
                        <text:span text:style-name="nadrukvet">B3. Noodhulp</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Bieden van ondersteuning bij acute financiële probleemsituaties.</text:p>
                    </table:table-cell>
                  </table:table-row>
                  <table:table-row table:style-name="row">
                    <table:table-cell table:style-name="cell_frame_all" table:number-rows-spanned="1" table:number-columns-spanned="1">
                      <text:p text:style-name="table_al">
                        <text:span text:style-name="nadrukvet">Voorwaarden</text:span>
                      </text:p>
                      <text:list text:style-name="id1-3-2-2-4-2-28-1-2-3-1-2">
                        <text:list-item text:style-override="id1-3-2-2-4-2-28-1-2-3-1-2-1">
                          <text:number>•</text:number>
                          <text:p text:style-name="table_al">De organisatie biedt acute financiële ondersteuning, wanneer wettelijke regelingen en voorzieningen niet of niet in afdoende mate voorzien in de noodzakelijke hulp;</text:p>
                        </text:list-item>
                        <text:list-item text:style-override="id1-3-2-2-4-2-28-1-2-3-1-2-2">
                          <text:number>•</text:number>
                          <text:p text:style-name="table_al">De organisatie handelt in opdracht van team Sluitende Aanpak van de gemeente. </text:p>
                        </text:list-item>
                      </text:list>
                    </table:table-cell>
                  </table:table-row>
                </table:table>
                <text:p text:style-name="table_bottom"/>
              </text:section>
              <text:p text:style-name="al"/>
              <text:section text:name="table_id1-3-2-2-4-2-30" text:style-name="table">
                <text:p text:style-name="table_top"/>
                <table:table table:style-name="tgroup">
                  <table:table-column table:style-name="id1-3-2-2-4-2-30-1-1"/>
                  <table:table-row table:style-name="row">
                    <table:table-cell table:style-name="cell_frame_all" table:number-rows-spanned="1" table:number-columns-spanned="1">
                      <text:p text:style-name="table_al">
                        <text:span text:style-name="nadrukvet">B4. Begeleiding of ondersteuning door vrijwillige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bieden van begeleiding of ondersteuning aan minder zelfredzame inwoners door vrijwilligers, met als doel de sociale en mentale zelfredzaamheid bevorderen.</text:p>
                    </table:table-cell>
                  </table:table-row>
                  <table:table-row table:style-name="row">
                    <table:table-cell table:style-name="cell_frame_all" table:number-rows-spanned="1" table:number-columns-spanned="1">
                      <text:p text:style-name="table_al">
                        <text:span text:style-name="nadrukvet">Voorwaarden </text:span>
                      </text:p>
                      <text:list text:style-name="id1-3-2-2-4-2-30-1-2-3-1-2">
                        <text:list-item text:style-override="id1-3-2-2-4-2-30-1-2-3-1-2-1">
                          <text:number>•</text:number>
                          <text:p text:style-name="table_al">De organisatie doet vooraf een lichte toets om na te gaan of de ondersteuning passend is voor de inwoner;</text:p>
                        </text:list-item>
                        <text:list-item text:style-override="id1-3-2-2-4-2-30-1-2-3-1-2-2">
                          <text:number>•</text:number>
                          <text:p text:style-name="table_al">De organisatie draagt zorg voor de monitoring van de individuele voortgang en zorgt indien nodig voor tijdige doorverwijzing of toeleiding.</text:p>
                        </text:list-item>
                      </text:list>
                    </table:table-cell>
                  </table:table-row>
                </table:table>
                <text:p text:style-name="table_bottom"/>
              </text:section>
              <text:p text:style-name="al"/>
              <text:section text:name="table_id1-3-2-2-4-2-32" text:style-name="table">
                <text:p text:style-name="table_top"/>
                <table:table table:style-name="tgroup">
                  <table:table-column table:style-name="id1-3-2-2-4-2-32-1-1"/>
                  <table:table-row table:style-name="row">
                    <table:table-cell table:style-name="cell_frame_all" table:number-rows-spanned="1" table:number-columns-spanned="1">
                      <text:p text:style-name="table_al">
                        <text:span text:style-name="nadrukvet">B5. Administratieve ondersteuning door vrijwillige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activiteit omvat begeleiding of ondersteuning door geschoolde vrijwilligers aan minder zelfredzame inwoners met geldzorgen. Het doel van de activiteit is dat deze inwoners weer zelf keuzes kunnen maken en hun eigen geldzaken kunnen beheren. Denk hierbij onder andere aan: </text:p>
                      <text:list text:style-name="id1-3-2-2-4-2-32-1-2-2-1-3">
                        <text:list-item text:style-override="id1-3-2-2-4-2-32-1-2-2-1-3-1">
                          <text:number>•</text:number>
                          <text:p text:style-name="table_al">Begeleiding of ondersteuning bij het ordenen van de (financiële) administratie;</text:p>
                        </text:list-item>
                        <text:list-item text:style-override="id1-3-2-2-4-2-32-1-2-2-1-3-2">
                          <text:number>•</text:number>
                          <text:p text:style-name="table_al">Begeleiding of ondersteuning van inwoners met beginnende schuldenproblematiek;</text:p>
                        </text:list-item>
                        <text:list-item text:style-override="id1-3-2-2-4-2-32-1-2-2-1-3-3">
                          <text:number>•</text:number>
                          <text:p text:style-name="table_al">Begeleiding of ondersteuning van inwoners in een formeel schuldhulptraject.</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4-2-32-1-2-3-1-2">
                        <text:list-item text:style-override="id1-3-2-2-4-2-32-1-2-3-1-2-1">
                          <text:number>•</text:number>
                          <text:p text:style-name="table_al">De organisatie doet vooraf een lichte toets om na te gaan of dit passende ondersteuning is voor de inwoner;</text:p>
                        </text:list-item>
                        <text:list-item text:style-override="id1-3-2-2-4-2-32-1-2-3-1-2-2">
                          <text:number>•</text:number>
                          <text:p text:style-name="table_al">Uitgangspunt is dat de ondersteuning tijdelijk is, daarbij is het zo kort als mogelijk en zo lang als nodig;</text:p>
                        </text:list-item>
                        <text:list-item text:style-override="id1-3-2-2-4-2-32-1-2-3-1-2-3">
                          <text:number>•</text:number>
                          <text:p text:style-name="table_al">De organisatie werkt samen met de Ketenregisseur Schuldhulpverlening en de overige ketenpartners op het gebied van schulden;</text:p>
                        </text:list-item>
                        <text:list-item text:style-override="id1-3-2-2-4-2-32-1-2-3-1-2-4">
                          <text:number>•</text:number>
                          <text:p text:style-name="table_al">De individuele voortgang wordt frequent gemonitord/geëvalueerd. Indien nodig verwijst de organisatie tijdig door naar de ketenregisseur van de gemeente voor meer passende of aanvullende ondersteuning.</text:p>
                        </text:list-item>
                      </text:list>
                    </table:table-cell>
                  </table:table-row>
                </table:table>
                <text:p text:style-name="table_bottom"/>
              </text:section>
              <text:p text:style-name="al"/>
              <text:section text:name="table_id1-3-2-2-4-2-34" text:style-name="table">
                <text:p text:style-name="table_top"/>
                <table:table table:style-name="tgroup">
                  <table:table-column table:style-name="id1-3-2-2-4-2-34-1-1"/>
                  <table:table-row table:style-name="row">
                    <table:table-cell table:style-name="cell_frame_all" table:number-rows-spanned="1" table:number-columns-spanned="1">
                      <text:p text:style-name="table_al">
                        <text:span text:style-name="nadrukvet">B6. Vroegsignalering van betalingsachterstand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organisatie neemt in opdracht van de gemeente contact op met huishoudens met betalingsachterstanden van de vaste lasten leveranciers, met een aanbod voor ondersteuning. Het contact is gericht op laagdrempelige informatie en advies of warme overdracht naar andere ondersteuning of de ketenregisseur van de gemeente. Het betreft een wettelijke verplichting conform de Wet gemeentelijke schuldhulpverlening.</text:p>
                    </table:table-cell>
                  </table:table-row>
                  <table:table-row table:style-name="row">
                    <table:table-cell table:style-name="cell_frame_all" table:number-rows-spanned="1" table:number-columns-spanned="1">
                      <text:p text:style-name="table_al">
                        <text:span text:style-name="nadrukvet">Voorwaarden</text:span>
                      </text:p>
                      <text:list text:style-name="id1-3-2-2-4-2-34-1-2-3-1-2">
                        <text:list-item text:style-override="id1-3-2-2-4-2-34-1-2-3-1-2-1">
                          <text:number>•</text:number>
                          <text:p text:style-name="table_al">De organisatie werkt nauw samen met de Ketenregisseur schuldhulpverlening van de gemeente en de lokale partners;</text:p>
                        </text:list-item>
                        <text:list-item text:style-override="id1-3-2-2-4-2-34-1-2-3-1-2-2">
                          <text:number>•</text:number>
                          <text:p text:style-name="table_al">Voor de activiteit registreert de organisatie volgens het format in RIS Matching;</text:p>
                        </text:list-item>
                        <text:list-item text:style-override="id1-3-2-2-4-2-34-1-2-3-1-2-3">
                          <text:number>•</text:number>
                          <text:p text:style-name="table_al">De gemeente en organisatie stellen werkafspraken op over de toeleiding en ondersteuning. </text:p>
                        </text:list-item>
                      </text:list>
                    </table:table-cell>
                  </table:table-row>
                </table:table>
                <text:p text:style-name="table_bottom"/>
              </text:section>
              <text:p text:style-name="al"/>
              <text:section text:name="table_id1-3-2-2-4-2-36" text:style-name="table">
                <text:p text:style-name="table_top"/>
                <table:table table:style-name="tgroup">
                  <table:table-column table:style-name="id1-3-2-2-4-2-36-1-1"/>
                  <table:table-row table:style-name="row">
                    <table:table-cell table:style-name="cell_frame_all" table:number-rows-spanned="1" table:number-columns-spanned="1">
                      <text:p text:style-name="table_al">
                        <text:span text:style-name="nadrukvet">B7. Samen Doen Spreekuur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organisatie biedt de maatschappelijke begeleiding die nodig is om de integratie, zelfredzaamheid en eigen regie van de inburgeringsplichtige te bevorderen. De begeleiding of ondersteuning bestaat uit:</text:p>
                      <text:list text:style-name="id1-3-2-2-4-2-36-1-2-2-1-3">
                        <text:list-item text:style-override="id1-3-2-2-4-2-36-1-2-2-1-3-1">
                          <text:number>•</text:number>
                          <text:p text:style-name="table_al">Ondersteuning bij het regelen van praktische zaken van voorzieningen zoals wonen, zorg, werk, inkomen, verzekeringen en onderwijs;</text:p>
                        </text:list-item>
                        <text:list-item text:style-override="id1-3-2-2-4-2-36-1-2-2-1-3-2">
                          <text:number>•</text:number>
                          <text:p text:style-name="table_al">Het ondersteunen met en het toewerken naar het zelfstandig kunnen voeren van een elementaire financiële administratie.</text:p>
                        </text:list-item>
                      </text:list>
                      <text:p text:style-name="table_al">De ondersteuning is gericht op:</text:p>
                      <text:list text:style-name="id1-3-2-2-4-2-36-1-2-2-1-5">
                        <text:list-item text:style-override="id1-3-2-2-4-2-36-1-2-2-1-5-1">
                          <text:number>•</text:number>
                          <text:p text:style-name="table_al">Het op orde brengen en stabiliseren van een huishouding volgens Nederlandse begrippen, normen en waarden;</text:p>
                        </text:list-item>
                        <text:list-item text:style-override="id1-3-2-2-4-2-36-1-2-2-1-5-2">
                          <text:number>•</text:number>
                          <text:p text:style-name="table_al">Het ontwikkelen en onderhouden van een sociaal netwerk in Lansingerland;</text:p>
                        </text:list-item>
                        <text:list-item text:style-override="id1-3-2-2-4-2-36-1-2-2-1-5-3">
                          <text:number>•</text:number>
                          <text:p text:style-name="table_al">Het ondernemen van activiteiten op recreatief en sportief gebied. </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4-2-36-1-2-3-1-2">
                        <text:list-item text:style-override="id1-3-2-2-4-2-36-1-2-3-1-2-1">
                          <text:number>•</text:number>
                          <text:p text:style-name="table_al">De organisatie hanteert de zelfredzaamheidsmatrix (ZRM) als methode om de voortgang in de zelfredzaamheid van statushouder te monitoren. De ZRM is onderdeel van het Lansingerlands model;</text:p>
                          <text:list text:style-name="id1-3-2-2-4-2-36-1-2-3-1-2-1-3">
                            <text:list-item text:style-override="id1-3-2-2-4-2-36-1-2-3-1-2-1-3-1">
                              <text:number>-</text:number>
                              <text:p text:style-name="table_al">Het adequaat en integraal oppakken van elke hulpvraag op basis van het uitgangspunt één huishouden één plan;</text:p>
                            </text:list-item>
                            <text:list-item text:style-override="id1-3-2-2-4-2-36-1-2-3-1-2-1-3-2">
                              <text:number>-</text:number>
                              <text:p text:style-name="table_al">Het uitvoeren van de brede vraagverheldering voor de doelgroep 18-, 18 - 67 en 67+ volgens een vast format; </text:p>
                            </text:list-item>
                            <text:list-item text:style-override="id1-3-2-2-4-2-36-1-2-3-1-2-1-3-3">
                              <text:number>-</text:number>
                              <text:p text:style-name="table_al">Het registreren van de uitkomst van de brede uitvraag en het ondersteuningsplan volgens een vast format;</text:p>
                            </text:list-item>
                            <text:list-item text:style-override="id1-3-2-2-4-2-36-1-2-3-1-2-1-3-4">
                              <text:number>-</text:number>
                              <text:p text:style-name="table_al">Het uitvoeren van de rol van casushouder in een groot deel van de casussen.</text:p>
                            </text:list-item>
                          </text:list>
                        </text:list-item>
                        <text:list-item text:style-override="id1-3-2-2-4-2-36-1-2-3-1-2-2">
                          <text:number>•</text:number>
                          <text:p text:style-name="table_al">De organisatie is in staat op een resultaatgerichte, methodische manier te werken; </text:p>
                        </text:list-item>
                        <text:list-item text:style-override="id1-3-2-2-4-2-36-1-2-3-1-2-3">
                          <text:number>•</text:number>
                          <text:p text:style-name="table_al">De organisatie kan inzichtelijk maken hoe de zelfredzaamheid van de statushouder zich ontwikkelt; </text:p>
                        </text:list-item>
                        <text:list-item text:style-override="id1-3-2-2-4-2-36-1-2-3-1-2-4">
                          <text:number>•</text:number>
                          <text:p text:style-name="table_al">De organisatie heeft aantoonbare ervaring met het ondersteunen en begeleiding van inburgeringsplichtigen;</text:p>
                        </text:list-item>
                        <text:list-item text:style-override="id1-3-2-2-4-2-36-1-2-3-1-2-5">
                          <text:number>•</text:number>
                          <text:p text:style-name="table_al">De werkzaamheden binnen de organisatie worden verricht door professionele krachten die daarbij worden ondersteund door vrijwilligers;</text:p>
                        </text:list-item>
                        <text:list-item text:style-override="id1-3-2-2-4-2-36-1-2-3-1-2-6">
                          <text:number>•</text:number>
                          <text:p text:style-name="table_al">De organisatie dient een fysieke locatie te hebben in de gemeente Lansingerland m.b.t. o.a. het houden van spreekuur;</text:p>
                        </text:list-item>
                        <text:list-item text:style-override="id1-3-2-2-4-2-36-1-2-3-1-2-7">
                          <text:number>•</text:number>
                          <text:p text:style-name="table_al">De organisatie dient een bestaande samenwerking te hebben met andere aanbieders in het Sociaal Domein, en specifiek met de toegangspartijen in Lansingerland;</text:p>
                        </text:list-item>
                        <text:list-item text:style-override="id1-3-2-2-4-2-36-1-2-3-1-2-8">
                          <text:number>•</text:number>
                          <text:p text:style-name="table_al">De organisatie zorgt voor afstemming met de andere partijen die bij de inburgeringsplichtige betrokken is en zorgt voor regelmatige afstemming met de betrokken consulent.</text:p>
                        </text:list-item>
                      </text:list>
                    </table:table-cell>
                  </table:table-row>
                </table:table>
                <text:p text:style-name="table_bottom"/>
              </text:section>
              <text:p text:style-name="al"/>
              <text:section text:name="table_id1-3-2-2-4-2-38" text:style-name="table">
                <text:p text:style-name="table_top"/>
                <table:table table:style-name="tgroup">
                  <table:table-column table:style-name="id1-3-2-2-4-2-38-1-1"/>
                  <table:table-row table:style-name="row">
                    <table:table-cell table:style-name="cell_frame_all" table:number-rows-spanned="1" table:number-columns-spanned="1">
                      <text:p text:style-name="table_al">
                        <text:span text:style-name="nadrukvet">B8. Sociale raadslieden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bieden van sociaaljuridische en financieel-juridische hulp, met name aan kwetsbare doelgroepen, om zelfredzaamheid te bevorderen. Het moet gaan om concrete hulp, zoals formulieren invullen, brieven schrijven, bezwaarschriften opstellen, en bemiddeling bij (overheids)instanties.</text:p>
                    </table:table-cell>
                  </table:table-row>
                  <table:table-row table:style-name="row">
                    <table:table-cell table:style-name="cell_frame_all" table:number-rows-spanned="1" table:number-columns-spanned="1">
                      <text:p text:style-name="table_al">
                        <text:span text:style-name="nadrukvet">Voorwaarden</text:span>
                      </text:p>
                      <text:list text:style-name="id1-3-2-2-4-2-38-1-2-3-1-2">
                        <text:list-item text:style-override="id1-3-2-2-4-2-38-1-2-3-1-2-1">
                          <text:number>•</text:number>
                          <text:p text:style-name="table_al">De dienstverlening is kosteloos toegankelijk voor inwoners. </text:p>
                        </text:list-item>
                      </text:list>
                    </table:table-cell>
                  </table:table-row>
                </table:table>
                <text:p text:style-name="table_bottom"/>
              </text:section>
              <text:p text:style-name="al"/>
              <text:p text:style-name="al">
              <text:span text:style-name="nadrukvet">Prioriteit C. Activiteiten die bijdragen aan een sterke sociale basis gericht op gezondheid </text:span>
            </text:p>
              <text:p text:style-name="al"/>
              <text:section text:name="table_id1-3-2-2-4-2-42" text:style-name="table">
                <text:p text:style-name="table_top"/>
                <table:table table:style-name="tgroup">
                  <table:table-column table:style-name="id1-3-2-2-4-2-42-1-1"/>
                  <table:table-row table:style-name="row">
                    <table:table-cell table:style-name="cell_frame_all" table:number-rows-spanned="1" table:number-columns-spanned="1">
                      <text:p text:style-name="table_al">
                        <text:span text:style-name="nadrukvet">C1. Algemeen maatschappelijk werk door professional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Onder deze activiteit valt advies en cliënt-begeleiding aan volwassenen. Het betreft laagdrempelige ondersteuning voor volwassenen die problemen ervaren op diverse leefgebieden, met als doel om zelfredzaamheid te bevorderen en zwaardere zorg te voorkomen.</text:p>
                    </table:table-cell>
                  </table:table-row>
                  <table:table-row table:style-name="row">
                    <table:table-cell table:style-name="cell_frame_all" table:number-rows-spanned="1" table:number-columns-spanned="1">
                      <text:p text:style-name="table_al">
                        <text:span text:style-name="nadrukvet">Voorwaarden </text:span>
                      </text:p>
                      <text:list text:style-name="id1-3-2-2-4-2-42-1-2-3-1-2">
                        <text:list-item text:style-override="id1-3-2-2-4-2-42-1-2-3-1-2-1">
                          <text:number>•</text:number>
                          <text:p text:style-name="table_al">De professional staat naast de inwoner, zoekt uit wat nodig is en moedigt de inwoner aan om zelf de teugels in handen te nemen en te zoeken naar een oplossing;</text:p>
                        </text:list-item>
                        <text:list-item text:style-override="id1-3-2-2-4-2-42-1-2-3-1-2-2">
                          <text:number>•</text:number>
                          <text:p text:style-name="table_al">De ondersteuning richt zich op inwoners met een combinatie van materiële en psychosociale problemen. In afstemming met de coördinator Sluitende Aanpak kan de ondersteuning zich richten op juridische vraagstukken;</text:p>
                        </text:list-item>
                        <text:list-item text:style-override="id1-3-2-2-4-2-42-1-2-3-1-2-3">
                          <text:number>•</text:number>
                          <text:p text:style-name="table_al">Het activiteitenplan geeft een indicatie van:</text:p>
                          <text:list text:style-name="id1-3-2-2-4-2-42-1-2-3-1-2-3-3">
                            <text:list-item text:style-override="id1-3-2-2-4-2-42-1-2-3-1-2-3-3-1">
                              <text:number>-</text:number>
                              <text:p text:style-name="table_al">Aantallen korte trajecten (tot 10 uur);</text:p>
                            </text:list-item>
                            <text:list-item text:style-override="id1-3-2-2-4-2-42-1-2-3-1-2-3-3-2">
                              <text:number>-</text:number>
                              <text:p text:style-name="table_al">Aantallen middellange trajecten (tot 10 tot 25 uur);</text:p>
                            </text:list-item>
                            <text:list-item text:style-override="id1-3-2-2-4-2-42-1-2-3-1-2-3-3-3">
                              <text:number>-</text:number>
                              <text:p text:style-name="table_al">Aantallen trajecten van meer 25 uur.</text:p>
                            </text:list-item>
                          </text:list>
                        </text:list-item>
                        <text:list-item text:style-override="id1-3-2-2-4-2-42-1-2-3-1-2-4">
                          <text:number>•</text:number>
                          <text:p text:style-name="table_al">De organisatie geeft bij de verantwoording inzicht in de leefgebieden waar inwoners een hulpvraag op hebben en op de resultaten van de inzet.</text:p>
                        </text:list-item>
                      </text:list>
                    </table:table-cell>
                  </table:table-row>
                </table:table>
                <text:p text:style-name="table_bottom"/>
              </text:section>
              <text:p text:style-name="al"/>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p text:style-name="table_al">
                        <text:span text:style-name="nadrukvet">C2. Laagdrempelige inloop/opvang voor kwetsbare doelgroep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Een ontmoetingsmogelijkheid voor inwoners met (langdurige) psychische, psychiatrische en psychosociale problemen. De inloop/opvang is gericht op het structureren van dagelijkse bezigheden.</text:p>
                    </table:table-cell>
                  </table:table-row>
                  <table:table-row table:style-name="row">
                    <table:table-cell table:style-name="cell_frame_all" table:number-rows-spanned="1" table:number-columns-spanned="1">
                      <text:p text:style-name="table_al">
                        <text:span text:style-name="nadrukvet">Voorwaarden</text:span>
                      </text:p>
                      <text:list text:style-name="id1-3-2-2-4-2-44-1-2-3-1-2">
                        <text:list-item text:style-override="id1-3-2-2-4-2-44-1-2-3-1-2-1">
                          <text:number>•</text:number>
                          <text:p text:style-name="table_al">Tijdens de inloop is een GGZ-professional aanwezig. Ter ondersteuning zijn vrijwilligers betrokken;</text:p>
                        </text:list-item>
                        <text:list-item text:style-override="id1-3-2-2-4-2-44-1-2-3-1-2-2">
                          <text:number>•</text:number>
                          <text:p text:style-name="table_al">De inloop vindt tenminste 32 uur per week plaats gedurende het hele jaar;</text:p>
                        </text:list-item>
                        <text:list-item text:style-override="id1-3-2-2-4-2-44-1-2-3-1-2-3">
                          <text:number>•</text:number>
                          <text:p text:style-name="table_al">De organisatie monitort en evalueert frequent de individuele voortgang en zorgt indien nodig voor tijdige doorverwijzing of toeleiding;</text:p>
                        </text:list-item>
                        <text:list-item text:style-override="id1-3-2-2-4-2-44-1-2-3-1-2-4">
                          <text:number>•</text:number>
                          <text:p text:style-name="table_al">Bij signalering wordt gewerkt met methodieken die aantoonbaar tot resultaten leiden.</text:p>
                        </text:list-item>
                      </text:list>
                    </table:table-cell>
                  </table:table-row>
                </table:table>
                <text:p text:style-name="table_bottom"/>
              </text:section>
              <text:p text:style-name="al"/>
              <text:section text:name="table_id1-3-2-2-4-2-46" text:style-name="table">
                <text:p text:style-name="table_top"/>
                <table:table table:style-name="tgroup">
                  <table:table-column table:style-name="id1-3-2-2-4-2-46-1-1"/>
                  <table:table-row table:style-name="row">
                    <table:table-cell table:style-name="cell_frame_all" table:number-rows-spanned="1" table:number-columns-spanned="1">
                      <text:p text:style-name="table_al">
                        <text:span text:style-name="nadrukvet">C3. Begeleiding en ondersteuning door professionals bij huiselijk geweld</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ulpverleningstrajecten voor volwassenen en kinderen die met huiselijk geweld en/of kindermishandeling te maken hebben. De organisatie biedt ondersteuning en begeleiding aan slachtoffers en daders en zorgt waar nodig voor toeleiding naar andere hulp. De activiteit is gericht op het doorbereken van de cirkel van huiselijk geweld en/of kindermishandeling.</text:p>
                    </table:table-cell>
                  </table:table-row>
                  <table:table-row table:style-name="row">
                    <table:table-cell table:style-name="cell_frame_all" table:number-rows-spanned="1" table:number-columns-spanned="1">
                      <text:p text:style-name="table_al">
                        <text:span text:style-name="nadrukvet">Voorwaarden</text:span>
                      </text:p>
                      <text:list text:style-name="id1-3-2-2-4-2-46-1-2-3-1-2">
                        <text:list-item text:style-override="id1-3-2-2-4-2-46-1-2-3-1-2-1">
                          <text:number>•</text:number>
                          <text:p text:style-name="table_al">De ondersteuning wordt ingezet met instemming van de coördinator Lokaal Team Huiselijk Geweld;</text:p>
                        </text:list-item>
                        <text:list-item text:style-override="id1-3-2-2-4-2-46-1-2-3-1-2-2">
                          <text:number>•</text:number>
                          <text:p text:style-name="table_al">De ondersteuning is gericht op het gehele systeem (systeemgerichte aanpak);</text:p>
                        </text:list-item>
                        <text:list-item text:style-override="id1-3-2-2-4-2-46-1-2-3-1-2-3">
                          <text:number>•</text:number>
                          <text:p text:style-name="table_al">De organisatie werkt intensief samen met het Lokaal Team Huiselijk Geweld en/of het Lokaal Team Sluitende Aanpak;</text:p>
                        </text:list-item>
                        <text:list-item text:style-override="id1-3-2-2-4-2-46-1-2-3-1-2-4">
                          <text:number>•</text:number>
                          <text:p text:style-name="table_al">De organisatie van begeleidingstrajecten Huiselijk Geweld is een vaste deelnemer in het Lokaal Team Huiselijk Geweld;</text:p>
                        </text:list-item>
                        <text:list-item text:style-override="id1-3-2-2-4-2-46-1-2-3-1-2-5">
                          <text:number>•</text:number>
                          <text:p text:style-name="table_al">De organisatie werkt samen met Veilig Thuis Rotterdam Rijnmond;</text:p>
                        </text:list-item>
                        <text:list-item text:style-override="id1-3-2-2-4-2-46-1-2-3-1-2-6">
                          <text:number>•</text:number>
                          <text:p text:style-name="table_al">In de verantwoording wordt onderscheid gemaakt in trajectduur.</text:p>
                        </text:list-item>
                      </text:list>
                    </table:table-cell>
                  </table:table-row>
                </table:table>
                <text:p text:style-name="table_bottom"/>
              </text:section>
              <text:p text:style-name="al"/>
              <text:p text:style-name="al">
              <text:span text:style-name="nadrukvet">Prioriteit D. Brede, integrale toegang </text:span>
            </text:p>
              <text:p text:style-name="al"/>
              <text:section text:name="table_id1-3-2-2-4-2-50" text:style-name="table">
                <text:p text:style-name="table_top"/>
                <table:table table:style-name="tgroup">
                  <table:table-column table:style-name="id1-3-2-2-4-2-50-1-1"/>
                  <table:table-row table:style-name="row">
                    <table:table-cell table:style-name="cell_frame_all" table:number-rows-spanned="1" table:number-columns-spanned="1">
                      <text:p text:style-name="table_al">
                        <text:span text:style-name="nadrukvet">D1. Toegang Sociaal Domei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 De organisatie zorgt voor een laagdrempelige, integrale toegang waarin vraagverheldering plaatsvindt en toeleiding naar passende interventie. De organisatie voert de volgende taken uit binnen deze activiteit: </text:p>
                      <text:list text:style-name="id1-3-2-2-4-2-50-1-2-2-1-3">
                        <text:list-item text:style-override="id1-3-2-2-4-2-50-1-2-2-1-3-1">
                          <text:number>•</text:number>
                          <text:p text:style-name="table_al"> Coördinatie; </text:p>
                        </text:list-item>
                        <text:list-item text:style-override="id1-3-2-2-4-2-50-1-2-2-1-3-2">
                          <text:number>•</text:number>
                          <text:p text:style-name="table_al"> Uitvoering toegang: brede uitvraag en ondersteuningsplan; </text:p>
                        </text:list-item>
                        <text:list-item text:style-override="id1-3-2-2-4-2-50-1-2-2-1-3-3">
                          <text:number>•</text:number>
                          <text:p text:style-name="table_al"> Informatie- en adviesfunctie; </text:p>
                        </text:list-item>
                        <text:list-item text:style-override="id1-3-2-2-4-2-50-1-2-2-1-3-4">
                          <text:number>•</text:number>
                          <text:p text:style-name="table_al"> Communicatie. </text:p>
                        </text:list-item>
                      </text:list>
                      <text:p text:style-name="table_al"> In 2027 werkt het college toe naar het ‘Lokaal Team’. Toegangspartners denken actief mee over hun rol binnen het ’Lokaal Team’ en nemen in overleg deel aan pilots. </text:p>
                    </table:table-cell>
                  </table:table-row>
                  <table:table-row table:style-name="row">
                    <table:table-cell table:style-name="cell_frame_all" table:number-rows-spanned="1" table:number-columns-spanned="1">
                      <text:p text:style-name="table_al">
                        <text:span text:style-name="nadrukvet">Voorwaarden</text:span>
                      </text:p>
                      <text:list text:style-name="id1-3-2-2-4-2-50-1-2-3-1-2">
                        <text:list-item text:style-override="id1-3-2-2-4-2-50-1-2-3-1-2-1">
                          <text:number>•</text:number>
                          <text:p text:style-name="table_al"> Toegang van inwoners in de leeftijd van 67 jaar en ouder voert de aanbieder uit op basis van de met de gemeente overeengekomen werkwijze en afspraken; </text:p>
                        </text:list-item>
                        <text:list-item text:style-override="id1-3-2-2-4-2-50-1-2-3-1-2-2">
                          <text:number>•</text:number>
                          <text:p text:style-name="table_al"> Er kan alleen subsidie voor 2027 aangevraagd worden; 2027 is daarmee een transitiejaar. Het college nadere afspraken met de aanbieder over de invulling van deze activiteit voor 2027. </text:p>
                        </text:list-item>
                      </text:list>
                    </table:table-cell>
                  </table:table-row>
                </table:table>
                <text:p text:style-name="table_bottom"/>
              </text:section>
              <text:p text:style-name="al"/>
              <text:section text:name="table_id1-3-2-2-4-2-52" text:style-name="table">
                <text:p text:style-name="table_top"/>
                <table:table table:style-name="tgroup">
                  <table:table-column table:style-name="id1-3-2-2-4-2-52-1-1"/>
                  <table:table-row table:style-name="row">
                    <table:table-cell table:style-name="cell_frame_all" table:number-rows-spanned="1" table:number-columns-spanned="1">
                      <text:p text:style-name="table_al">
                        <text:span text:style-name="nadrukvet">D2. Cliëntondersteuning: Advies, begeleiding of ondersteuning door professional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Onafhankelijke cliënt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style-name="nadrukcur">.</text:span></text:p>
                    </table:table-cell>
                  </table:table-row>
                  <table:table-row table:style-name="row">
                    <table:table-cell table:style-name="cell_frame_all" table:number-rows-spanned="1" table:number-columns-spanned="1">
                      <text:p text:style-name="table_al">
                        <text:span text:style-name="nadrukvet">Voorwaarden</text:span>
                      </text:p>
                      <text:list text:style-name="id1-3-2-2-4-2-52-1-2-3-1-2">
                        <text:list-item text:style-override="id1-3-2-2-4-2-52-1-2-3-1-2-1">
                          <text:number>•</text:number>
                          <text:p text:style-name="table_al">De organisatie levert geen maatwerkbegeleiding.</text:p>
                        </text:list-item>
                      </text:list>
                    </table:table-cell>
                  </table:table-row>
                  <table:table-row table:style-name="row">
                    <table:table-cell table:style-name="cell_frame_all" table:number-rows-spanned="1" table:number-columns-spanned="1">
                      <text:p text:style-name="table_al">
                        <text:span text:style-name="nadrukvet">Overig</text:span>
                      </text:p>
                      <text:p text:style-name="table_al">Slechts één organisatie kan voor subsidie van deze activiteit in aanmerking komen. Het college gebruikt hiervoor het afwegingskader uit artikel 9 van deze regeling.</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Vitaal en waardig ouder worden </text:p>
            <text:section text:name="artikel_id1-3-2-2-5-2" text:style-name="artikel">
              <text:p text:style-name="artikel_kop_titel"><text:span text:style-name="artikel_kop_label"/> </text:p>
              <text:p text:style-name="al">
              <text:span text:style-name="nadrukvet">Doel van de subsidiabele activiteiten</text:span>
            </text:p>
              <text:p text:style-name="al"/>
              <text:p text:style-name="al">Met de activiteiten uit dit hoofddoel dragen we bij aan het vitaal en waardig ouder worden van de inwoners. Het hoofddoel ‘vitaal en waardig ouder worden’ bestaat in deze regeling uit drie prioriteiten, welke overeenkomen met de prioriteiten uit het beleidsplan Vitaal en waardig ouder worden. Om hieraan bij te dragen kan het college een subsidie verstrekken voor de hieronder genoemde activiteiten. </text:p>
              <text:p text:style-name="al"/>
              <text:p text:style-name="al">Let op! Naast de voorwaarden die benoemd staan bij de activiteiten dient aanvrager ook te voldoen aan de voorwaarden die gesteld zijn in artikel 5 (Algemene en specifieke voorwaarden) van deze subsidie-regeling. </text:p>
              <text:p text:style-name="al"/>
              <text:p text:style-name="al">
              <text:span text:style-name="nadrukvet">Overzicht van de prioriteiten en alle subsidiabele activiteiten</text:span>
            </text:p>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2">
                      <text:p text:style-name="table_al">
                        <text:span text:style-name="nadrukvet">Hoofddoel 4: Vitaal en waardig ouder worden</text:span>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A. Activiteiten die bijdragen aan een actieve deelname aan de samenleving</text:p>
                    </table:table-cell>
                    <table:table-cell table:style-name="cell_frame_all" table:number-rows-spanned="1" table:number-columns-spanned="1">
                      <text:p text:style-name="table_al">A1. Beweegactiviteiten buiten verenigingsverb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 Ontmoeting</text:p>
                    </table:table-cell>
                  </table:table-row>
                  <table:table-row table:style-name="row">
                    <table:table-cell table:style-name="cell_frame_all" table:number-rows-spanned="1" table:number-columns-spanned="1">
                      <text:p text:style-name="table_al">B. Activiteiten die bijdragen aan regiebehoud en doen-vermogen</text:p>
                    </table:table-cell>
                    <table:table-cell table:style-name="cell_frame_all" table:number-rows-spanned="1" table:number-columns-spanned="1">
                      <text:p text:style-name="table_al">B1. Cursussen en trai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2. Coördinatie van de aanpak eenzaam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3. Coördinatie van de dementieke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4. Begeleiding of ondersteuning door vrijwilli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5. Toegankelijk maken van vrijetijdsactiviteiten </text:p>
                    </table:table-cell>
                  </table:table-row>
                  <table:table-row table:style-name="row">
                    <table:table-cell table:style-name="cell_frame_all" table:number-rows-spanned="1" table:number-columns-spanned="1">
                      <text:p text:style-name="table_al">C. Activiteiten die bijdragen aan de sociale basis</text:p>
                    </table:table-cell>
                    <table:table-cell table:style-name="cell_frame_all" table:number-rows-spanned="1" table:number-columns-spanned="1">
                      <text:p text:style-name="table_al">C1. Vrij toegankelijke dagbested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2. Ouderenadvi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3. Bemoeizorg aan oud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4. Begeleiding huiselijk geweld/ouderenmis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5. Toegang sociaal domein </text:p>
                    </table:table-cell>
                  </table:table-row>
                </table:table>
                <text:p text:style-name="table_bottom"/>
              </text:section>
              <text:p text:style-name="al"/>
              <text:p text:style-name="al">
              <text:span text:style-name="nadrukvet">Prioriteit A. Activiteiten die bijdragen aan een actieve deelname aan de samenleving </text:span>
            </text:p>
              <text:p text:style-name="al"/>
              <text:section text:name="table_id1-3-2-2-5-2-14" text:style-name="table">
                <text:p text:style-name="table_top"/>
                <table:table table:style-name="tgroup">
                  <table:table-column table:style-name="id1-3-2-2-5-2-14-1-1"/>
                  <table:table-row table:style-name="row">
                    <table:table-cell table:style-name="cell_frame_all" table:number-rows-spanned="1" table:number-columns-spanned="1">
                      <text:p text:style-name="table_al">
                        <text:span text:style-name="nadrukvet">A1. Beweegactiviteiten buiten verenigingsverband</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bieden van laagdrempelige beweegactiviteiten met een gevarieerd aanbod voor senioren. Hierin is een aanbod voor zowel vitale als kwetsbare ouderen. De activiteiten richten zich op het vergroten van de fysieke en mentale gezondheid van ouderen en stimuleren deelname aan de samenleving. </text:p>
                    </table:table-cell>
                  </table:table-row>
                  <table:table-row table:style-name="row">
                    <table:table-cell table:style-name="cell_frame_all" table:number-rows-spanned="1" table:number-columns-spanned="1">
                      <text:p text:style-name="table_al">
                        <text:span text:style-name="nadrukvet">Voorwaarden</text:span>
                      </text:p>
                      <text:list text:style-name="id1-3-2-2-5-2-14-1-2-3-1-2">
                        <text:list-item text:style-override="id1-3-2-2-5-2-14-1-2-3-1-2-1">
                          <text:number>•</text:number>
                          <text:p text:style-name="table_al">De activiteit wordt opgezet en uitgevoerd in samenwerking met één of meer niet-sport specifieke organisaties, zoals Sport MEE, Welzijn Lansingerland, huisartsen, fysiotherapeuten of gezondheidscentra;</text:p>
                        </text:list-item>
                        <text:list-item text:style-override="id1-3-2-2-5-2-14-1-2-3-1-2-2">
                          <text:number>•</text:number>
                          <text:p text:style-name="table_al">De activiteit vindt plaats onder begeleiding van een professional;</text:p>
                        </text:list-item>
                        <text:list-item text:style-override="id1-3-2-2-5-2-14-1-2-3-1-2-3">
                          <text:number>•</text:number>
                          <text:p text:style-name="table_al">Het betreft beweegactiviteiten in groepsverband voor inwoners die geen aansluiting vinden binnen het verenigingsleven; </text:p>
                        </text:list-item>
                        <text:list-item text:style-override="id1-3-2-2-5-2-14-1-2-3-1-2-4">
                          <text:number>•</text:number>
                          <text:p text:style-name="table_al">Het betreft een cofinanciering waarbij de deelnemers een passende bijdrage betalen; </text:p>
                        </text:list-item>
                        <text:list-item text:style-override="id1-3-2-2-5-2-14-1-2-3-1-2-5">
                          <text:number>•</text:number>
                          <text:p text:style-name="table_al">De activiteiten vinden minimaal één keer per week plaats.</text:p>
                        </text:list-item>
                      </text:list>
                    </table:table-cell>
                  </table:table-row>
                </table:table>
                <text:p text:style-name="table_bottom"/>
              </text:section>
              <text:p text:style-name="al"/>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
                        <text:span text:style-name="nadrukvet">A2. Ontmoeting </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Groepsactiviteiten gericht op het vergroten van het sociale netwerk en het actief deelnemen aan de samenleving.</text:p>
                    </table:table-cell>
                  </table:table-row>
                  <table:table-row table:style-name="row">
                    <table:table-cell table:style-name="cell_frame_all" table:number-rows-spanned="1" table:number-columns-spanned="1">
                      <text:p text:style-name="table_al">
                        <text:span text:style-name="nadrukvet">Voorwaarden</text:span>
                      </text:p>
                      <text:list text:style-name="id1-3-2-2-5-2-16-1-2-3-1-2">
                        <text:list-item text:style-override="id1-3-2-2-5-2-16-1-2-3-1-2-1">
                          <text:number>•</text:number>
                          <text:p text:style-name="table_al">De activiteit richt zich specifiek op ouderen met een klein netwerk, die moeite hebben om aansluiting te vinden met leeftijdgenoten; </text:p>
                        </text:list-item>
                        <text:list-item text:style-override="id1-3-2-2-5-2-16-1-2-3-1-2-2">
                          <text:number>•</text:number>
                          <text:p text:style-name="table_al">Het aanbod wordt verzorgd door een deskundige of professional.</text:p>
                        </text:list-item>
                      </text:list>
                    </table:table-cell>
                  </table:table-row>
                </table:table>
                <text:p text:style-name="table_bottom"/>
              </text:section>
              <text:p text:style-name="al"/>
              <text:p text:style-name="al">
              <text:span text:style-name="nadrukvet">Prioriteit B. Activiteiten die bijdragen aan regiebehoud en doen-vermogen </text:span>
            </text:p>
              <text:p text:style-name="al"/>
              <text:section text:name="table_id1-3-2-2-5-2-20" text:style-name="table">
                <text:p text:style-name="table_top"/>
                <table:table table:style-name="tgroup">
                  <table:table-column table:style-name="id1-3-2-2-5-2-20-1-1"/>
                  <table:table-row table:style-name="row">
                    <table:table-cell table:style-name="cell_frame_all" table:number-rows-spanned="1" table:number-columns-spanned="1">
                      <text:p text:style-name="table_al">
                        <text:span text:style-name="nadrukvet">B1. Cursussen en training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activiteit omvat cursussen en trainingen die zich richten op:</text:p>
                      <text:list text:style-name="id1-3-2-2-5-2-20-1-2-2-1-3">
                        <text:list-item text:style-override="id1-3-2-2-5-2-20-1-2-2-1-3-1">
                          <text:number>•</text:number>
                          <text:p text:style-name="table_al">Bewustwording over eigen regie; </text:p>
                        </text:list-item>
                        <text:list-item text:style-override="id1-3-2-2-5-2-20-1-2-2-1-3-2">
                          <text:number>•</text:number>
                          <text:p text:style-name="table_al">Fysieke en mentale fitheid; </text:p>
                        </text:list-item>
                        <text:list-item text:style-override="id1-3-2-2-5-2-20-1-2-2-1-3-3">
                          <text:number>•</text:number>
                          <text:p text:style-name="table_al">Gezonde leefstijl;</text:p>
                        </text:list-item>
                        <text:list-item text:style-override="id1-3-2-2-5-2-20-1-2-2-1-3-4">
                          <text:number>•</text:number>
                          <text:p text:style-name="table_al">Functiebehoud;</text:p>
                        </text:list-item>
                        <text:list-item text:style-override="id1-3-2-2-5-2-20-1-2-2-1-3-5">
                          <text:number>•</text:number>
                          <text:p text:style-name="table_al">Financiële fitheid;</text:p>
                        </text:list-item>
                        <text:list-item text:style-override="id1-3-2-2-5-2-20-1-2-2-1-3-6">
                          <text:number>•</text:number>
                          <text:p text:style-name="table_al">Digitale fitheid, waaronder ook de mogelijkheden van inzet van e-health en/of domotica.</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5-2-20-1-2-3-1-2">
                        <text:list-item text:style-override="id1-3-2-2-5-2-20-1-2-3-1-2-1">
                          <text:number>•</text:number>
                          <text:p text:style-name="table_al">De deelnemer betaalt een passende eigen bijdrage;</text:p>
                        </text:list-item>
                        <text:list-item text:style-override="id1-3-2-2-5-2-20-1-2-3-1-2-2">
                          <text:number>•</text:number>
                          <text:p text:style-name="table_al">Het aanbod wordt verzorgd door een deskundige of professional.</text:p>
                        </text:list-item>
                      </text:list>
                    </table:table-cell>
                  </table:table-row>
                </table:table>
                <text:p text:style-name="table_bottom"/>
              </text:section>
              <text:p text:style-name="al"/>
              <text:section text:name="table_id1-3-2-2-5-2-22" text:style-name="table">
                <text:p text:style-name="table_top"/>
                <table:table table:style-name="tgroup">
                  <table:table-column table:style-name="id1-3-2-2-5-2-22-1-1"/>
                  <table:table-row table:style-name="row">
                    <table:table-cell table:style-name="cell_frame_all" table:number-rows-spanned="1" table:number-columns-spanned="1">
                      <text:p text:style-name="table_al">
                        <text:span text:style-name="nadrukvet">B2. Coördinatie van de aanpak eenzaamheid</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organisatie geeft invulling aan de volgende activiteiten:</text:p>
                      <text:list text:style-name="id1-3-2-2-5-2-22-1-2-2-1-3">
                        <text:list-item text:style-override="id1-3-2-2-5-2-22-1-2-2-1-3-1">
                          <text:number>•</text:number>
                          <text:p text:style-name="table_al">Voortzetting van de Werkgroep Samen aan zet;</text:p>
                        </text:list-item>
                        <text:list-item text:style-override="id1-3-2-2-5-2-22-1-2-2-1-3-2">
                          <text:number>•</text:number>
                          <text:p text:style-name="table_al">Het onderhouden van de contacten met partners in de aanpak van eenzaamheid;</text:p>
                        </text:list-item>
                        <text:list-item text:style-override="id1-3-2-2-5-2-22-1-2-2-1-3-3">
                          <text:number>•</text:number>
                          <text:p text:style-name="table_al">Het initiëren/aanjagen van nieuwe initiatieven;</text:p>
                        </text:list-item>
                        <text:list-item text:style-override="id1-3-2-2-5-2-22-1-2-2-1-3-4">
                          <text:number>•</text:number>
                          <text:p text:style-name="table_al">Het bijhouden van ontwikkelingen op het gebied van de aanpak eenzaamheid; </text:p>
                        </text:list-item>
                        <text:list-item text:style-override="id1-3-2-2-5-2-22-1-2-2-1-3-5">
                          <text:number>•</text:number>
                          <text:p text:style-name="table_al">Coördinatie van de invulling van de Week van de Eenzaamheid in Lansingerland.</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5-2-22-1-2-3-1-2">
                        <text:list-item text:style-override="id1-3-2-2-5-2-22-1-2-3-1-2-1">
                          <text:number>•</text:number>
                          <text:p text:style-name="table_al">Bij het initiëren/aanjagen van nieuwe initiatieven betreft het initiatieven waarbij meerdere partners uit de gemeente Lansingerland betrokken zijn; </text:p>
                        </text:list-item>
                        <text:list-item text:style-override="id1-3-2-2-5-2-22-1-2-3-1-2-2">
                          <text:number>•</text:number>
                          <text:p text:style-name="table_al">De coördinator eenzaamheid deelt actief zijn/haar kennis en ervaringen binnen het netwerk. </text:p>
                        </text:list-item>
                      </text:list>
                    </table:table-cell>
                  </table:table-row>
                </table:table>
                <text:p text:style-name="table_bottom"/>
              </text:section>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p text:style-name="table_al">
                        <text:span text:style-name="nadrukvet">B3. Coördinatie van de dementieket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organisatie geeft invulling aan de volgende activiteiten:</text:p>
                      <text:list text:style-name="id1-3-2-2-5-2-24-1-2-2-1-3">
                        <text:list-item text:style-override="id1-3-2-2-5-2-24-1-2-2-1-3-1">
                          <text:number>•</text:number>
                          <text:p text:style-name="table_al">Het coördineren en afstemmen van de activiteiten van de partners uit de Dementieketen Lansingerland;</text:p>
                        </text:list-item>
                        <text:list-item text:style-override="id1-3-2-2-5-2-24-1-2-2-1-3-2">
                          <text:number>•</text:number>
                          <text:p text:style-name="table_al">Voortzetting van de Stuurgroep en de projectgroep van de Dementieketen Lansingerland;</text:p>
                        </text:list-item>
                        <text:list-item text:style-override="id1-3-2-2-5-2-24-1-2-2-1-3-3">
                          <text:number>•</text:number>
                          <text:p text:style-name="table_al">Het onderhouden van contacten met partners in de keten, waaronder het organiseren van de jaarlijkse netwerkbijeenkomst;</text:p>
                        </text:list-item>
                        <text:list-item text:style-override="id1-3-2-2-5-2-24-1-2-2-1-3-4">
                          <text:number>•</text:number>
                          <text:p text:style-name="table_al">Het bijhouden van de ontwikkelingen op het gebied van dementie;</text:p>
                        </text:list-item>
                        <text:list-item text:style-override="id1-3-2-2-5-2-24-1-2-2-1-3-5">
                          <text:number>•</text:number>
                          <text:p text:style-name="table_al">Het coördineren van een jaarlijkse activiteit waarbij extra aandacht wordt gevraagd bij inwoners voor Alzheimer, bv. in het kader van Wereld Alzheimerdag.</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5-2-24-1-2-3-1-2">
                        <text:list-item text:style-override="id1-3-2-2-5-2-24-1-2-3-1-2-1">
                          <text:number>•</text:number>
                          <text:p text:style-name="table_al">De inzet van de coördinatie van de Dementieketen Lansingerland draagt bij aan de cursussen ‘Dementie, wat nu?’ en ‘Betekenis leven met dementie’. </text:p>
                        </text:list-item>
                      </text:list>
                    </table:table-cell>
                  </table:table-row>
                </table:table>
                <text:p text:style-name="table_bottom"/>
              </text:section>
              <text:p text:style-name="al"/>
              <text:section text:name="table_id1-3-2-2-5-2-26" text:style-name="table">
                <text:p text:style-name="table_top"/>
                <table:table table:style-name="tgroup">
                  <table:table-column table:style-name="id1-3-2-2-5-2-26-1-1"/>
                  <table:table-row table:style-name="row">
                    <table:table-cell table:style-name="cell_frame_all" table:number-rows-spanned="1" table:number-columns-spanned="1">
                      <text:p text:style-name="table_al">
                        <text:span text:style-name="nadrukvet">B4. Begeleiding of ondersteuning door vrijwilliger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bieden van begeleiding of ondersteuning aan minder zelfredzame inwoners door vrijwilligers, met als doel de sociale en mentale zelfredzaamheid bevorderen. </text:p>
                    </table:table-cell>
                  </table:table-row>
                  <table:table-row table:style-name="row">
                    <table:table-cell table:style-name="cell_frame_all" table:number-rows-spanned="1" table:number-columns-spanned="1">
                      <text:p text:style-name="table_al">
                        <text:span text:style-name="nadrukvet">Voorwaarden</text:span>
                      </text:p>
                      <text:list text:style-name="id1-3-2-2-5-2-26-1-2-3-1-2">
                        <text:list-item text:style-override="id1-3-2-2-5-2-26-1-2-3-1-2-1">
                          <text:number>•</text:number>
                          <text:p text:style-name="table_al">De organisatie doet vooraf een lichte toets om na te gaan of de ondersteuning passend is voor de inwoner;</text:p>
                        </text:list-item>
                        <text:list-item text:style-override="id1-3-2-2-5-2-26-1-2-3-1-2-2">
                          <text:number>•</text:number>
                          <text:p text:style-name="table_al">De organisatie draagt zorg voor de monitoring van de individuele voortgang en zorgt indien nodig voor tijdige doorverwijzing of toeleiding.</text:p>
                        </text:list-item>
                      </text:list>
                    </table:table-cell>
                  </table:table-row>
                </table:table>
                <text:p text:style-name="table_bottom"/>
              </text:section>
              <text:p text:style-name="al"/>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text:span text:style-name="nadrukvet">B5.Toegankelijk maken van vrijetijdsactiviteiten </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Activiteiten gericht op het bekendmaken of uitnodigen tot deelname aan vrijetijdsactiviteiten voor inwoners van 67 of ouder. We zetten hiermee in op een sterke sociale basis. De activiteit vergroot en behoudt de sociale toegankelijkheid van vrijetijdsactiviteiten voor ouderen.</text:p>
                    </table:table-cell>
                  </table:table-row>
                  <table:table-row table:style-name="row">
                    <table:table-cell table:style-name="cell_frame_all" table:number-rows-spanned="1" table:number-columns-spanned="1">
                      <text:p text:style-name="table_al">
                        <text:span text:style-name="nadrukvet">Voorwaarden</text:span>
                      </text:p>
                      <text:list text:style-name="id1-3-2-2-5-2-28-1-2-3-1-2">
                        <text:list-item text:style-override="id1-3-2-2-5-2-28-1-2-3-1-2-1">
                          <text:number>•</text:number>
                          <text:p text:style-name="table_al">Reguliere sportactiviteiten vallen hier niet onder en komen niet voor subsidie in aanmerking. </text:p>
                        </text:list-item>
                      </text:list>
                    </table:table-cell>
                  </table:table-row>
                </table:table>
                <text:p text:style-name="table_bottom"/>
              </text:section>
              <text:p text:style-name="al"/>
              <text:p text:style-name="al">
              <text:span text:style-name="nadrukvet">Prioriteit C. Activiteiten die bijdragen aan de sociale basis </text:span>
            </text:p>
              <text:p text:style-name="al"/>
              <text:section text:name="table_id1-3-2-2-5-2-32" text:style-name="table">
                <text:p text:style-name="table_top"/>
                <table:table table:style-name="tgroup">
                  <table:table-column table:style-name="id1-3-2-2-5-2-32-1-1"/>
                  <table:table-row table:style-name="row">
                    <table:table-cell table:style-name="cell_frame_all" table:number-rows-spanned="1" table:number-columns-spanned="1">
                      <text:p text:style-name="table_al">
                        <text:span text:style-name="nadrukvet">C1. Vrij toegankelijke dagbesteding</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Het bieden van dagbesteding voor minder zelfredzame ouderen, waarbij men ondersteund wordt bij activiteiten en het maken van sociale contacten. De dagbesteding geeft structuur aan de dag voor de inwoner. </text:p>
                    </table:table-cell>
                  </table:table-row>
                  <table:table-row table:style-name="row">
                    <table:table-cell table:style-name="cell_frame_all" table:number-rows-spanned="1" table:number-columns-spanned="1">
                      <text:p text:style-name="table_al">
                        <text:span text:style-name="nadrukvet">Voorwaarden</text:span>
                      </text:p>
                      <text:list text:style-name="id1-3-2-2-5-2-32-1-2-3-1-2">
                        <text:list-item text:style-override="id1-3-2-2-5-2-32-1-2-3-1-2-1">
                          <text:number>•</text:number>
                          <text:p text:style-name="table_al">De organisatie doet vooraf een lichte toets om na te gaan of de ondersteuning passend is voor de inwoner;</text:p>
                        </text:list-item>
                        <text:list-item text:style-override="id1-3-2-2-5-2-32-1-2-3-1-2-2">
                          <text:number>•</text:number>
                          <text:p text:style-name="table_al">Het aanbod wordt verzorgd door een deskundige of professional;</text:p>
                        </text:list-item>
                        <text:list-item text:style-override="id1-3-2-2-5-2-32-1-2-3-1-2-3">
                          <text:number>•</text:number>
                          <text:p text:style-name="table_al">De professionele inzet is aanvullend op vrijwillige inzet, bijvoorbeeld ten behoeve van coördinatie;</text:p>
                        </text:list-item>
                        <text:list-item text:style-override="id1-3-2-2-5-2-32-1-2-3-1-2-4">
                          <text:number>•</text:number>
                          <text:p text:style-name="table_al">Er is specifiek aandacht voor het onderwerp geheugenproblematiek; </text:p>
                        </text:list-item>
                        <text:list-item text:style-override="id1-3-2-2-5-2-32-1-2-3-1-2-5">
                          <text:number>•</text:number>
                          <text:p text:style-name="table_al">De organisatie monitort frequent de individuele voortgang van de deelnemers en draagt zorg voor tijdige doorverwijzing of toeleiding. </text:p>
                        </text:list-item>
                      </text:list>
                    </table:table-cell>
                  </table:table-row>
                </table:table>
                <text:p text:style-name="table_bottom"/>
              </text:section>
              <text:p text:style-name="al"/>
              <text:section text:name="table_id1-3-2-2-5-2-34" text:style-name="table">
                <text:p text:style-name="table_top"/>
                <table:table table:style-name="tgroup">
                  <table:table-column table:style-name="id1-3-2-2-5-2-34-1-1"/>
                  <table:table-row table:style-name="row">
                    <table:table-cell table:style-name="cell_frame_all" table:number-rows-spanned="1" table:number-columns-spanned="1">
                      <text:p text:style-name="table_al">
                        <text:span text:style-name="nadrukvet">C2. Ouderenadvies</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et bieden van ouderenadvies en cliëntbegeleiding aan ouderen. Deze activiteiten dragen bij aan het versterken van de eigen kracht van de inwoner en het voorkómen van een zwaardere zorgvraag door middel van vroegtijdige advisering en toeleiding naar passende ondersteuning.</text:p>
                    </table:table-cell>
                  </table:table-row>
                  <table:table-row table:style-name="row">
                    <table:table-cell table:style-name="cell_frame_all" table:number-rows-spanned="1" table:number-columns-spanned="1">
                      <text:p text:style-name="table_al">
                        <text:span text:style-name="nadrukvet">Voorwaarden</text:span>
                      </text:p>
                      <text:list text:style-name="id1-3-2-2-5-2-34-1-2-3-1-2">
                        <text:list-item text:style-override="id1-3-2-2-5-2-34-1-2-3-1-2-1">
                          <text:number>•</text:number>
                          <text:p text:style-name="table_al">De professional staat naast de inwoner, zoekt uit wat nodig is en moedigt de inwoner aan om zelf de regie in handen te nemen en te zoeken naar een oplossing;</text:p>
                        </text:list-item>
                        <text:list-item text:style-override="id1-3-2-2-5-2-34-1-2-3-1-2-2">
                          <text:number>•</text:number>
                          <text:p text:style-name="table_al">De inzet moet aantoonbaar bijdragen aan het verminderen van sociaal isolement onder ouderen;</text:p>
                        </text:list-item>
                        <text:list-item text:style-override="id1-3-2-2-5-2-34-1-2-3-1-2-3">
                          <text:number>•</text:number>
                          <text:p text:style-name="table_al">De advisering moet gericht zijn op het ondersteunen van ouderen om veilig en prettig in de eigen woonomgeving te blijven;</text:p>
                        </text:list-item>
                        <text:list-item text:style-override="id1-3-2-2-5-2-34-1-2-3-1-2-4">
                          <text:number>•</text:number>
                          <text:p text:style-name="table_al">De aanvraag geeft een indicatie van:</text:p>
                          <text:list text:style-name="id1-3-2-2-5-2-34-1-2-3-1-2-4-3">
                            <text:list-item text:style-override="id1-3-2-2-5-2-34-1-2-3-1-2-4-3-1">
                              <text:number>-</text:number>
                              <text:p text:style-name="table_al">Aantallen korte trajecten (tot 10 uur);</text:p>
                            </text:list-item>
                            <text:list-item text:style-override="id1-3-2-2-5-2-34-1-2-3-1-2-4-3-2">
                              <text:number>-</text:number>
                              <text:p text:style-name="table_al">Aantallen middellange trajecten (tot 10 tot 20 uur);</text:p>
                            </text:list-item>
                            <text:list-item text:style-override="id1-3-2-2-5-2-34-1-2-3-1-2-4-3-3">
                              <text:number>-</text:number>
                              <text:p text:style-name="table_al">Aantallen trajecten van meer 20 uur.</text:p>
                            </text:list-item>
                          </text:list>
                        </text:list-item>
                      </text:list>
                    </table:table-cell>
                  </table:table-row>
                </table:table>
                <text:p text:style-name="table_bottom"/>
              </text:section>
              <text:p text:style-name="al"/>
              <text:section text:name="table_id1-3-2-2-5-2-36" text:style-name="table">
                <text:p text:style-name="table_top"/>
                <table:table table:style-name="tgroup">
                  <table:table-column table:style-name="id1-3-2-2-5-2-36-1-1"/>
                  <table:table-row table:style-name="row">
                    <table:table-cell table:style-name="cell_frame_all" table:number-rows-spanned="1" table:number-columns-spanned="1">
                      <text:p text:style-name="table_al">
                        <text:span text:style-name="nadrukvet">C3. Bemoeizorg aan ouder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activiteit is gericht het inzetten van bemoeizorg bij ouderen die benodigde zorg mijden. De inspanningen ten behoeve van de zorgmijder richten zich op:</text:p>
                      <text:list text:style-name="id1-3-2-2-5-2-36-1-2-2-1-3">
                        <text:list-item text:style-override="id1-3-2-2-5-2-36-1-2-2-1-3-1">
                          <text:number>•</text:number>
                          <text:p text:style-name="table_al">Het verbeteren van de woon- en leefsituatie;</text:p>
                        </text:list-item>
                        <text:list-item text:style-override="id1-3-2-2-5-2-36-1-2-2-1-3-2">
                          <text:number>•</text:number>
                          <text:p text:style-name="table_al">Het voorkomen van maatschappelijke achteruitgang;</text:p>
                        </text:list-item>
                        <text:list-item text:style-override="id1-3-2-2-5-2-36-1-2-2-1-3-3">
                          <text:number>•</text:number>
                          <text:p text:style-name="table_al">Het versterken van de signalering en het toeleiden naar passende ondersteuning.</text:p>
                        </text:list-item>
                      </text:list>
                    </table:table-cell>
                  </table:table-row>
                  <table:table-row table:style-name="row">
                    <table:table-cell table:style-name="cell_frame_all" table:number-rows-spanned="1" table:number-columns-spanned="1">
                      <text:p text:style-name="table_al">
                        <text:span text:style-name="nadrukvet">Voorwaarden</text:span>
                      </text:p>
                      <text:list text:style-name="id1-3-2-2-5-2-36-1-2-3-1-2">
                        <text:list-item text:style-override="id1-3-2-2-5-2-36-1-2-3-1-2-1">
                          <text:number>•</text:number>
                          <text:p text:style-name="table_al">De ondersteuning wordt ingezet met instemming van de coördinator Sluitende Aanpak/Lokaal Team Huiselijk Geweld;</text:p>
                        </text:list-item>
                        <text:list-item text:style-override="id1-3-2-2-5-2-36-1-2-3-1-2-2">
                          <text:number>•</text:number>
                          <text:p text:style-name="table_al">De ondersteuning is gericht op het gehele systeem (systeemgerichte aanpak);</text:p>
                        </text:list-item>
                        <text:list-item text:style-override="id1-3-2-2-5-2-36-1-2-3-1-2-3">
                          <text:number>•</text:number>
                          <text:p text:style-name="table_al">De organisatie intensief samenwerkt met het lokaal team Sluitende Aanpak en/of het lokaal team Huiselijk Geweld;</text:p>
                        </text:list-item>
                        <text:list-item text:style-override="id1-3-2-2-5-2-36-1-2-3-1-2-4">
                          <text:number>•</text:number>
                          <text:p text:style-name="table_al">De organisatie van begeleidingstrajecten Huiselijk Geweld is deelnemer in het lokaal team Huiselijk Geweld wanneer er sprake is van ouderenmishandeling;</text:p>
                        </text:list-item>
                        <text:list-item text:style-override="id1-3-2-2-5-2-36-1-2-3-1-2-5">
                          <text:number>•</text:number>
                          <text:p text:style-name="table_al">In de verantwoording wordt een onderscheid gemaakt in trajectduur.</text:p>
                        </text:list-item>
                      </text:list>
                    </table:table-cell>
                  </table:table-row>
                </table:table>
                <text:p text:style-name="table_bottom"/>
              </text:section>
              <text:p text:style-name="al"/>
              <text:section text:name="table_id1-3-2-2-5-2-38" text:style-name="table">
                <text:p text:style-name="table_top"/>
                <table:table table:style-name="tgroup">
                  <table:table-column table:style-name="id1-3-2-2-5-2-38-1-1"/>
                  <table:table-row table:style-name="row">
                    <table:table-cell table:style-name="cell_frame_all" table:number-rows-spanned="1" table:number-columns-spanned="1">
                      <text:p text:style-name="table_al">
                        <text:span text:style-name="nadrukvet">C4. Begeleiding huiselijk geweld/ouderenmishandeling</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Hulpverleningstrajecten door professionals voor ouderen die met huiselijk geweld en/of ouderenmishandeling te maken hebben. Men biedt ondersteuning en begeleiding aan slachtoffers en daders en zorgt waar nodig voor toeleiding naar andere hulp.</text:p>
                    </table:table-cell>
                  </table:table-row>
                  <table:table-row table:style-name="row">
                    <table:table-cell table:style-name="cell_frame_all" table:number-rows-spanned="1" table:number-columns-spanned="1">
                      <text:p text:style-name="table_al">
                        <text:span text:style-name="nadrukvet">Voorwaarden</text:span>
                      </text:p>
                      <text:list text:style-name="id1-3-2-2-5-2-38-1-2-3-1-2">
                        <text:list-item text:style-override="id1-3-2-2-5-2-38-1-2-3-1-2-1">
                          <text:number>•</text:number>
                          <text:p text:style-name="table_al">De ondersteuning wordt ingezet met instemming van de coördinator Sluitende Aanpak/Lokaal Team Huiselijk Geweld;</text:p>
                        </text:list-item>
                        <text:list-item text:style-override="id1-3-2-2-5-2-38-1-2-3-1-2-2">
                          <text:number>•</text:number>
                          <text:p text:style-name="table_al">De ondersteuning is gericht op het gehele systeem (systeemgerichte aanpak);</text:p>
                        </text:list-item>
                        <text:list-item text:style-override="id1-3-2-2-5-2-38-1-2-3-1-2-3">
                          <text:number>•</text:number>
                          <text:p text:style-name="table_al">De organisatie intensief samenwerkt met het lokaal team Sluitende Aanpak en/of het lokaal team Huiselijk Geweld;</text:p>
                        </text:list-item>
                        <text:list-item text:style-override="id1-3-2-2-5-2-38-1-2-3-1-2-4">
                          <text:number>•</text:number>
                          <text:p text:style-name="table_al">De aanbieder van begeleidingstrajecten Huiselijk Geweld is deelnemer in het lokaal team Huiselijk Geweld wanneer er sprake is van ouderenmishandeling;</text:p>
                        </text:list-item>
                        <text:list-item text:style-override="id1-3-2-2-5-2-38-1-2-3-1-2-5">
                          <text:number>•</text:number>
                          <text:p text:style-name="table_al">In de verantwoording wordt een onderscheid gemaakt in trajectduur.</text:p>
                        </text:list-item>
                      </text:list>
                    </table:table-cell>
                  </table:table-row>
                </table:table>
                <text:p text:style-name="table_bottom"/>
              </text:section>
              <text:p text:style-name="al"/>
              <text:section text:name="table_id1-3-2-2-5-2-40" text:style-name="table">
                <text:p text:style-name="table_top"/>
                <table:table table:style-name="tgroup">
                  <table:table-column table:style-name="id1-3-2-2-5-2-40-1-1"/>
                  <table:table-row table:style-name="row">
                    <table:table-cell table:style-name="cell_frame_all" table:number-rows-spanned="1" table:number-columns-spanned="1">
                      <text:p text:style-name="table_al">
                        <text:span text:style-name="nadrukvet">C5. Toegang Sociaal Domei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De organisatie zorgt voor een laagdrempelige, integrale toegang waarin vraagverheldering plaatsvindt en toeleiding naar passende interventie. De organisatie voert de volgende taken uit binnen deze activiteit:</text:p>
                      <text:list text:style-name="id1-3-2-2-5-2-40-1-2-2-1-3">
                        <text:list-item text:style-override="id1-3-2-2-5-2-40-1-2-2-1-3-1">
                          <text:number>•</text:number>
                          <text:p text:style-name="table_al">Coördinatie;</text:p>
                        </text:list-item>
                        <text:list-item text:style-override="id1-3-2-2-5-2-40-1-2-2-1-3-2">
                          <text:number>•</text:number>
                          <text:p text:style-name="table_al">Uitvoering toegang: brede uitvraag en ondersteuningsplan;</text:p>
                        </text:list-item>
                        <text:list-item text:style-override="id1-3-2-2-5-2-40-1-2-2-1-3-3">
                          <text:number>•</text:number>
                          <text:p text:style-name="table_al">Informatie- en adviesfunctie;</text:p>
                        </text:list-item>
                        <text:list-item text:style-override="id1-3-2-2-5-2-40-1-2-2-1-3-4">
                          <text:number>•</text:number>
                          <text:p text:style-name="table_al">Communicatie.</text:p>
                        </text:list-item>
                      </text:list>
                      <text:p text:style-name="table_al">In 2027 werkt het college toe naar het ‘Lokaal Team’. Toegangspartners denken actief mee over hun rol binnen het ’Lokaal Team’ en nemen in overleg deel aan pilots. </text:p>
                    </table:table-cell>
                  </table:table-row>
                  <table:table-row table:style-name="row">
                    <table:table-cell table:style-name="cell_frame_all" table:number-rows-spanned="1" table:number-columns-spanned="1">
                      <text:p text:style-name="table_al">
                        <text:span text:style-name="nadrukvet">Voorwaarden</text:span>
                      </text:p>
                      <text:list text:style-name="id1-3-2-2-5-2-40-1-2-3-1-2">
                        <text:list-item text:style-override="id1-3-2-2-5-2-40-1-2-3-1-2-1">
                          <text:number>•</text:number>
                          <text:p text:style-name="table_al">Toegang van inwoners in de leeftijd van 67 jaar en ouder voert de aanbieder uit op basis van de met de gemeente overeengekomen werkwijze en afspraken; </text:p>
                        </text:list-item>
                        <text:list-item text:style-override="id1-3-2-2-5-2-40-1-2-3-1-2-2">
                          <text:number>•</text:number>
                          <text:p text:style-name="table_al">Er kan alleen subsidie voor 2027 aangevraagd worden; 2027 is daarmee een transitiejaar. Het college maakt nadere afspraken met de aanbieder over de invulling van deze activiteit voor 2027. </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vergadering college en wethouders van Lansingerland van 7 april 2026.</text:span></text:p>
          </text:section>
          <text:section text:name="ondertekening_id1-3-2-3-2">
            <text:p><text:span text:style-name="functie"/></text:p>
            <text:p><text:span text:style-name="functie">Mickel Beckers </text:span></text:p>
            <text:p><text:span text:style-name="functie">Gemeentesecretaris </text:span></text:p>
          </text:section>
          <text:section text:name="ondertekening_id1-3-2-3-3">
            <text:p><text:span text:style-name="functie"/></text:p>
            <text:p><text:span text:style-name="functie">Rik van der Lind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ataprotocol </text:p>
          <text:p text:style-name="al"/>
          <text:p text:style-name="al">
          <text:span text:style-name="nadrukvet">
            <text:span text:style-name="nadrukcur">Overwegingen</text:span>
          </text:span>
        </text:p>
          <text:list text:style-name="id1-3-2-4-4">
            <text:list-item text:style-override="id1-3-2-4-4-1">
              <text:number>a.</text:number>
              <text:p text:style-name="al">De gemeente Lansingerland verstrekt aan maatschappelijke en culturele organisaties een subsidie op grond van de Subsidieregeling Samenleving 2027-2030 gemeente Lansingerland;</text:p>
            </text:list-item>
            <text:list-item text:style-override="id1-3-2-4-4-2">
              <text:number>b.</text:number>
              <text:p text:style-name="al">Deze subsidie zal door deze organisaties besteed worden aan het uitvoeren van de activiteit(en) waarvoor het college aan hun subsidie verleend heeft.</text:p>
            </text:list-item>
          </text:list>
          <text:p text:style-name="al">
          <text:span text:style-name="nadrukvet">
            <text:span text:style-name="nadrukcur">Afspraken</text:span>
          </text:span>
        </text:p>
          <text:list text:style-name="id1-3-2-4-6">
            <text:list-item text:style-override="id1-3-2-4-6-1">
              <text:number>1.</text:number>
              <text:p text:style-name="al">Indien organisaties bij de uitvoering van de activiteit(en) persoonsgegevens verwerken doen zij dit in overeenstemming met de geldende privacyregelgeving, waaronder de AVG en de Uitvoeringswet AVG (UAVG).</text:p>
            </text:list-item>
            <text:list-item text:style-override="id1-3-2-4-6-2">
              <text:number>2.</text:number>
              <text:p text:style-name="al">De organisatie is verantwoordelijk voor alle eigen verwerkingen van de persoonsgegevens tot en met de verstrekking van de persoonsgegevens aan de gemeente, indien dat nodig is in het kader van de uitvoering van de Subsidieregeling Samenleving 2027-2030 gemeente Lansingerland en titel 4.2 van de Algemene wet bestuursrecht. De organisatie is tevens verantwoordelijk ten aanzien van de verwerkingen die in zijn opdracht worden verricht. </text:p>
            </text:list-item>
            <text:list-item text:style-override="id1-3-2-4-6-3">
              <text:number>3.</text:number>
              <text:p text:style-name="al">De organisatie houdt de persoonsgegevens geheim en zal alle nodige maatregelen treffen om geheimhouding van de persoonsgegevens te verzekeren. De organisatie zal de verplichting tot het voldoen aan de geldende privacyregelgeving en de geheimhouding tevens opleggen aan alle door haar ingeschakelde Derden en de personen die voor haar werkzaam zijn en toegang krijgen tot de persoonsgegevens. </text:p>
            </text:list-item>
            <text:list-item text:style-override="id1-3-2-4-6-4">
              <text:number>4.</text:number>
              <text:p text:style-name="al">De organisatie zal de persoonsgegevens uitsluitend verwerken in het kader van de uitvoering van de Subsidieregeling Samenleving 2027-2030 gemeente Lansingerland en titel 4.2 van de Algemene wet bestuursrecht. De organisatie zal de persoonsgegevens in geen geval en op geen enkele wijze, verwerken of verstrekken aan Derden voor commerciële doeleinden.</text:p>
            </text:list-item>
            <text:list-item text:style-override="id1-3-2-4-6-5">
              <text:number>5.</text:number>
              <text:p text:style-name="al">De organisatie draagt er zorg voor dat de persoonsgegevens op geen enkele wijze buiten de EER worden verwerkt, zoals via opslag in de cloud, of door verwerking door ingeschakelde Derden vanuit een locatie buiten de EER, tenzij de gemeente daar vooraf schriftelijke toestemming voor heeft gegeven. Aan deze toestemming kan de gemeente aanvullende eisen stellen.</text:p>
            </text:list-item>
            <text:list-item text:style-override="id1-3-2-4-6-6">
              <text:number>6.</text:number>
              <text:p text:style-name="al">De organisatie zal de persoonsgegevens passend beveiligen in overeenstemming met de geldende privacyregelgeving, waaronder artikel 32 AVG en alle toepasselijke regels en normen met betrekking tot informatiebeveiliging. </text:p>
            </text:list-item>
            <text:list-item text:style-override="id1-3-2-4-6-7">
              <text:number>7.</text:number>
              <text:p text:style-name="al">In geval van een Beveiligingsincident waarbij persoonsgegevens zijn getroffen, informeert de organisatie de gemeente zo spoedig mogelijk en in ieder geval binnen 24 uur na ontdekking daarvan. De organisatie zal alle maatregelen treffen om de gevolgen van het Beveiligingsincident te beperken en/of een nieuw incident te voorkomen. De organisatie zal het Beveiligingsincident conform de geldende privacyregelgeving, waaronder artikel 33 en 34 AVG in overleg met de gemeente afhandelen.</text:p>
            </text:list-item>
            <text:list-item text:style-override="id1-3-2-4-6-8">
              <text:number>8.</text:number>
              <text:p text:style-name="al">Indien de organisatie niet in overeenstemming handelt met de geldende privacyregelgeving, waaronder de AVG en UAVG of met deze bepaling, vrijwaart de organisatie de gemeente voor alle schade en kosten, inclusief mogelijke boetes, door aanspraken van Derden of handhaving door de Autoriteit Persoonsgegevens of een andere bevoegde toezichthouder.</text:p>
            </text:list-item>
          </text:list>
        </text:section>
        <text:section text:name="bijlage_id1-3-2-5" text:style-name="bijlage">
          <text:p text:style-name="bijlage_top"/>
          <text:p text:style-name="hoofdstuk_kop"><text:span text:style-name="label">Bijlage</text:span> <text:span text:style-name="nr">2</text:span> Calamiteitenprotocol </text:p>
          <text:p text:style-name="al"/>
          <text:p text:style-name="al">Alle organisaties die taken uitvoeren die onder de Wmo 2015 en Jeugdwet vallen hebben de wettelijke plicht om calamiteiten te melden. De hoogte van de verstrekte subsidie en de locatie van de activiteiten spelen geen rol. </text:p>
          <text:p text:style-name="al"/>
          <text:p text:style-name="al">
          <text:span text:style-name="nadrukvet">Organisaties die een subsidie ontvangen, melden de calamiteiten bij de betreffende toezichthouder</text:span>
        </text:p>
          <text:list text:style-name="id1-3-2-5-6">
            <text:list-item text:style-override="id1-3-2-5-6-1">
              <text:number>•</text:number>
              <text:p text:style-name="al">Calamiteiten die betrekking hebben op de kwaliteit van jeugdhulp worden gemeld aan de Inspectie Gezondheidszorg en Jeugd via het Meldformulier Meldingen Jeugd op de website van de Inspectie Gezondheidszorg en Jeugd. </text:p>
            </text:list-item>
            <text:list-item text:style-override="id1-3-2-5-6-2">
              <text:number>•</text:number>
              <text:p text:style-name="al">Calamiteiten die betrekking hebben op de kwaliteit van overige algemene voorzieningen worden gemeld aan de GGD Haaglanden via het Meldingsformulier Wmo Toezicht op de website van de GGD Haaglanden.</text:p>
            </text:list-item>
          </text:list>
          <text:p text:style-name="al">Wanneer er sprake is van een verhoogd risico op agressie worden er voldoende maatregelen genomen om de risico’s zo objectief mogelijk in te schatten en de veiligheid van andere jeugdigen, personeel en de maatschappij zo goed mogelijk te waarborgen.</text:p>
          <text:p text:style-name="al"/>
          <text:p text:style-name="al">
          <text:span text:style-name="nadrukvet">Calamiteiten die betrekking hebben op de kwaliteit van jeugdhulp</text:span>
        </text:p>
          <text:list text:style-name="id1-3-2-5-10">
            <text:list-item text:style-override="id1-3-2-5-10-1">
              <text:number>1.</text:number>
              <text:p text:style-name="al">Het vermoeden dat er een onnatuurlijke dood heeft plaatsgevonden.</text:p>
            </text:list-item>
            <text:list-item text:style-override="id1-3-2-5-10-2">
              <text:number>2.</text:number>
              <text:p text:style-name="al">Ernstige mishandeling of zwaar (blijvend) letsel van een kind of jongere in de gezinssituatie waardoor acuut ingrijpen van buiten nodig is.</text:p>
            </text:list-item>
            <text:list-item text:style-override="id1-3-2-5-10-3">
              <text:number>3.</text:number>
              <text:p text:style-name="al">Ernstige mishandeling of zwaar (blijvend) letsel van een jeugdige in een instelling door een medewerker van de instelling of een andere jeugdige.</text:p>
            </text:list-item>
            <text:list-item text:style-override="id1-3-2-5-10-4">
              <text:number>4.</text:number>
              <text:p text:style-name="al">Ernstig geweld (zwaar letsel) tegen medewerkers van een instelling, die met jeugdigen en hun ouders/verzorgers werken, door de jeugdige of ouder/verzorger.</text:p>
            </text:list-item>
            <text:list-item text:style-override="id1-3-2-5-10-5">
              <text:number>5.</text:number>
              <text:p text:style-name="al">Overige situaties met mogelijk grote maatschappelijke impact of onrust tot gevolg: ernstig grensoverschrijdend gedrag: fysiek, psychisch en/of seksueel grensoverschrijdend gedrag door jeugdigen, ouders, professionals of verzorgers.</text:p>
            </text:list-item>
            <text:list-item text:style-override="id1-3-2-5-10-6">
              <text:number>6.</text:number>
              <text:p text:style-name="al">Overige situaties rond een jeugdige tot 23 jaar die (kunnen) leiden tot (landelijke/ regionale/ stedelijke) media-aandacht.</text:p>
            </text:list-item>
            <text:list-item text:style-override="id1-3-2-5-10-7">
              <text:number>7.</text:number>
              <text:p text:style-name="al">Vermissing:</text:p>
              <text:list text:style-name="id1-3-2-5-10-7-3">
                <text:list-item text:style-override="id1-3-2-5-10-7-3-1">
                  <text:number>a.</text:number>
                  <text:p text:style-name="al">Jeugdige is niet binnen 24 uur teruggekeerd in de gesloten instelling en een gevaar voor zichzelf en zijn omgeving.</text:p>
                </text:list-item>
                <text:list-item text:style-override="id1-3-2-5-10-7-3-2">
                  <text:number>b.</text:number>
                  <text:p text:style-name="al">Er heeft zich een incident voorgedaan tijdens de vermissing (jeugdige is betrokken bij of slachtoffer van een (seksueel) misdrijf.</text:p>
                </text:list-item>
                <text:list-item text:style-override="id1-3-2-5-10-7-3-3">
                  <text:number>c.</text:number>
                  <text:p text:style-name="al">De jeugdige is jonger dan 13 jaar.</text:p>
                </text:list-item>
              </text:list>
            </text:list-item>
          </text:list>
          <text:p text:style-name="al">
          <text:span text:style-name="nadrukvet">Calamiteiten die betrekking hebben op de kwaliteit van overige algemene voorzieningen</text:span>
        </text:p>
          <text:list text:style-name="id1-3-2-5-12">
            <text:list-item text:style-override="id1-3-2-5-12-1">
              <text:number>1.</text:number>
              <text:p text:style-name="al">Het overlijden van een cliënt.</text:p>
            </text:list-item>
            <text:list-item text:style-override="id1-3-2-5-12-2">
              <text:number>2.</text:number>
              <text:p text:style-name="al">Het overlijden van een ander als gevolg van het handelen van een cliënt.</text:p>
            </text:list-item>
            <text:list-item text:style-override="id1-3-2-5-12-3">
              <text:number>3.</text:number>
              <text:p text:style-name="al">Ernstig en/of blijvend lichamelijk en psychisch letsel van een cliënt of van een ander als gevolg van het handelen van een cliënt.</text:p>
            </text:list-item>
            <text:list-item text:style-override="id1-3-2-5-12-4">
              <text:number>4.</text:number>
              <text:p text:style-name="al">Ernstig grensoverschrijdend gedrag: fysiek, psychisch en/of seksueel door en jegens cliënten, door hulpverleners, ouders of verzorgers.</text:p>
            </text:list-item>
            <text:list-item text:style-override="id1-3-2-5-12-5">
              <text:number>5.</text:number>
              <text:p text:style-name="al">Vermissing van een cliënt:</text:p>
              <text:list text:style-name="id1-3-2-5-12-5-3">
                <text:list-item text:style-override="id1-3-2-5-12-5-3-1">
                  <text:number>a.</text:number>
                  <text:p text:style-name="al">Volwassene is niet binnen 24 uur teruggekeerd in een instelling en een gevaar voor zichzelf en zijn omgeving.</text:p>
                </text:list-item>
                <text:list-item text:style-override="id1-3-2-5-12-5-3-2">
                  <text:number>b.</text:number>
                  <text:p text:style-name="al">Volwassene is onverwacht verdwenen en het is onbekend waar hij/zij nu is, waarbij de afwezigheid afwijkend is ten opzichte van het normale gedrag en het in het belang van de vermiste persoon is dat deze wordt gevonden.</text:p>
                </text:list-item>
              </text:list>
            </text:list-item>
          </text:list>
          <text:p text:style-name="al">Fysiek, psychisch en/of seksueel grensoverschrijdend gedrag bij verstrekking van een voorziening (jegens een cliënt door een beroepskracht of een andere clië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7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Lansingerland 2018]|[https://lokaleregelgeving.overheid.nl/CVDR470614#hoofdstuk_1._artikel_3.</meta:user-defined>
    <meta:user-defined meta:name="OVERHEIDop.referentienummer">T26.00271</meta:user-defined>
    <meta:user-defined meta:name="DCTERMS.alternative">Subsidieregeling Samenleving 2027-2030 gemeente Lansingerland</meta:user-defined>
    <dc:language>nl</dc:language>
    <meta:user-defined meta:name="OVERHEIDop.locatietype/OVERHEIDop.gebiedsmarkering">Gemeente</meta:user-defined>
    <meta:user-defined meta:name="DC.title">Subsidieregeling Samenleving 2027-2030 gemeente Lansingerland</meta:user-defined>
    <meta:user-defined meta:name="DCTERMS.W3CDTF/DCTERMS.available">2026-04-16</meta:user-defined>
    <meta:user-defined meta:name="DCTERMS.W3CDTF/OVERHEIDop.jaargang">2026</meta:user-defined>
    <meta:user-defined meta:name="OVERHEIDop.publicationIssue">175778</meta:user-defined>
    <meta:user-defined meta:name="OVERHEIDop.betreftRegeling">CVDR760531_1</meta:user-defined>
    <meta:user-defined meta:name="xs:date/OVERHEIDop.startdatum">2026-05-01</meta:user-defined>
    <meta:user-defined meta:name="xs:date/OVERHEIDop.einddatum">2031-01-01</meta:user-defined>
    <meta:user-defined meta:name="OVERHEIDop.GmbID/DC.identifier">gmb-2026-175778</meta:user-defined>
    <meta:user-defined meta:name="OVERHEIDop.versieInformatie"/>
  </office:meta>
</office:document-meta>
</file>