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039e6bc-7643-4054-8315-3c3ec0124c3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Apeldoorn – Aanpassen parkeerverbod Pinksterblo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6072486</text:p>
            <text:p text:style-name="common-al"/>
            <text:p text:style-name="common-al">
            <text:span text:style-name="nadrukcur"/>
            <text:span text:style-name="nadrukcur">Onderwerp </text:span>
          </text:p>
            <text:p text:style-name="common-al">Besluit tot het aanpassen van het parkeerverbod voor de Pinksterbloem.</text:p>
            <text:p text:style-name="tussenkopcur">Besluit </text:p>
            <text:p text:style-name="common-al">Het college van burgemeester en wethouders Apeldoorn besluit: </text:p>
            <text:list text:style-name="id1-3-2-2-1-8">
              <text:list-item text:style-override="id1-3-2-2-1-8-1">
                <text:number>•</text:number>
                <text:p text:style-name="al">Het parkeerverbod aan de zuidzijde van de Pinksterbloem, ingesteld middels een gele onderbroken streep, aan te passen door de lengte van de onderbroken streep van 24 meter in te korten tot 12 meter.</text:p>
              </text:list-item>
              <text:list-item text:style-override="id1-3-2-2-1-8-2">
                <text:number>•</text:number>
                <text:p text:style-name="al">Een en ander overeenkomstig de bij dit besluit behorende tekening.</text:p>
              </text:list-item>
            </text:list>
            <text:p text:style-name="common-al"/>
            <text:p text:style-name="tussenkopcur">Aanleiding verkeersbesluit </text:p>
            <text:p text:style-name="common-al">Aan de Pinksterbloem is eerder een verkeersbesluit genomen om aan beide zijden van de weg een gele onderbroken streep aan te brengen, waarmee een parkeerverbod werd ingesteld op het deel tussen de Sluisoordlaan en de Teunisbloem. Aanleiding hiervoor was de verkeersonveilige situatie die ontstond doordat bezoekers van de nabijgelegen cafetaria hun voertuigen aan weerszijden van de weg parkeerden. Hierdoor werd de rijbaan versmald en werd de doorstroming richting de drukke Sluisoordlaan belemmerd. In de praktijk leidde dit ertoe dat voertuigen moesten wachten op de Sluisoordlaan, met gevaarlijke situaties tot gevolg, met name voor het verkeer op het aangrenzende fietspad.</text:p>
            <text:p text:style-name="common-al">Na het nemen van dit besluit is gebleken dat de werkelijke eigenaar van het pand waarin de cafetaria is gevestigd niet bij de eerdere afstemming betrokken was. Deze eigenaar heeft bezwaar gemaakt tegen het besluit. Dit heeft aanleiding gegeven om de maatregel te heroverwegen en te zoeken naar een oplossing die recht doet aan zowel het belang van verkeersveiligheid als aan het belang van de ondernemer om zijn klanten de mogelijkheid te bieden kort nabij de cafetaria te parkeren.</text:p>
            <text:p text:style-name="tussenkopcur">Motivering</text:p>
            <text:p text:style-name="common-al">De Pinksterbloem is een erftoegangsweg met een maximumsnelheid van 30 km/uur en vormt een belangrijke ontsluitingsroute richting de Sluisoordlaan. De weg heeft een breedte van circa 6,8 meter, wat bij weggebruikers de indruk wekt dat aan beide zijden kan worden geparkeerd. In de praktijk blijkt echter dat parkeren aan beide zijden, met name nabij de Sluisoordlaan, leidt tot een te smalle rijbaan. Hierdoor wordt het in- en uitrijden bemoeilijkt en ontstaan opstoppingen die kunnen doorwerken tot op de Sluisoordlaan.</text:p>
            <text:p text:style-name="common-al">Deze situatie is onwenselijk vanuit het oogpunt van verkeersveiligheid. Stilstaand verkeer op de Sluisoordlaan en beperkt zicht door geparkeerde voertuigen vergroten het risico op ongevallen, met name voor fietsers op het aangrenzende fietspad. Het is daarom noodzakelijk om de beschikbare rijbaanbreedte op de Pinksterbloem in dit wegvak te waarborgen.</text:p>
            <text:p text:style-name="common-al">Tegelijkertijd is erkend dat de cafetaria afhankelijk is van kort parkerende klanten en dat het volledig uitsluiten van parkeermogelijkheden in de directe nabijheid een onevenredige belasting kan vormen voor de ondernemer. Door aan één zijde van de Pinksterbloem een parkeerverbod te behouden en aan de tegenoverliggende zijde ruimte te laten voor beperkt, kortdurend parkeren, blijft de rijbaan voldoende breed voor een veilige verkeersafwikkeling, terwijl bezoekers de mogelijkheid behouden om dicht bij de cafetaria te parkeren. Met deze aangepaste maatregel wordt het doel van verkeersveiligheid behouden en wordt tegelijkertijd tegemoetgekomen aan het gerechtvaardigde belang van de ondernemer.</text:p>
            <text:p text:style-name="tussenkopcur">Belangenafweging </text:p>
            <text:p text:style-name="tussenkopcur">Bij het nemen van dit besluit zijn de belangen van verkeersveiligheid en doorstroming afgewogen tegen de belangen van bewoners, bezoekers en de ondernemer. Het waarborgen van een veilige en vlotte afwikkeling van het verkeer, in het bijzonder richting de Sluisoordlaan, is een zwaarwegend belang. De eerdere situatie, waarin aan beide zijden werd geparkeerd, leidde aantoonbaar tot gevaarlijke situaties en hinder voor het verkeer.</text:p>
            <text:p text:style-name="tussenkopcur">Daartegenover staat het belang van de ondernemer om zijn bedrijf bereikbaar te houden voor klanten die kort willen parkeren. Volledige uitsluiting van parkeermogelijkheden in de directe omgeving kan negatieve gevolgen hebben voor de bedrijfsvoering. Door te kiezen voor beperkt parkeerverbod aan de zuidzijde van de Pinksterbloem blijft er beperkt parkeren mogelijk voor de bezoekers van de cafetaria.</text:p>
            <text:p text:style-name="tussenkopcur">Met deze oplossing wordt een evenwicht bereikt tussen beide belangen. De maatregel is geschikt en noodzakelijk om de verkeersveiligheid te verbeteren en is, gelet op de geboden parkeermogelijkheid, niet onevenredig bezwarend voor de ondernemer en zijn bezoekers. Het belang van verkeersveiligheid weegt daarbij zwaarder, maar wordt op een wijze gerealiseerd die rekening houdt met de lokale situatie en de gerechtvaardigde belangen van betrokkenen.</text:p>
            <text:p text:style-name="tussenkopcur">Grondslag belangen verkeersbesluit op basis van Wegenverkeerswet 1994 - artikel 2 </text:p>
            <text:p text:style-name="common-al">
            <text:span text:style-name="nadrukcur">1a. het verzekeren van de veiligheid op de weg; </text:span>
          </text:p>
            <text:p text:style-name="common-al">
            <text:span text:style-name="nadrukcur">1b. het beschermen van weggebruikers en passagiers;</text:span>
          </text:p>
            <text:p text:style-name="common-al">
            <text:span text:style-name="nadrukcur">1c. het in stand houden van de weg en het waarborgen van de bruikbaarheid daarvan;</text:span>
          </text:p>
            <text:p text:style-name="common-al">
            <text:span text:style-name="nadrukcur">1d. het zoveel mogelijk waarborgen van de vrijheid van het verkeer.</text:span>
          </text:p>
            <text:p text:style-name="tussenkopcur">Overleg politie </text:p>
            <text:p text:style-name="common-al">Mede op grond van artikel 24 van het Besluit administratieve bepalingen inzake het wegverkeer (BABW) heeft overleg plaatsgevonden met de verkeersadviseur van politie-eenheid Oost, district Noord- en Oost Gelderland, die daartoe is gemandateerd door de Korpschef. </text:p>
            <text:p text:style-name="common-al">  </text:p>
            <text:p text:style-name="tussenkopcur">Wettelijk kader </text:p>
            <text:p text:style-name="common-al">Artikel 2 van de Wegenverkeerswet 1994, bevat de belangen die kunnen leiden tot het nemen van verkeerbesluit.</text:p>
            <text:p text:style-name="common-al">In artikel 15, eerste en tweede lid, van de Wegenverkeerswet 1994, is bepaald dat voor de plaatsing en verwijdering van bepaalde verkeerstekens, onderborden en fysieke maatregelen een verkeersbesluit vereist is. </text:p>
            <text:p text:style-name="common-al">In artikel 18, eerste lid, onder d, van de Wegenverkeerswet 1994 is bepaald welk bestuursorgaan bevoegd is om een verkeersbesluit te nemen.</text:p>
            <text:p text:style-name="common-al">Artikel 12 van het Besluit administratieve bepalingen inzake het wegverkeer bepaalt voor welke verkeerstekens het plaatsen en verwijderden een verkeersbesluit is vereist.</text:p>
            <text:p text:style-name="common-al">Artikel 24 van het Besluit Administratieve Bepalingen inzake het Wegverkeer schrijft voor dat verkeersbesluiten worden genomen na overleg met de korpschef van de politie.</text:p>
            <text:p text:style-name="common-al">In het Algemeen bevoegdhedenbesluit van de gemeente Apeldoorn is vastgelegd dat het Afdelingshoofd Ruimtelijk Ontwerp en Realisatie is gemandateerd voor het nemen van verkeersbesluit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peldoorn, 13 januari 2026</text:span></text:p>
            <text:p><text:span text:style-name="functie">Burgemeester en wethouders van Apeldoorn</text:span></text:p>
            <text:p><text:span text:style-name="functie">Namens deze,</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Chris Lagendijk</text:span></text:p>
            <text:p><text:span text:style-name="functie">Afdelingshoofd Ruimtelijk Ontwerp en Realisatie</text:span></text:p>
          </text:section>
        </text:section>
        <text:section text:name="bezwaarschrift_id1-3-2-4" text:style-name="bezwaarschrift">
          <text:p text:style-name="bezwaarschrift_top"/>
          <text:p text:style-name="bezwaarschrift_al"/>
          <text:p text:style-name="bezwaarschrift_al">
          <text:span text:style-name="nadrukcur">Heeft u vragen over dit besluit of bent u het niet eens met dit besluit? </text:span>
        </text:p>
          <text:p text:style-name="bezwaarschrift_al">
          <text:span text:style-name="nadrukvet">Als u het niet eens bent met dit besluit of u heeft vragen over het besluit, belt u ons dan eerst. Wij kunnen het besluit uitleggen en zo nodig een fout herstellen. Bent u nog steeds niet eens met dit besluit en bent u belanghebbende, stuur dan een bezwaarschrift naar het college van burgemeester en wethouders, t.a.v. de afdeling Juridische Zaken, Postbus 9033, 7300 ES Apeldoorn. Vermeld in uw brief:</text:span>
        </text:p>
          <text:p text:style-name="bezwaarschrift_al">
          <text:span text:style-name="nadrukvet">uw naam en adres;</text:span>
        </text:p>
          <text:p text:style-name="bezwaarschrift_al">
          <text:span text:style-name="nadrukvet">de datum waarop u de brief schrijft;</text:span>
        </text:p>
          <text:p text:style-name="bezwaarschrift_al">
          <text:span text:style-name="nadrukvet">het zaaknummer van het besluit;</text:span>
        </text:p>
          <text:p text:style-name="bezwaarschrift_al">
          <text:span text:style-name="nadrukvet">waarom u het niet eens bent met dit besluit;</text:span>
        </text:p>
          <text:p text:style-name="bezwaarschrift_al">
          <text:span text:style-name="nadrukvet">uw handtekening.</text:span>
        </text:p>
          <text:p text:style-name="bezwaarschrift_al">
          <text:span text:style-name="nadrukvet"/>
        </text:p>
          <text:p text:style-name="bezwaarschrift_al">
          <text:span text:style-name="nadrukvet">Let op: Een persoon is slechts belanghebbende bij een verkeersbesluit als er sprake is van een bijzonder, individueel belang bij dat besluit, dat zich in voldoende mate onderscheidt van het belang van andere weggebruikers. Voordat u een bezwaarschrift indient, is het raadzaam na te gaan of u als belanghebbende kan worden aangemerkt. Bent u geen belanghebbende dan wordt uw bezwaar niet inhoudelijk in behandeling genomen. </text:span>
        </text:p>
          <text:p text:style-name="bezwaarschrift_al">
          <text:span text:style-name="nadrukvet">U moet het bezwaarschrift hebben ingediend </text:span>
          <text:span text:style-name="nadrukondlijn">binnen zes weken</text:span>
          <text:span text:style-name="nadrukvet"> na de dag van publicatie van dit besluit. U kunt ook bezwaar maken via ons formulier op </text:span>
          <text:a xlink:href="http://www.apeldoorn.nl/bezwaarschrift" xlink:type="simple">www.apeldoorn.nl/bezwaarschrift</text:a>
          <text:span text:style-name="nadrukvet">.</text:span>
        </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Bijlage</text:p>
          <text:p text:style-name="bezwaarschrift_al">
          <draw:frame><draw:text-box><text:section text:name="plaatje_id1-3-2-4-32-1" text:style-name="plaatje">
            <text:p text:style-name="illustratie_id1-3-2-4-32-1-1"><draw:frame draw:style-name="illustratie_id1-3-2-4-32-1-1" text:anchor-type="paragraph" svg:width="153mm" svg:height="76.5mm"><draw:image xlink:href="Pictures/Afbeelding1ie039e6bc-7643-4054-8315-3c3ec0124c3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5777</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777</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777</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Besluit tot het aanpassen van het parkeerverbod  - Pinksterbloem, Apeldoor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072486</meta:user-defined>
    <meta:user-defined meta:name="DCTERMS.abstract">Het parkeerverbod aan de zuidzijde van de Pinksterbloem, ingesteld middels een gele onderbroken streep, aan te passen door de lengte van de onderbroken streep van 24 meter in te korten tot 12 meter. </meta:user-defined>
    <meta:user-defined meta:name="OVERHEIDop.verkeersbordcode">E1</meta:user-defined>
    <dc:language>nl</dc:language>
    <meta:user-defined meta:name="OVERHEIDop.locatietype/OVERHEIDop.gebiedsmarkering">Lijn</meta:user-defined>
    <meta:user-defined meta:name="DC.title">Verkeersbesluit Gemeente Apeldoorn – Aanpassen parkeerverbod Pinksterbloem</meta:user-defined>
    <meta:user-defined meta:name="DCTERMS.W3CDTF/DCTERMS.available">2026-04-14</meta:user-defined>
    <meta:user-defined meta:name="DCTERMS.W3CDTF/OVERHEIDop.jaargang">2026</meta:user-defined>
    <meta:user-defined meta:name="OVERHEIDop.publicationIssue">175777</meta:user-defined>
    <meta:user-defined meta:name="OVERHEIDop.GmbID/DC.identifier">gmb-2026-175777</meta:user-defined>
    <meta:user-defined meta:name="OVERHEIDop.versieInformatie"/>
  </office:meta>
</office:document-meta>
</file>