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rtesiusstraat 282, 2562 S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Cartesiusstraat 282 door het vervangen van de houten kozijnen met enkel glas door kunststof kozijnen met HR++ glas</text:p>
            <text:p text:style-name="common-al"/>
            <text:p text:style-name="common-al">Ons kenmerk: VTH2026-538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rtesiusstraat 282, 2562 S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77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7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7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803</meta:user-defined>
    <meta:user-defined meta:name="DCTERMS.abstract">het veranderen van de voorgevel van het pand Cartesiusstraat 282 door het vervangen van de houten kozijnen met enkel glas door kunststof kozijnen met HR++ glas</meta:user-defined>
    <dc:language>nl</dc:language>
    <meta:user-defined meta:name="OVERHEIDop.locatietype/OVERHEIDop.gebiedsmarkering">Punt</meta:user-defined>
    <meta:user-defined meta:name="DC.title">Omgevingsvergunning - Aangevraagd, Cartesiusstraat 282, 2562 ST 's-Gravenhag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75</meta:user-defined>
    <meta:user-defined meta:name="OVERHEIDop.GmbID/DC.identifier">gmb-2026-175775</meta:user-defined>
    <meta:user-defined meta:name="OVERHEIDop.versieInformatie"/>
  </office:meta>
</office:document-meta>
</file>