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Ringvaartdijk 50A 106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</text:p>
            <text:p text:style-name="common-al">Besluit verzonden op: 10-04-2026</text:p>
            <text:p text:style-name="common-al">Zaakadres: Ringvaartdijk 50A 1066DE Amsterdam</text:p>
            <text:p text:style-name="common-al">Zaaknummer: Z2026-0009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0962" xlink:type="simple">vthsdn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2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 Ringvaartdijk 50A 1066DE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70</meta:user-defined>
    <meta:user-defined meta:name="OVERHEIDop.GmbID/DC.identifier">gmb-2026-175770</meta:user-defined>
    <meta:user-defined meta:name="OVERHEIDop.versieInformatie"/>
  </office:meta>
</office:document-meta>
</file>