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Piershil</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verstrekken van zwak-alcoholhoudende dranken tijdens het evenement Feestweken Oranjevereniging Piershil in en rondom de loods van Top Onions aan de Kade 24 op de onderstaande dagen en tijden: </text:p>
            <text:p text:style-name="common-al">Vrijdag 17 april 2026 van 19.00 tot 00.30 uur</text:p>
            <text:p text:style-name="common-al">Zaterdag 18 april 2026 van 19.00 tot 00.30 uur</text:p>
            <text:p text:style-name="common-al">Maandag 20 april 2026 van 13.00 tot 18.30 uur</text:p>
            <text:p text:style-name="common-al">Woensdag 22 april 2026 van 11.00 tot 22.30 uur</text:p>
            <text:p text:style-name="common-al">Donderdag 23 april 2026 van 18.00 tot 22.30 uur</text:p>
            <text:p text:style-name="common-al">Vrijdag 24 april 2026 van 15.00 tot 22.30 uur</text:p>
            <text:p text:style-name="common-al">Zaterdag 25 april 2026 van 18.00 tot 00.30 uur</text:p>
            <text:p text:style-name="common-al">Maandag 27 april 2026 van 09.00 tot 22.30 uur, verzonden 07-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576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6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6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Piershil</meta:user-defined>
    <meta:user-defined meta:name="DCTERMS.W3CDTF/DCTERMS.available">2026-04-15</meta:user-defined>
    <meta:user-defined meta:name="DCTERMS.W3CDTF/OVERHEIDop.jaargang">2026</meta:user-defined>
    <meta:user-defined meta:name="OVERHEIDop.publicationIssue">175766</meta:user-defined>
    <meta:user-defined meta:name="OVERHEIDop.GmbID/DC.identifier">gmb-2026-175766</meta:user-defined>
    <meta:user-defined meta:name="OVERHEIDop.versieInformatie"/>
  </office:meta>
</office:document-meta>
</file>