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chuur tot B&amp;B en legaliseren van een kikkerpoel op de locatie Gravenstraat 19, 7383RJ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april 2026</text:p>
            <text:p text:style-name="common-al">Kenmerk: Z2026-0000069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76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6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6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99</meta:user-defined>
    <meta:user-defined meta:name="DCTERMS.abstract">Gravenstraat 19, 7383RJ Vo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ouwen van een schuur tot B&amp;B en legaliseren van een kikkerpoel op de locatie Gravenstraat 19, 7383RJ Voors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64</meta:user-defined>
    <meta:user-defined meta:name="OVERHEIDop.GmbID/DC.identifier">gmb-2026-175764</meta:user-defined>
    <meta:user-defined meta:name="OVERHEIDop.versieInformatie"/>
  </office:meta>
</office:document-meta>
</file>