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oedkeuring voor de Wisselsokkel onthulling op 15 april 2026 van 16:00 uur tot 17:00 uur op de Parklaan i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9 april 2026 een goedkeuring (met kenmerk 2093071) verleend voor het organiseren van een Wisselsokkel onthulling op 15 april 2026 van 16:00 uur tot 17:00 uur op de Parklaan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307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7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93071</meta:user-defined>
    <dc:language>nl</dc:language>
    <meta:user-defined meta:name="OVERHEIDop.locatietype/OVERHEIDop.gebiedsmarkering">Weg</meta:user-defined>
    <meta:user-defined meta:name="DC.title">Goedkeuring voor de Wisselsokkel onthulling op 15 april 2026 van 16:00 uur tot 17:00 uur op de Parklaan in Hoevelaken</meta:user-defined>
    <meta:user-defined meta:name="DCTERMS.W3CDTF/DCTERMS.available">2026-04-14</meta:user-defined>
    <meta:user-defined meta:name="DCTERMS.W3CDTF/OVERHEIDop.jaargang">2026</meta:user-defined>
    <meta:user-defined meta:name="OVERHEIDop.publicationIssue">175763</meta:user-defined>
    <meta:user-defined meta:name="OVERHEIDop.GmbID/DC.identifier">gmb-2026-175763</meta:user-defined>
    <meta:user-defined meta:name="OVERHEIDop.versieInformatie"/>
  </office:meta>
</office:document-meta>
</file>