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van 22 juni tot en met 27 juni 2026 ten behoeve van een opendag Hattemse golfclub langs de vier invalswege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en:</text:span>
          </text:p>
            <text:list text:style-name="id1-3-2-1-1-2">
              <text:list-item text:style-override="id1-3-2-1-1-2-1">
                <text:number>•</text:number>
                <text:p text:style-name="al">Het plaatsen van spandoeken van 22 juni tot en met 27 juni 2026 langs de vier invalswegen ten behoeve van een opendag Hattemse golfclub, verzonden 9 april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7576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6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6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spandoeken van 22 juni tot en met 27 juni 2026 ten behoeve van een opendag Hattemse golfclub langs de vier invalswegen te Hattem</meta:user-defined>
    <meta:user-defined meta:name="DCTERMS.W3CDTF/DCTERMS.available">2026-04-15</meta:user-defined>
    <meta:user-defined meta:name="DCTERMS.W3CDTF/OVERHEIDop.jaargang">2026</meta:user-defined>
    <meta:user-defined meta:name="OVERHEIDop.publicationIssue">175762</meta:user-defined>
    <meta:user-defined meta:name="OVERHEIDop.GmbID/DC.identifier">gmb-2026-175762</meta:user-defined>
    <meta:user-defined meta:name="OVERHEIDop.versieInformatie"/>
  </office:meta>
</office:document-meta>
</file>