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24-H 105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met een dakterras, diverse muurdoorbraken en een dakterras met daktoegangsopbouw op het hoofdgebouw</text:p>
            <text:p text:style-name="common-al">Zaakadres: Derde Helmersstraat 24-H 1054BH Amsterdam</text:p>
            <text:p text:style-name="common-al">Datum ontvangst: 24-03-2026 17:00</text:p>
            <text:p text:style-name="common-al">Zaaknummer: Z2026-013572</text:p>
            <text:p text:style-name="common-al">DSO-nummer: 20260324020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3572</meta:user-defined>
    <meta:user-defined meta:name="DCTERMS.abstract">realiseren van een aanbouw op de begane grond met een dakterras, diverse muurdoorbraken en een dakterras met daktoegangsopbouw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Helmersstraat 24-H 1054BH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59</meta:user-defined>
    <meta:user-defined meta:name="OVERHEIDop.GmbID/DC.identifier">gmb-2026-175759</meta:user-defined>
    <meta:user-defined meta:name="OVERHEIDop.versieInformatie"/>
  </office:meta>
</office:document-meta>
</file>