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afdak en het totaal slopen van een opstal (stalen kassen) op de locatie Quabbenburgerweg 3, 7391P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6</text:p>
            <text:p text:style-name="common-al">Kenmerk: Z2026-000007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1</meta:user-defined>
    <meta:user-defined meta:name="DCTERMS.abstract">Quabbenburgerweg 3, 7391PB Twello</meta:user-defined>
    <dc:language>nl</dc:language>
    <meta:user-defined meta:name="OVERHEIDop.locatietype/OVERHEIDop.gebiedsmarkering">Punt</meta:user-defined>
    <meta:user-defined meta:name="DC.title">Sloopmelding voor het verwijderen van asbesthoudende golfplaten van een afdak en het totaal slopen van een opstal (stalen kassen) op de locatie Quabbenburgerweg 3, 7391PB Twel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57</meta:user-defined>
    <meta:user-defined meta:name="OVERHEIDop.GmbID/DC.identifier">gmb-2026-175757</meta:user-defined>
    <meta:user-defined meta:name="OVERHEIDop.versieInformatie"/>
  </office:meta>
</office:document-meta>
</file>