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rayseweg 111, 5961AE Horst, Kennisgeving beëindiging melding Bal (MB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6 is een kennisgeving beëindiging melding Bal verstuurd voor de locatie Venrayseweg 111, 5961AE Horst. De melding is geregistreerd onder zaaknummer Z2026-00009206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beëindigen veehouderij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575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5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5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9206</meta:user-defined>
    <meta:user-defined meta:name="DCTERMS.abstract">Betreft: Melding op locatie Venrayseweg 111, 5961AE Horst</meta:user-defined>
    <dc:language>nl</dc:language>
    <meta:user-defined meta:name="OVERHEIDop.locatietype/OVERHEIDop.gebiedsmarkering">Punt</meta:user-defined>
    <meta:user-defined meta:name="DC.title">Venrayseweg 111, 5961AE Horst, Kennisgeving beëindiging melding Bal (MBA)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756</meta:user-defined>
    <meta:user-defined meta:name="OVERHEIDop.GmbID/DC.identifier">gmb-2026-175756</meta:user-defined>
    <meta:user-defined meta:name="OVERHEIDop.versieInformatie"/>
  </office:meta>
</office:document-meta>
</file>