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plaatsen van 14 hekwerken in het kader van het natuurinrichtingsplan op diverse locaties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6 een besluit genomen op de aanvraag omgevingsvergunning voor het plaatsen van 14 hekwerken in het kader van het natuurinrichtingsplan, met zaaknummer 19311822541, op de volgende locaties</text:p>
            <text:p text:style-name="common-al">6 hekwerken in de polder tussen de het Beemdgras en de Bilwijkerweg in Haastrecht, kadastraal bekend gemeente Haastrecht, sectie B, nummer 5122, 4 hekwerken in de polder achter West-Vlisterdijk 4 in Haastrecht, kadastraal bekend gemeente Haastrecht, sectie</text:p>
            <text:p text:style-name="common-al">B, nummer 5104 en 4 hekwerken in de polder achter West-Vlisterdijk 1 t/m 5 in Haastrecht, kadastraal bekend gemeente Haastrecht, sectie B, nummers 5103, 5104.</text:p>
            <text:p text:style-name="common-al">en 5135.</text:p>
            <text:p text:style-name="common-al">
            
          </text:p>
            <text:p text:style-name="common-al">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22541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75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5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5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2254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besluit op een aanvraag omgevingsvergunning voor het plaatsen van 14 hekwerken in het kader van het natuurinrichtingsplan op diverse locaties in Haastrecht</meta:user-defined>
    <meta:user-defined meta:name="DCTERMS.W3CDTF/DCTERMS.available">2026-04-14</meta:user-defined>
    <meta:user-defined meta:name="DCTERMS.W3CDTF/OVERHEIDop.jaargang">2026</meta:user-defined>
    <meta:user-defined meta:name="OVERHEIDop.publicationIssue">175754</meta:user-defined>
    <meta:user-defined meta:name="OVERHEIDop.GmbID/DC.identifier">gmb-2026-175754</meta:user-defined>
    <meta:user-defined meta:name="OVERHEIDop.versieInformatie"/>
  </office:meta>
</office:document-meta>
</file>