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Jeugdinterland Nederland - Republiek Ierland op 14 april 2026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Jeugdinterland Nederland - Republiek Ierland op 14 april 2026 op Sportpark Het Achterveen, verzonden 8 april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57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Jeugdinterland Nederland - Republiek Ierland op 14 april 2026 op Sportpark Het Achterveen te Hattem</meta:user-defined>
    <meta:user-defined meta:name="DCTERMS.W3CDTF/DCTERMS.available">2026-04-15</meta:user-defined>
    <meta:user-defined meta:name="DCTERMS.W3CDTF/OVERHEIDop.jaargang">2026</meta:user-defined>
    <meta:user-defined meta:name="OVERHEIDop.publicationIssue">175753</meta:user-defined>
    <meta:user-defined meta:name="OVERHEIDop.GmbID/DC.identifier">gmb-2026-175753</meta:user-defined>
    <meta:user-defined meta:name="OVERHEIDop.versieInformatie"/>
  </office:meta>
</office:document-meta>
</file>