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keet, Bouwmateriaal, Los toilet, Vuilniscontainer (open) op de locatie Stadhuisplein 1 te Dordrecht, vanaf 11 mei 2026 t/m 24 juli 2026, zaaknummer 2026-00413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keet, Bouwmateriaal, Los toilet, Vuilniscontainer (open) op de locatie Stadhuisplein 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6 jun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7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1311</meta:user-defined>
    <dc:language>nl</dc:language>
    <meta:user-defined meta:name="OVERHEIDop.locatietype/OVERHEIDop.gebiedsmarkering">Adres</meta:user-defined>
    <meta:user-defined meta:name="DC.title">Aanvraag vergunning tijdelijk gebruik openbare ruimte voor het plaatsen van een Steiger, Hekwerk, Bouwkeet, Bouwmateriaal, Los toilet, Vuilniscontainer (open) op de locatie Stadhuisplein 1 te Dordrecht, vanaf 11 mei 2026 t/m 24 juli 2026, zaaknummer 2026-0041311</meta:user-defined>
    <meta:user-defined meta:name="DCTERMS.W3CDTF/DCTERMS.available">2026-04-14</meta:user-defined>
    <meta:user-defined meta:name="DCTERMS.W3CDTF/OVERHEIDop.jaargang">2026</meta:user-defined>
    <meta:user-defined meta:name="OVERHEIDop.publicationIssue">175749</meta:user-defined>
    <meta:user-defined meta:name="OVERHEIDop.GmbID/DC.identifier">gmb-2026-175749</meta:user-defined>
    <meta:user-defined meta:name="OVERHEIDop.versieInformatie"/>
  </office:meta>
</office:document-meta>
</file>