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leggen van een tuin op locatie Lopikerweg 54 a, 2871 AW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6 heeft de gemeente een aanvraag omgevingsvergunning ontvangen voor het aanleggen van een tuin op locatie Lopikerweg 54 a, 2871 AW Schoonhoven. De aanvraag is geregistreerd onder zaaknummer 1931187038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574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4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4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870381</meta:user-defined>
    <dc:language>nl</dc:language>
    <meta:user-defined meta:name="OVERHEIDop.locatietype/OVERHEIDop.gebiedsmarkering">Punt</meta:user-defined>
    <meta:user-defined meta:name="DC.title">Kennisgeving ontvangst aanvraag omgevingsvergunning voor het aanleggen van een tuin op locatie Lopikerweg 54 a, 2871 AW Schoonhov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46</meta:user-defined>
    <meta:user-defined meta:name="OVERHEIDop.GmbID/DC.identifier">gmb-2026-175746</meta:user-defined>
    <meta:user-defined meta:name="OVERHEIDop.versieInformatie"/>
  </office:meta>
</office:document-meta>
</file>