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bouwen van een opslagschuur, Sigerswâld 3A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bouwen van een opslagschuur, Sigerswâld 3A, Garyp</text:p>
            <text:p text:style-name="common-al">Zaaknummer: TZ2026-000963</text:p>
            <text:p text:style-name="common-al">Zaakadres: Sigerswâld 3A, Garyp</text:p>
            <text:p text:style-name="common-al">Omschrijving: bouwen van een opslagschuur</text:p>
            <text:p text:style-name="common-al">Datum ontvangst: 10-04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574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4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4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963</meta:user-defined>
    <meta:user-defined meta:name="DCTERMS.abstract">bouwen van een opslag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bouwen van een opslagschuur, Sigerswâld 3A, Garyp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5742</meta:user-defined>
    <meta:user-defined meta:name="OVERHEIDop.GmbID/DC.identifier">gmb-2026-175742</meta:user-defined>
    <meta:user-defined meta:name="OVERHEIDop.versieInformatie"/>
  </office:meta>
</office:document-meta>
</file>