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38-2 1076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 middel van een muurdoorbraak op de tweede verdieping met behoud van bestemming als één woning</text:p>
            <text:p text:style-name="common-al">Zaakadres: Van Tuyll van Serooskerkenweg 38-2 1076JM Amsterdam</text:p>
            <text:p text:style-name="common-al">Datum ontvangst: 17-03-2026 11:27</text:p>
            <text:p text:style-name="common-al">Zaaknummer: Z2026-012047</text:p>
            <text:p text:style-name="common-al">DSO-nummer: 20260317007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7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047</meta:user-defined>
    <meta:user-defined meta:name="DCTERMS.abstract">wijzigen van de indeling door middel van een muurdoorbraak op de tweede verdieping met behoud van bestemming als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weg 38-2 1076JM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39</meta:user-defined>
    <meta:user-defined meta:name="OVERHEIDop.GmbID/DC.identifier">gmb-2026-175739</meta:user-defined>
    <meta:user-defined meta:name="OVERHEIDop.versieInformatie"/>
  </office:meta>
</office:document-meta>
</file>