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Tooropstraat 164, Amsterdam - wijzigen van de brandcompartimentering en brandveiligheidsvoorzieningen in het gebouw - OLVG Wes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compartimentering en brandveiligheidsvoorzieningen in het gebouw - OLVG West</text:p>
            <text:p text:style-name="common-al">Aanvrager: OLVG West</text:p>
            <text:p text:style-name="common-al">Zaaknummer: 13348967</text:p>
            <text:p text:style-name="common-al">DSO nummer: 2024112500669</text:p>
            <text:p text:style-name="common-al">Uitkomst besluit: verleend</text:p>
            <text:p text:style-name="common-al">Datum besluit: 09-04-2026</text:p>
            <text:p text:style-name="common-al">Bezwaar in te dienen tot en met: 21-05-2026</text:p>
            <text:p text:style-name="common-al">Namens: Gemeente Amsterdam</text:p>
            <text:p text:style-name="common-al">Wilt u de gepubliceerde documenten behorende bij deze bekendmaking in zien, klik dan <text:a xlink:href="https://edataloket.odnzkg.nl/?q={%22search%22:%2213348967%22,%22aggs%22:{%22odnzkg_zaak_nummer%22:{%22key%22:%22odnzkg_zaak_nummer%22,%22field%22:%22odnzkg.zaak.nummer.keyword%22,%22fields%22:[],%22type%22:%22keyword%22,%22data%22:[%2213348967%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5735</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5</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35</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48967</meta:user-defined>
    <meta:user-defined meta:name="DCTERMS.abstract">wijzigen van de brandcompartimentering en brandveiligheidsvoorzieningen in het gebouw - OLVG Wes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gunning verleend - Jan Tooropstraat 164, Amsterdam - wijzigen van de brandcompartimentering en brandveiligheidsvoorzieningen in het gebouw - OLVG West</meta:user-defined>
    <meta:user-defined meta:name="DCTERMS.W3CDTF/DCTERMS.available">2026-04-14</meta:user-defined>
    <meta:user-defined meta:name="DCTERMS.W3CDTF/OVERHEIDop.jaargang">2026</meta:user-defined>
    <meta:user-defined meta:name="OVERHEIDop.publicationIssue">175735</meta:user-defined>
    <meta:user-defined meta:name="OVERHEIDop.GmbID/DC.identifier">gmb-2026-175735</meta:user-defined>
    <meta:user-defined meta:name="OVERHEIDop.versieInformatie"/>
  </office:meta>
</office:document-meta>
</file>