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oor het Lauwersmeergebied en Marne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de Lauwersmeer najaarstocht op 10 oktober 2026 op de locatie door het Lauwersmeergebied en Marnewaard.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572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2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2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94</meta:user-defined>
    <meta:user-defined meta:name="DCTERMS.abstract">het organiseren van de Lauwersmeer najaarstocht op 10 oktober 2026, door het Lauwersmeergebied en Marnewaard (22 mei 2026)</meta:user-defined>
    <dc:language>nl</dc:language>
    <meta:user-defined meta:name="OVERHEIDop.locatietype/OVERHEIDop.gebiedsmarkering">Vlak</meta:user-defined>
    <meta:user-defined meta:name="DC.title">Besluit evenementenvergunning door het Lauwersmeergebied en Marnewaard</meta:user-defined>
    <meta:user-defined meta:name="DCTERMS.W3CDTF/DCTERMS.available">2026-04-14</meta:user-defined>
    <meta:user-defined meta:name="DCTERMS.W3CDTF/OVERHEIDop.jaargang">2026</meta:user-defined>
    <meta:user-defined meta:name="OVERHEIDop.publicationIssue">175723</meta:user-defined>
    <meta:user-defined meta:name="OVERHEIDop.GmbID/DC.identifier">gmb-2026-175723</meta:user-defined>
    <meta:user-defined meta:name="OVERHEIDop.versieInformatie"/>
  </office:meta>
</office:document-meta>
</file>