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itdiepskade (inclusief de binnenhaven) Spuistraat, Plein Schoolstraat, Hunsingoweg (achter de 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indevent  Nieuwe Waterwerken Zoutkamp op 12 en 13 juni 2026 op de locatie Reitdiepskade (inclusief de binnenhaven) Spuistraat, Plein Schoolstraat, Hunsingoweg (achter de 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7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9</meta:user-defined>
    <meta:user-defined meta:name="DCTERMS.abstract">het organiseren van eindevent  Nieuwe Waterwerken Zoutkamp op 12 en 13 juni 2026, Reitdiepskade (inclusief de binnenhaven) Spuistraat, Plein Schoolstraat, Hunsingoweg (achter de dijk) (22 mei 2026)</meta:user-defined>
    <dc:language>nl</dc:language>
    <meta:user-defined meta:name="OVERHEIDop.locatietype/OVERHEIDop.gebiedsmarkering">Lijn</meta:user-defined>
    <meta:user-defined meta:name="OVERHEIDop.locatietype/OVERHEIDop.gebiedsmarkering">Vlak</meta:user-defined>
    <meta:user-defined meta:name="DC.title">Besluit evenementenvergunning Reitdiepskade (inclusief de binnenhaven) Spuistraat, Plein Schoolstraat, Hunsingoweg (achter de dijk)</meta:user-defined>
    <meta:user-defined meta:name="DCTERMS.W3CDTF/DCTERMS.available">2026-04-14</meta:user-defined>
    <meta:user-defined meta:name="DCTERMS.W3CDTF/OVERHEIDop.jaargang">2026</meta:user-defined>
    <meta:user-defined meta:name="OVERHEIDop.publicationIssue">175721</meta:user-defined>
    <meta:user-defined meta:name="OVERHEIDop.GmbID/DC.identifier">gmb-2026-175721</meta:user-defined>
    <meta:user-defined meta:name="OVERHEIDop.versieInformatie"/>
  </office:meta>
</office:document-meta>
</file>