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Vleerstraat 136 Y, 2513 VK 's-Gravenhage, Korte Vleerstraat 138 Y, 2513 VK 's-Gravenhage, Korte Vleerstraat 136 A, 2513 VK 's-Gravenhage, Korte Vle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nieuwen van de aluminium schuiframen in alle gevels en het vervangen van de houten raamkozijnen in uitbouw aan de zijgevel door kunststof kozijnen en het uitvoeren van onderhoud aan de gevels van het woongebouw Korte Vleerstraat 136 tot en 138Y</text:p>
            <text:p text:style-name="common-al"/>
            <text:p text:style-name="common-al">Ons kenmerk: VTH2025-329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leerstraat 136 Y, 2513 VK 's-Gravenhage, Korte Vleerstraat 138 Y, 2513 VK 's-Gravenhage, Korte Vleerstraat 136 A, 2513 VK 's-Gravenhage, Korte Vleerstraat 136 B, 2513 VK 's-Gravenhage, Korte Vleerstraat 136 C, 2513 VK 's-Gravenhage, Korte Vleerstraat 136 D, 2513 VK 's-Gravenhage, Korte Vleerstraat 136 E, 2513 VK 's-Gravenhage, Korte Vleerstraat 136 F, 2513 VK 's-Gravenhage, Korte Vleerstraat 136 G, 2513 VK 's-Gravenhage, Korte Vleerstraat 136 H, 2513 VK 's-Gravenhage, Korte Vleerstraat 136 J, 2513 VK 's-Gravenhage, Korte Vleerstraat 136 K, 2513 VK 's-Gravenhage, Korte Vleerstraat 136 L, 2513 VK 's-Gravenhage, Korte Vleerstraat 136 M, 2513 VK 's-Gravenhage, Korte Vleerstraat 136 N, 2513 VK 's-Gravenhage, Korte Vleerstraat 136 P, 2513 VK 's-Gravenhage, Korte Vleerstraat 136 R, 2513 VK 's-Gravenhage, Korte Vleerstraat 136 S, 2513 VK 's-Gravenhage, Korte Vleerstraat 136 T, 2513 VK 's-Gravenhage, Korte Vleerstraat 136 U, 2513 VK 's-Gravenhage, Korte Vleerstraat 136 V, 2513 VK 's-Gravenhage, Korte Vleerstraat 136 W, 2513 VK 's-Gravenhage, Korte Vleerstraat 136 X, 2513 VK 's-Gravenhage, Korte Vleerstraat 136 Z, 2513 VK 's-Gravenhage, Korte Vleerstraat 138, 2513 VK 's-Gravenhage, Korte Vleerstraat 138 A, 2513 VK 's-Gravenhage, Korte Vleerstraat 138 B, 2513 VK 's-Gravenhage, Korte Vleerstraat 138 C, 2513 VK 's-Gravenhage, Korte Vleerstraat 138 D, 2513 VK 's-Gravenhage, Korte Vleerstraat 138 E, 2513 VK 's-Gravenhage, Korte Vleerstraat 138 F, 2513 VK 's-Gravenhage, Korte Vleerstraat 138 G, 2513 VK 's-Gravenhage, Korte Vleerstraat 138 H, 2513 VK 's-Gravenhage, Korte Vleerstraat 138 J, 2513 VK 's-Gravenhage, Korte Vleerstraat 138 K, 2513 VK 's-Gravenhage, Korte Vleerstraat 138 L, 2513 VK 's-Gravenhage, Korte Vleerstraat 138 M, 2513 VK 's-Gravenhage, Korte Vleerstraat 138 N, 2513 VK 's-Gravenhage, Korte Vleerstraat 138 P, 2513 VK 's-Gravenhage, Korte Vleerstraat 138 R, 2513 VK 's-Gravenhage, Korte Vleerstraat 138 S, 2513 VK 's-Gravenhage, Korte Vleerstraat 138 T, 2513 VK 's-Gravenhage, Korte Vleerstraat 138 U, 2513 VK 's-Gravenhage, Korte Vleerstraat 138 V, 2513 VK 's-Gravenhage, Korte Vleerstraat 138 W, 2513 VK 's-Gravenhage, Korte Vleerstraat 138 X, 2513 VK 's-Gravenhage, Korte Vleerstraat 136, 2513 VK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7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slopen</meta:user-defined>
    <meta:user-defined meta:name="OVERHEIDop.referentienummer">VTH2025-32961</meta:user-defined>
    <meta:user-defined meta:name="DCTERMS.abstract">het vernieuwen van de aluminium schuiframen in alle gevels en het vervangen van de houten raamkozijnen in uitbouw aan de zijgevel door kunststof kozijnen en het uitvoeren van onderhoud aan de gevels van het woongebouw Korte Vleerstraat 136 tot en 138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orte Vleerstraat 136 Y, 2513 VK 's-Gravenhage, Korte Vleerstraat 138 Y, 2513 VK 's-Gravenhage, Korte Vleerstraat 136 A, 2513 VK 's-Gravenhage, Korte Vleers</meta:user-defined>
    <meta:user-defined meta:name="OVERHEIDop.datumEindeReactietermijn">2026-05-26</meta:user-defined>
    <meta:user-defined meta:name="OVERHEIDop.terinzageleggingBG">https://www.digitale-inzage.nl/Den%20Haag/dossier/GbG4KUHpl0yXmc8f9ZFEYQ</meta:user-defined>
    <meta:user-defined meta:name="DCTERMS.W3CDTF/DCTERMS.available">2026-04-14</meta:user-defined>
    <meta:user-defined meta:name="DCTERMS.W3CDTF/OVERHEIDop.jaargang">2026</meta:user-defined>
    <meta:user-defined meta:name="OVERHEIDop.publicationIssue">175720</meta:user-defined>
    <meta:user-defined meta:name="OVERHEIDop.GmbID/DC.identifier">gmb-2026-175720</meta:user-defined>
    <meta:user-defined meta:name="OVERHEIDop.versieInformatie"/>
  </office:meta>
</office:document-meta>
</file>