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uit en het hiernavolgend slopen van een transformatorhuisje op de locatie Bachstraat 26T, 7391XB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april 2026</text:p>
            <text:p text:style-name="common-al">Kenmerk: Z2026-0000070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571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1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1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00</meta:user-defined>
    <meta:user-defined meta:name="DCTERMS.abstract">Bachstraat 26T, 7391XB Twello</meta:user-defined>
    <dc:language>nl</dc:language>
    <meta:user-defined meta:name="OVERHEIDop.locatietype/OVERHEIDop.gebiedsmarkering">Punt</meta:user-defined>
    <meta:user-defined meta:name="DC.title">Sloopmelding voor het verwijderen van asbesthoudende materialen uit en het hiernavolgend slopen van een transformatorhuisje op de locatie Bachstraat 26T, 7391XB Twello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719</meta:user-defined>
    <meta:user-defined meta:name="OVERHEIDop.GmbID/DC.identifier">gmb-2026-175719</meta:user-defined>
    <meta:user-defined meta:name="OVERHEIDop.versieInformatie"/>
  </office:meta>
</office:document-meta>
</file>