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afgewezen het maken van een in- en uitrit aan de zijkant van de woning, Berkenlaan 20, 1431J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6 besloten om de aanvraag met zaaknummer Z2026-00000236 voor een omgevingsvergunning op locatie Berkenlaan 20, 1431JE Aalsmeer buiten behandeling te stellen. De aanvraag betrof de volgende activiteit(en):</text:p>
            <text:list text:style-name="id1-3-2-1-1-2">
              <text:list-item text:style-override="id1-3-2-1-1-2-1">
                <text:number>•</text:number>
                <text:p text:style-name="al">het aanleggen of veranderen van een uitweg</text:p>
              </text:list-item>
            </text:list>
            <text:p text:style-name="common-al">
            <text:span text:style-name="nadrukvet">Afzien van inhoudelijke behandeling</text:span>
          </text:p>
            <text:p text:style-name="common-al">De projectlocatie is gelegen op gronden in eigendom van de gemeente Aalsmeer. De gemeente Aalsmeer wenst geen toestemming te verlenen aan de gevraagde uitweg op haar gronden. Dit betekent dat de uitweg niet kan worden verwezenlijkt. Om die reden kan de aanvrager niet als belanghebbende zoals bedoeld in artikel 1:2 Awb aangemerkt worden. Er is daarom per definitie ook geen sprake van een aanvraag zoals bedoeld in artikel 1:3 van de Awb. Het verzoek wordt verder niet inhoudelijk behand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71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1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1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36</meta:user-defined>
    <meta:user-defined meta:name="DCTERMS.abstract">Betreft: besluit op locatie Berkenlaan 20, 1431JE Aalsmeer</meta:user-defined>
    <dc:language>nl</dc:language>
    <meta:user-defined meta:name="OVERHEIDop.locatietype/OVERHEIDop.gebiedsmarkering">Vlak</meta:user-defined>
    <meta:user-defined meta:name="DC.title">Aanvraag vergunning afgewezen het maken van een in- en uitrit aan de zijkant van de woning, Berkenlaan 20, 1431JE Aalsmeer</meta:user-defined>
    <meta:user-defined meta:name="DCTERMS.W3CDTF/DCTERMS.available">2026-04-14</meta:user-defined>
    <meta:user-defined meta:name="DCTERMS.W3CDTF/OVERHEIDop.jaargang">2026</meta:user-defined>
    <meta:user-defined meta:name="OVERHEIDop.publicationIssue">175718</meta:user-defined>
    <meta:user-defined meta:name="OVERHEIDop.GmbID/DC.identifier">gmb-2026-175718</meta:user-defined>
    <meta:user-defined meta:name="OVERHEIDop.versieInformatie"/>
  </office:meta>
</office:document-meta>
</file>