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bouwen van eigen groente en fruit in moestuinbakken bij Hoeve Essesteijn, Essepad 6, 2272 JS Voorburg - kenmerk 239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ouwen van eigen groente en fruit in moestuinbakken bij Hoeve Essesteijn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7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2526</meta:user-defined>
    <dc:language>nl</dc:language>
    <meta:user-defined meta:name="OVERHEIDop.locatietype/OVERHEIDop.gebiedsmarkering">Punt</meta:user-defined>
    <meta:user-defined meta:name="DC.title">Omgevingsvergunning verleend voor het verbouwen van eigen groente en fruit in moestuinbakken bij Hoeve Essesteijn, Essepad 6, 2272 JS Voorburg - kenmerk 239252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14</meta:user-defined>
    <meta:user-defined meta:name="OVERHEIDop.GmbID/DC.identifier">gmb-2026-175714</meta:user-defined>
    <meta:user-defined meta:name="OVERHEIDop.versieInformatie"/>
  </office:meta>
</office:document-meta>
</file>