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2026 Kapelle</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text:p>
            <text:p text:style-name="al"/>
            <text:p text:style-name="al">in de Woon(zorg)visie van de Bevelanden de ambitie is opgenomen om een beleidsregel op te stellen met betrekking tot pre-mantelzorgwoningen;</text:p>
            <text:p text:style-name="al"/>
            <text:p text:style-name="al">gelet op;</text:p>
            <text:list text:style-name="id1-3-2-1-1-8">
              <text:list-item text:style-override="id1-3-2-1-1-8-1">
                <text:number>•</text:number>
                <text:p text:style-name="al">artikel 4:81 van de Algemene wet bestuursrecht;</text:p>
              </text:list-item>
              <text:list-item text:style-override="id1-3-2-1-1-8-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1-1-8-3">
                <text:number>•</text:number>
                <text:p text:style-name="al">artikel 5.21, lid 2, sub a en sub b, Omgevingswet;</text:p>
              </text:list-item>
              <text:list-item text:style-override="id1-3-2-1-1-8-4">
                <text:number>• </text:number>
                <text:p text:style-name="al">artikel 5.36 Omgevingswet;</text:p>
              </text:list-item>
              <text:list-item text:style-override="id1-3-2-1-1-8-5">
                <text:number>•</text:number>
                <text:p text:style-name="al">artikel 22.10 Omgevingswet;</text:p>
              </text:list-item>
            </text:list>
            <text:p text:style-name="al">b e s l u i t e n: </text:p>
            <text:p text:style-name="al"/>
            <text:p text:style-name="al">tot de vaststelling van de navolgende ‘Beleidsregel Pré-mantelzorgwoningen 2026 Kap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bouwperceel</text:span>: een aaneengesloten stuk grond, waarop ingevolge het geldende omgevingsplan een zelfstandige, bij elkaar behorende bebouwing is toegelaten;</text:p>
              </text:list-item>
              <text:list-item text:style-override="id1-3-2-2-1-2-2">
                <text:number>b.</text:number>
                <text:p text:style-name="al">
                <text:span text:style-name="nadrukvet">buitenplanse omgevingsplanactiviteit</text:span>: is een activiteit die niet voldoet aan de regels van het omgevingsplan en niet vergunningsvrij voor het bouwen is;</text:p>
              </text:list-item>
              <text:list-item text:style-override="id1-3-2-2-1-2-3">
                <text:number>c.</text:number>
                <text:p text:style-name="al">
                <text:span text:style-name="nadrukvet">college</text:span>: het college van burgemeester en wethouders van de gemeente Kapelle;</text:p>
              </text:list-item>
              <text:list-item text:style-override="id1-3-2-2-1-2-4">
                <text:number>d.</text:number>
                <text:p text:style-name="al">
                <text:span text:style-name="nadrukvet">gebruikelijke zorg</text:span>: normale, dagelijkse zorg die partners of ouders en inwonende kinderen geacht worden elkaar onderling te bieden omdat ze in een gezinsverband leven en op die grond een gezamenlijke verantwoordelijkheid hebben voor het functioneren van hun gezin;</text:p>
              </text:list-item>
              <text:list-item text:style-override="id1-3-2-2-1-2-5">
                <text:number>e.</text:number>
                <text:p text:style-name="al">
                <text:span text:style-name="nadrukvet">hoofdgebouw</text:span>: een legaal bestaande woning op het bouwperceel waarmee de pré-mantelzorgwoning functioneel is verbonden;</text:p>
              </text:list-item>
              <text:list-item text:style-override="id1-3-2-2-1-2-6">
                <text:number>f.</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 en/of medisch adviseur kan worden aangetoond;</text:p>
              </text:list-item>
              <text:list-item text:style-override="id1-3-2-2-1-2-7">
                <text:number>g.</text:number>
                <text:p text:style-name="al">
                <text:span text:style-name="nadrukvet">pré-mantelzorg</text:span>: anticiperen op het ontvangen van mantelzorg, waar een redelijke verwachting bestaat dat binnen een periode van tien jaar een vergunningsvrije mantelzorgsituatie ontstaat zoals bedoeld in bijlage 1 onderdeel A bij artikel 1.1 van het Besluit bouwwerken leefomgeving (Bbl);</text:p>
              </text:list-item>
              <text:list-item text:style-override="id1-3-2-2-1-2-8">
                <text:number>h.</text:number>
                <text:p text:style-name="al">
                <text:span text:style-name="nadrukvet">pré-mantelzorgwoning</text:span>: een (gedeelte van een) gebouw dat dient voor de huisvesting van één afzonderlijk huishouden van maximaal twee personen, van wie ten minste één persoon 70 jaar of ouder is en in de toekomst mogelijk mantelzorg gaat ontvangen of indien de verwachting bestaat dat, ongeacht de leeftijd, binnen tien jaar sprake is van een mantelzorgsituatie;</text:p>
              </text:list-item>
              <text:list-item text:style-override="id1-3-2-2-1-2-9">
                <text:number>i.</text:number>
                <text:p text:style-name="al">
                <text:span text:style-name="nadrukvet">woning</text:span>: Een gebouw of een gedeelte van een gebouw, dat voorzien is van alle elementaire ruimten (woonkamer, keuken, slaapkamer, badkamer en toilet).</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om een omgevingsvergunning voor het realiseren van een pré-mantelzorgwoning gaat onverlet de wettelijke indieningsvereisten van een omgevingsvergunning in ieder geval vergezeld van de volgende informatie en stukken:</text:p>
            <text:list text:style-name="id1-3-2-2-2-3">
              <text:list-item text:style-override="id1-3-2-2-2-3-1">
                <text:number>a.</text:number>
                <text:p text:style-name="al">de volledige (persoons)gegevens van de gebruiker(s) van de pré-mantelzorgwoning en het hoofdgebouw;</text:p>
              </text:list-item>
              <text:list-item text:style-override="id1-3-2-2-2-3-2">
                <text:number>b.</text:number>
                <text:p text:style-name="al">een beschrijving van de sociale relatie tussen de pré-mantelzorgverlener(s) en de pré-mantelzorgbehoevende(n);</text:p>
              </text:list-item>
              <text:list-item text:style-override="id1-3-2-2-2-3-3">
                <text:number>c.</text:number>
                <text:p text:style-name="al">een verklaring als bedoeld in artikel 4, lid l sub i, van deze beleidsregel in het geval de pré-mantelzorgbehoevende(n) jonger is/zijn dan 70 jaar;</text:p>
              </text:list-item>
              <text:list-item text:style-override="id1-3-2-2-2-3-4">
                <text:number>d.</text:number>
                <text:p text:style-name="al">een door de gebruiker(s) van de pré-mantelzorgwoning en de bewoner(s) van het hoofdgebouw getekende verklaring, zoals opgenomen in de bijlage, over de gevolgen na afloop van de instandhoudingstermijn;</text:p>
              </text:list-item>
              <text:list-item text:style-override="id1-3-2-2-2-3-5">
                <text:number>e.</text:number>
                <text:p text:style-name="al">situatietekening met daarop aangegeven op welke wijze invulling wordt gegeven aan de parkeerbehoefte;</text:p>
              </text:list-item>
              <text:list-item text:style-override="id1-3-2-2-2-3-6">
                <text:number>f.</text:number>
                <text:p text:style-name="al">situatietekening inclusief de situering van de gewenste pré-mantelzorgwoning op schaal en voorzien van maatvoering en bebouwingsoppervlakte;</text:p>
              </text:list-item>
              <text:list-item text:style-override="id1-3-2-2-2-3-7">
                <text:number>g.</text:number>
                <text:p text:style-name="al">plattegrondtekeningen van de bestaande en de beoogde nieuwe situatie, op schaal en voorzien van maatvoering en gebruiksfuncties van de ruimten;</text:p>
              </text:list-item>
              <text:list-item text:style-override="id1-3-2-2-2-3-8">
                <text:number>h.</text:number>
                <text:p text:style-name="al">geveltekeningen van de bestaande en nieuwe situatie op schaal en voorzien van maatvoering;</text:p>
              </text:list-item>
              <text:list-item text:style-override="id1-3-2-2-2-3-9">
                <text:number>i.</text:number>
                <text:p text:style-name="al">doorsnedetekening van de bestaande en beoogde nieuwe situatie op schaal en voorzien van maatvoering;</text:p>
              </text:list-item>
              <text:list-item text:style-override="id1-3-2-2-2-3-10">
                <text:number>j.</text:number>
                <text:p text:style-name="al">informatie die aantoont dat de pré-mantelzorgwoning voldoet aan de eisen van het Besluit bouwwerken leefomgeving (Bbl), zoals ten aanzien van ventilatie, daglicht, isolatie, brandveiligheid etc.;</text:p>
              </text:list-item>
              <text:list-item text:style-override="id1-3-2-2-2-3-11">
                <text:number>k.</text:number>
                <text:p text:style-name="al">informatie over de wijze waarop de buren zijn geïnformeerd en wat daarvan de uitkomst is;</text:p>
              </text:list-item>
              <text:list-item text:style-override="id1-3-2-2-2-3-12">
                <text:number>l.</text:number>
                <text:p text:style-name="al">De aanvrager zal bij de vergunningaanvraag voor de situatie dat de pré-mantelzorgsituatie eindigt, moeten aantonen dat:</text:p>
                <text:list text:style-name="id1-3-2-2-2-3-12-3">
                  <text:list-item text:style-override="id1-3-2-2-2-3-12-3-1">
                    <text:number>i.</text:number>
                    <text:p text:style-name="al">als de pré-mantelzorgwoning wordt verwijderd dit zonder onomkeerbare gevolgen kan;</text:p>
                  </text:list-item>
                  <text:list-item text:style-override="id1-3-2-2-2-3-12-3-2">
                    <text:number>ii.</text:number>
                    <text:p text:style-name="al">als het bouwwerk blijft staan de voorzieningen voor de pré-mantelzorgwoning zonder onomkeerbare gevolgen verwijderd kunnen worden;</text:p>
                  </text:list-item>
                </text:list>
              </text:list-item>
              <text:list-item text:style-override="id1-3-2-2-2-3-13">
                <text:number>m.</text:number>
                <text:p text:style-name="al">informatie en onderbouwing over de parkeermogelijkheden van de pré-mantelzorgbehoevende, deze situatie zal de gemeente Kapelle toetsen a.d.h.v. een verkeerstoets.</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omgevingsvergunning vermeldt het college in ieder geval de volgende informatie:</text:p>
            <text:list text:style-name="id1-3-2-2-3-3">
              <text:list-item text:style-override="id1-3-2-2-3-3-1">
                <text:number>a.</text:number>
                <text:p text:style-name="al">de eventuele voorschriften en aanwijzingen die aan de omgevingsvergunning zijn verbonden;</text:p>
              </text:list-item>
              <text:list-item text:style-override="id1-3-2-2-3-3-2">
                <text:number>b.</text:number>
                <text:p text:style-name="al">de instandhoudingstermijn.</text:p>
              </text:list-item>
            </text:list>
          </text:section>
          <text:section text:name="artikel_id1-3-2-2-4" text:style-name="artikel">
            <text:p text:style-name="artikel_kop_titel"><text:span text:style-name="artikel_kop_label">Artikel</text:span> <text:span text:style-name="artikel_kop_nr">4</text:span> Voorwaarden</text:p>
            <text:p text:style-name="al">Een omgevingsvergunning voor huisvesting in verband met pré-mantelzorg in een pré-mantelzorgwoning voor een maximale duur van tien jaar, kan worden verleend mits voldaan wordt aan de volgende voorwaarden:</text:p>
            <text:list text:style-name="id1-3-2-2-4-3">
              <text:list-item text:style-override="id1-3-2-2-4-3-1">
                <text:number>a.</text:number>
                <text:p text:style-name="al">er moet sprake zijn van een sociale relatie tussen de pré-mantelzorgverlener(s) en de pré-mantelzorgbehoevende(n);</text:p>
              </text:list-item>
              <text:list-item text:style-override="id1-3-2-2-4-3-2">
                <text:number>b.</text:number>
                <text:p text:style-name="al">de pré-mantelzorgwoning en het hoofdgebouw dienen op hetzelfde bouwperceel te zijn gesitueerd en gesitueerd te blijven;</text:p>
              </text:list-item>
              <text:list-item text:style-override="id1-3-2-2-4-3-3">
                <text:number>c.</text:number>
                <text:p text:style-name="al">er moet sprake zijn van een ruimtelijke relatie tussen de pré-mantelzorgwoning en het hoofdgebouw, hierbij mag de pré-mantelzorgwoning niet meer dan 25 meter verwijderd zijn van het hoofdgebouw;</text:p>
              </text:list-item>
              <text:list-item text:style-override="id1-3-2-2-4-3-4">
                <text:number>d.</text:number>
                <text:p text:style-name="al">een pré-mantelzorgwoning kan uitsluitend ten behoeve van de pré-mantelzorgrelatie worden gerealiseerd;</text:p>
              </text:list-item>
              <text:list-item text:style-override="id1-3-2-2-4-3-5">
                <text:number>e.</text:number>
                <text:p text:style-name="al">huisvesting in verband met pré-mantelzorg wordt aangemerkt als functioneel verbonden met het hoofdgebouw;</text:p>
              </text:list-item>
              <text:list-item text:style-override="id1-3-2-2-4-3-6">
                <text:number>f.</text:number>
                <text:p text:style-name="al">de pré-mantelzorgwoning kan in geen geval leiden tot een permante woonbestemming en/of worden aangemerkt als een permanente woning;</text:p>
              </text:list-item>
              <text:list-item text:style-override="id1-3-2-2-4-3-7">
                <text:number>g.</text:number>
                <text:p text:style-name="al">de pré-mantelzorgwoning moet voldoen aan de eisen van een mantelzorgwoning en heeft daarmee het karakter van een mantelzorgwoning;</text:p>
              </text:list-item>
              <text:list-item text:style-override="id1-3-2-2-4-3-8">
                <text:number>h.</text:number>
                <text:p text:style-name="al">de pré-mantelzorgsituatie mag niet leiden tot onevenredige nadelige gevolgen voor het woon- en leefklimaat en/of voor de gebruiksmogelijkheden op het bouwperceel en van aangrenzende percelen;</text:p>
              </text:list-item>
              <text:list-item text:style-override="id1-3-2-2-4-3-9">
                <text:number>i.</text:number>
                <text:p text:style-name="al">de pré-mantelzorgsituatie mag in het buitengebied niet leiden tot de realisatie van een eigen inrit, de parkeerbehoefte moet worden voldaan op eigen terrein;</text:p>
              </text:list-item>
              <text:list-item text:style-override="id1-3-2-2-4-3-10">
                <text:number>j.</text:number>
                <text:p text:style-name="al">de pré-mantelzorgsituatie mag binnen de bebouwde kom niet leiden tot een onacceptabele parkeerdruk;</text:p>
              </text:list-item>
              <text:list-item text:style-override="id1-3-2-2-4-3-11">
                <text:number>k.</text:number>
                <text:p text:style-name="al">er moet een redelijke verwachting zijn dat binnen tien jaar na het verkrijgen van de omgevingsvergunning een mantelzorgsituatie ontstaat;</text:p>
              </text:list-item>
              <text:list-item text:style-override="id1-3-2-2-4-3-12">
                <text:number>l.</text:number>
                <text:p text:style-name="al">van een redelijke verwachting, zoals bedoeld in lid k van dit artikel, wordt gesproken mits aan een van de volgende criteria kan wordt voldaan:</text:p>
                <text:list text:style-name="id1-3-2-2-4-3-12-3">
                  <text:list-item text:style-override="id1-3-2-2-4-3-12-3-1">
                    <text:number>i.</text:number>
                    <text:p text:style-name="al">er is een medische verklaring afkomstig van een (huis)arts, wijkverpleegkundige of andere door de gemeente aangewezen sociaal en/of medisch adviseur;</text:p>
                  </text:list-item>
                  <text:list-item text:style-override="id1-3-2-2-4-3-12-3-2">
                    <text:number>ii.</text:number>
                    <text:p text:style-name="al">de persoon ten behoeve waarvan een pré-mantelzorgwoning wordt aangevraagd is 70 jaar of ouder.</text:p>
                  </text:list-item>
                </text:list>
              </text:list-item>
              <text:list-item text:style-override="id1-3-2-2-4-3-13">
                <text:number>m.</text:number>
                <text:p text:style-name="al">de pré-mantelzorgsituatie houdt op te bestaan als:</text:p>
                <text:list text:style-name="id1-3-2-2-4-3-13-3">
                  <text:list-item text:style-override="id1-3-2-2-4-3-13-3-1">
                    <text:number>i.</text:number>
                    <text:p text:style-name="al">de pré-mantelzorgbehoevende(n) dan wel pré-mantelzorgverlener(s) komt/komen te overlijden;</text:p>
                  </text:list-item>
                  <text:list-item text:style-override="id1-3-2-2-4-3-13-3-2">
                    <text:number>ii.</text:number>
                    <text:p text:style-name="al">de pré-mantelzorgbehoevende(n) dan wel pré-mantelzorgverlener(s) verhuist/verhuizen;</text:p>
                  </text:list-item>
                  <text:list-item text:style-override="id1-3-2-2-4-3-13-3-3">
                    <text:number>iii.</text:number>
                    <text:p text:style-name="al">de achterblijvende partner van de pré-mantelzorgbehoevende niet op eigen titel een beroep kan doen op een pré-mantelzorgwoning;</text:p>
                  </text:list-item>
                  <text:list-item text:style-override="id1-3-2-2-4-3-13-3-4">
                    <text:number>iv.</text:number>
                    <text:p text:style-name="al">een vergunningsvrije mantelzorgsituatie ontstaat zoals bedoeld in bijlage 1 onderdeel A bij artikel 1.1 van het Besluit bouwwerken leefomgeving (Bbl);</text:p>
                  </text:list-item>
                  <text:list-item text:style-override="id1-3-2-2-4-3-13-3-5">
                    <text:number>v.</text:number>
                    <text:p text:style-name="al">de pré-mantelzorgsituatie anderszins niet in overeenstemming is gaan afwijken van de voorwaarden uit deze beleidsregel;</text:p>
                  </text:list-item>
                </text:list>
              </text:list-item>
              <text:list-item text:style-override="id1-3-2-2-4-3-14">
                <text:number>n.</text:number>
                <text:p text:style-name="al">na beëindiging van de pré-mantelzorgsituatie mag het bouwwerk niet langer gebruikt worden als woning en moeten, in het geval het bouwwerk niet wordt verwijderd, voorzieningen als een badkamer, een keuken, een slaapkamer e.d. binnen 26 weken verwijderd worden. Uitzondering hierop is de mantelzorgsituatie als bedoeld in lid m, sub iv., van dit artikel;</text:p>
              </text:list-item>
              <text:list-item text:style-override="id1-3-2-2-4-3-15">
                <text:number>o.</text:number>
                <text:p text:style-name="al">van wijzigingen (zoals de beëindiging) van de pré-mantelzorgsituatie wordt binnen 4 weken melding gedaan bij de gemeente;</text:p>
              </text:list-item>
              <text:list-item text:style-override="id1-3-2-2-4-3-16">
                <text:number>p.</text:number>
                <text:p text:style-name="al">de pré-mantelzorgwoning kan gerealiseerd worden;</text:p>
                <text:list text:style-name="id1-3-2-2-4-3-16-3">
                  <text:list-item text:style-override="id1-3-2-2-4-3-16-3-1">
                    <text:number>i.</text:number>
                    <text:p text:style-name="al">in legaal aanwezige bestaande bebouwing; of</text:p>
                  </text:list-item>
                  <text:list-item text:style-override="id1-3-2-2-4-3-16-3-2">
                    <text:number>ii.</text:number>
                    <text:p text:style-name="al">in nieuw te bouwen bebouwing die:</text:p>
                    <text:list text:style-name="id1-3-2-2-4-3-16-3-2-3">
                      <text:list-item text:style-override="id1-3-2-2-4-3-16-3-2-3-1">
                        <text:number>1.</text:number>
                        <text:p text:style-name="al">past binnen de bebouwingsmogelijkheden op grond van het omgevingsplan van de gemeente Kapelle; of</text:p>
                      </text:list-item>
                      <text:list-item text:style-override="id1-3-2-2-4-3-16-3-2-3-2">
                        <text:number>2.</text:number>
                        <text:p text:style-name="al">vanuit stedenbouwkundig oogpunt bezien ruimtelijk aanvaardbaar wordt geacht door het bevoegd gezag en waarvoor een omgevingsvergunning voor een buitenplanse omgevingsplanactiviteit kan worden verleend; of</text:p>
                      </text:list-item>
                      <text:list-item text:style-override="id1-3-2-2-4-3-16-3-2-3-3">
                        <text:number>3.</text:number>
                        <text:p text:style-name="al">past binnen de vergunningsvrije bouwmogelijkheden die het Bbl biedt.</text:p>
                      </text:list-item>
                    </text:list>
                  </text:list-item>
                </text:list>
              </text:list-item>
              <text:list-item text:style-override="id1-3-2-2-4-3-17">
                <text:number>q.</text:number>
                <text:p text:style-name="al">met inachtneming van de bouwregels in het omgevingsplan van de gemeente Kapelle dan wel met een toegepaste afwijkingsbevoegdheid als bedoeld in lid p, mag de maximum oppervlakte van aan- en/of uitbouwen, bijgebouwen en overkappingen die worden gebruikt als pré-mantelzorgwoning niet meer bedragen dan 100 m²;</text:p>
              </text:list-item>
              <text:list-item text:style-override="id1-3-2-2-4-3-18">
                <text:number>r.</text:number>
                <text:p text:style-name="al">de pré-mantelzorgwoning moet voldoen aan het bepaalde in het Bbl;</text:p>
              </text:list-item>
              <text:list-item text:style-override="id1-3-2-2-4-3-19">
                <text:number>s.</text:number>
                <text:p text:style-name="al">de pré-mantelzorgwoning moet voldoen aan de criteria van de BAG en dient met een huisnummerbesluit te worden voorzien van een eigen huisnummer.</text:p>
              </text:list-item>
            </text:list>
          </text:section>
          <text:section text:name="artikel_id1-3-2-2-5" text:style-name="artikel">
            <text:p text:style-name="artikel_kop_titel"><text:span text:style-name="artikel_kop_label">Artikel</text:span> <text:span text:style-name="artikel_kop_nr">5</text:span> Weigering</text:p>
            <text:p text:style-name="al">Het college weigert medewerking aan een aanvraag om een omgevingsvergunning voor huisvesting in verband met pré-mantelzorg in een pré-mantelzorgwoning, indien:</text:p>
            <text:list text:style-name="id1-3-2-2-5-3">
              <text:list-item text:style-override="id1-3-2-2-5-3-1">
                <text:number>a.</text:number>
                <text:p text:style-name="al">het verzoek niet voldoet aan de in artikel 4 van deze beleidsregel gestelde voorwaarden;</text:p>
              </text:list-item>
              <text:list-item text:style-override="id1-3-2-2-5-3-2">
                <text:number>b.</text:number>
                <text:p text:style-name="al">het verzoek betrekking heeft op de realisatie van een (extra) permanente woning waartoe het geldende omgevingsplan geen mogelijkheden biedt;</text:p>
              </text:list-item>
              <text:list-item text:style-override="id1-3-2-2-5-3-3">
                <text:number>c.</text:number>
                <text:p text:style-name="al">een ondertekende verklaring als bedoeld in artikel 4, lid l sub i, ontbreekt, tenzij artikel 4, lid l sub ii van toepassing is;</text:p>
              </text:list-item>
              <text:list-item text:style-override="id1-3-2-2-5-3-4">
                <text:number>d.</text:number>
                <text:p text:style-name="al">op het bouwperceel waarop het hoofdgebouw staat, reeds een pré-mantelzorgwoning dan wel mantelzorgwoning aanwezig is;</text:p>
              </text:list-item>
              <text:list-item text:style-override="id1-3-2-2-5-3-5">
                <text:number>e.</text:number>
                <text:p text:style-name="al">op het bouwperceel geen legaal hoofdgebouw aanwezig is;</text:p>
              </text:list-item>
              <text:list-item text:style-override="id1-3-2-2-5-3-6">
                <text:number>f.</text:number>
                <text:p text:style-name="al">vaststaat of redelijkerwijs moet worden aangenomen dat verlening van de omgevingsvergunning tot onevenredige nadelige gevolgen voor het woon- en leefklimaat en/of voor de gebruiksmogelijkheden op het bouwperceel en van aangrenzende percelen leidt.</text:p>
              </text:list-item>
            </text:list>
          </text:section>
          <text:section text:name="artikel_id1-3-2-2-6" text:style-name="artikel">
            <text:p text:style-name="artikel_kop_titel"><text:span text:style-name="artikel_kop_label">Artikel</text:span> <text:span text:style-name="artikel_kop_nr">6</text:span> Intrekken</text:p>
            <text:list text:style-name="id1-3-2-2-6-2">
              <text:list-item text:style-override="id1-3-2-2-6-2">
                <text:number>1.</text:number>
                <text:p text:style-name="al">Het college kan de omgevingsvergunning intrekken indien:</text:p>
                <text:list text:style-name="id1-3-2-2-6-2-3">
                  <text:list-item text:style-override="id1-3-2-2-6-2-3-1">
                    <text:number>a.</text:number>
                    <text:p text:style-name="al">de vergunninghouder een half jaar na het onherroepelijk worden van het besluit geen gebruik heeft gemaakt van de vergunning;</text:p>
                  </text:list-item>
                  <text:list-item text:style-override="id1-3-2-2-6-2-3-2">
                    <text:number>b.</text:number>
                    <text:p text:style-name="al">de pré-mantelzorgwoning en het hoofdgebouw, waarmee de pré-mantelzorgwoning functioneel verbonden is, niet meer op hetzelfde bouwperceel staan;</text:p>
                  </text:list-item>
                  <text:list-item text:style-override="id1-3-2-2-6-2-3-3">
                    <text:number>c.</text:number>
                    <text:p text:style-name="al">zich een situatie voordoet als bedoeld in artikel 4, lid m, van deze beleidsregel;</text:p>
                  </text:list-item>
                  <text:list-item text:style-override="id1-3-2-2-6-2-3-4">
                    <text:number>d.</text:number>
                    <text:p text:style-name="al">de pré-mantelzorgwoning wordt gebruikt in strijd met deze beleidsregel of de aan de omgevingsvergunning verbonden voorschriften en aanwijzingen.</text:p>
                  </text:list-item>
                </text:list>
              </text:list-item>
              <text:list-item text:style-override="id1-3-2-2-6-3">
                <text:number>2.</text:number>
                <text:p text:style-name="al">Het college gaat niet tot intrekking voordat de vergunninghouder de gelegenheid heeft geboden binnen een daartoe te bepalen termijn diens handelen – voor zover mogelijk – alsnog in overeenstemming te brengen met deze beleidsregel, de omgevingsvergunning en de daaraan verbonden voorschriften en aanwijzingen.</text:p>
              </text:list-item>
            </text:list>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die samenhangen met het in behandeling nemen van een aanvraag om een omgevingsvergunning zijn terug te vinden in de op het moment van de aanvraag geldende legesverordening van de gemeente Kapelle.</text:p>
              </text:list-item>
              <text:list-item text:style-override="id1-3-2-2-7-3">
                <text:number>2.</text:number>
                <text:p text:style-name="al">De kosten voor plaatsing c.q. realisatie, tijdelijke instandhouding en verwijdering van een pré-mantelzorgwoning, voorzieningen en/of constructies ten behoeve van de pré-mantelzorgwoning zijn te allen tijde voor de aanvrager.</text:p>
              </text:list-item>
            </text:list>
          </text:section>
          <text:section text:name="artikel_id1-3-2-2-8" text:style-name="artikel">
            <text:p text:style-name="artikel_kop_titel"><text:span text:style-name="artikel_kop_label">Artikel</text:span> <text:span text:style-name="artikel_kop_nr">8</text:span> Huisnummerbesluit</text:p>
            <text:p text:style-name="al">Voor pré-mantelzorgwoningen gelden de gewone afbakeningsregels voor verblijfsobjecten zoals beschreven in de Catalogus BAG 2018. Voldoet een pré-mantelzorgwoning aan de criteria van de BAG, dan wordt aan de pré-mantelzorgwoning een adres toegekend. Een officieel huisnummerbesluit wordt gelijktijdig genomen met de afgifte van de tijdelijke omgevingsvergunning voor een buitenplanse omgevingsplanactiviteit. Aan een huisnummerbesluit zijn geen andere rechten te ontlenen dan het voeren van de conform de uitvoeringsvoorschriften aan te brengen nummeraanduiding.</text:p>
          </text:section>
          <text:section text:name="artikel_id1-3-2-2-9" text:style-name="artikel">
            <text:p text:style-name="artikel_kop_titel"><text:span text:style-name="artikel_kop_label">Artikel</text:span> <text:span text:style-name="artikel_kop_nr">9</text:span> Kosten en huisnummerbesluit bij mantelzorgwoningen</text:p>
            <text:p text:style-name="al">Het bepaalde in artikel 7, lid 2, en artikel 8 van deze beleidsregel blijven onverminderd van kracht als een vergunningsvrije mantelzorgsituatie ontstaat zoals bedoeld in bijlage 1 onderdeel A bij artikel 1.1 van het Besluit bouwwerken leefomgeving (Bbl).</text:p>
          </text:section>
          <text:section text:name="artikel_id1-3-2-2-10" text:style-name="artikel">
            <text:p text:style-name="artikel_kop_titel"><text:span text:style-name="artikel_kop_label">Artikel</text:span> <text:span text:style-name="artikel_kop_nr">10</text:span> </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publicatie.</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Pré-mantelzorgwoningen 2026 Kapelle”.</text:p>
          </text:section>
        </text:section>
        <text:section text:name="regeling-sluiting_id1-3-2-3" text:style-name="regeling-sluiting">
          <text:section text:name="ondertekening_id1-3-2-3-1">
            <text:p><text:span text:style-name="functie">Aldus vastgesteld in de vergadering van het college d.d.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7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4, tweede lid, van de Omgevingswet]|[1.0:c:BWBR0037885&amp;artikel=4.4&amp;lid=2&amp;g=2026-02-18</meta:user-defined>
    <meta:user-defined meta:name="DC.source">artikel 5.1, eerste lid, van de Omgevingswet]|[1.0:c:BWBR0037885&amp;artikel=5.1&amp;lid=1&amp;g=2026-02-18</meta:user-defined>
    <meta:user-defined meta:name="DC.source">artikel 5.18 van de Omgevingswet]|[1.0:c:BWBR0037885&amp;artikel=5.18&amp;g=2026-02-18</meta:user-defined>
    <meta:user-defined meta:name="DC.source">artikel 5.21 van de Omgevingswet]|[1.0:c:BWBR0037885&amp;artikel=5.21&amp;g=2026-02-18</meta:user-defined>
    <meta:user-defined meta:name="DC.source">afdeling 8.1 van het Besluit kwaliteit leefomgeving]|[1.0:c:BWBR0041313&amp;afdeling=8.1&amp;g=2026-01-31</meta:user-defined>
    <meta:user-defined meta:name="DC.source">artikel 5.21, tweede lid, van de Omgevingswet]|[1.0:c:BWBR0037885&amp;artikel=5.21&amp;lid=2&amp;g=2026-02-18</meta:user-defined>
    <meta:user-defined meta:name="DC.source">artikel 5.36 van de Omgevingswet]|[1.0:c:BWBR0037885&amp;artikel=5.36&amp;g=2026-02-18</meta:user-defined>
    <meta:user-defined meta:name="DC.source">artikel 22.10 van de Omgevingswet]|[1.0:c:BWBR0037885&amp;artikel=22.10&amp;g=2026-02-18</meta:user-defined>
    <meta:user-defined meta:name="OVERHEIDop.referentienummer">Z25.025629</meta:user-defined>
    <meta:user-defined meta:name="DCTERMS.alternative">Beleidsregel Pré-mantelzorgwoningen 2026 Kapelle</meta:user-defined>
    <dc:language>nl</dc:language>
    <meta:user-defined meta:name="OVERHEIDop.locatietype/OVERHEIDop.gebiedsmarkering">Gemeente</meta:user-defined>
    <meta:user-defined meta:name="DC.title">Beleidsregel Pré-mantelzorgwoningen 2026 Kapelle</meta:user-defined>
    <meta:user-defined meta:name="DCTERMS.W3CDTF/DCTERMS.available">2026-04-16</meta:user-defined>
    <meta:user-defined meta:name="DCTERMS.W3CDTF/OVERHEIDop.jaargang">2026</meta:user-defined>
    <meta:user-defined meta:name="OVERHEIDop.publicationIssue">175713</meta:user-defined>
    <meta:user-defined meta:name="OVERHEIDop.betreftRegeling">CVDR760526_1</meta:user-defined>
    <meta:user-defined meta:name="xs:date/OVERHEIDop.startdatum">2026-04-17</meta:user-defined>
    <meta:user-defined meta:name="OVERHEIDop.GmbID/DC.identifier">gmb-2026-175713</meta:user-defined>
    <meta:user-defined meta:name="OVERHEIDop.versieInformatie"/>
  </office:meta>
</office:document-meta>
</file>