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27-2">
      <text:list-level-style-bullet style:num-suffix="" text:bullet-char="​" text:level="1">
        <style:list-level-properties text:min-label-width="10mm"/>
      </text:list-level-style-bullet>
    </text:list-style>
    <text:list-style style:name="id1-3-2-1-1-30">
      <text:list-level-style-bullet text:bullet-char="•" text:level="1">
        <style:list-level-properties text:min-label-width="10mm"/>
      </text:list-level-style-bullet>
    </text:list-style>
    <text:list-style style:name="id1-3-2-1-1-3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erkterreinvergunning Bos en Duinlaan ter hoogte van huisnummer 10 in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 maart 2026 is, op grond van artikel 2:10 van de Algemene plaatselijke verordening (APV), een werkterreinvergunning verleend voor het plaatsen van twee opslagcontainers van 6 april 2026 tot en met 6 april 2027 ter hoogte van Bos en Duinlaan 10 in Bloemendaal. 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
            <text:span text:style-name="nadrukvet">Zorg dat u de juiste informatie in uw bezwaar zet</text:span>
          </text:p>
            <text:p text:style-name="common-al">In uw bezwaar zet u in elk geval:</text:p>
            <text:list text:style-name="id1-3-2-1-1-9">
              <text:list-item text:style-override="id1-3-2-1-1-9-1">
                <text:number>•</text:number>
                <text:p text:style-name="al">uw naam en adres;</text:p>
              </text:list-item>
              <text:list-item text:style-override="id1-3-2-1-1-9-2">
                <text:number>•</text:number>
                <text:p text:style-name="al">de datum waarop u uw bezwaar schrijft;</text:p>
              </text:list-item>
              <text:list-item text:style-override="id1-3-2-1-1-9-3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9-4">
                <text:number>•</text:number>
                <text:p text:style-name="al">de reden en onderbouwing waarom u het niet eens bent met ons besluit;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/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8">
              <text:list-item text:style-override="id1-3-2-1-1-18-1">
                <text:number>•</text:number>
                <text:p text:style-name="al">Per post:  College van burgemeester en wethouders</text:p>
              </text:list-item>
            </text:list>
            <text:p text:style-name="common-al">Postbus 201</text:p>
            <text:p text:style-name="common-al">2050 AE Overveen</text:p>
            <text:list text:style-name="id1-3-2-1-1-21">
              <text:list-item text:style-override="id1-3-2-1-1-21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/>
            <text:p text:style-name="common-al">
            <text:span text:style-name="nadrukvet">Ons besluit blijft gelden totdat wij op uw bezwaar hebben beslist</text:span>
          </text:p>
            <text:p text:style-name="common-al">In spoedeisende gevallen kunt u ook een voorlopige voorziening vragen bij de voorzieningenrechter van de rechtbank Noord-Holland nadat u een bezwaarschrift bij ons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7">
              <text:list-item text:style-override="id1-3-2-1-1-27-1">
                <text:number>•</text:number>
                <text:p text:style-name="al">Per post:  Rechtbank Noord-Holland</text:p>
              </text:list-item>
              <text:list-item text:style-override="id1-3-2-1-1-27-2">
                <text:number/>
                <text:p text:style-name="al">Bestuursrecht Algemeen</text:p>
              </text:list-item>
            </text:list>
            <text:p text:style-name="common-al">Postbus 1621</text:p>
            <text:p text:style-name="common-al">2003 BR Haarlem</text:p>
            <text:list text:style-name="id1-3-2-1-1-30">
              <text:list-item text:style-override="id1-3-2-1-1-30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last-al">U heeft dan een digitale handtekening (DigiD) nodig. De voorwaarden leest u op de website. Stuur ook altijd een kopie van uw bezwaarschrift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5712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71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71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werkterreinvergunning Bos en Duinlaan ter hoogte van huisnummer 10 in Bloemendaal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712</meta:user-defined>
    <meta:user-defined meta:name="OVERHEIDop.GmbID/DC.identifier">gmb-2026-175712</meta:user-defined>
    <meta:user-defined meta:name="OVERHEIDop.versieInformatie"/>
  </office:meta>
</office:document-meta>
</file>