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huishoudelijk restafvalcontainer Klein Zilver Fijnaart</text:p>
      <text:section text:name="regeling_id1-3-2" text:style-name="regeling">
        <text:section text:name="aanhef_id1-3-2-1" text:style-name="aanhef">
          <text:section text:name="preambule_id1-3-2-1-1" text:style-name="preambule">
            <text:p text:style-name="al">Het college van burgemeester en wethouders van de gemeente Moerdijk, in zijn vergadering van 6 januari 2026;</text:p>
            <text:p text:style-name="al"/>
            <text:p text:style-name="al">gelet op:</text:p>
            <text:p text:style-name="al"/>
            <text:list text:style-name="id1-3-2-1-1-5">
              <text:list-item text:style-override="id1-3-2-1-1-5-1">
                <text:number>•</text:number>
                <text:p text:style-name="al">Het bepaalde in artikel 10:23 Wet milieubeheer op grond waarvan de Raad een Afvalstoffenverordening heeft vastgesteld;</text:p>
              </text:list-item>
              <text:list-item text:style-override="id1-3-2-1-1-5-2">
                <text:number>•</text:number>
                <text:p text:style-name="al">Het bepaalde in artikel 10:26 Wet milieubeheer op grond waarvan de raad kan bepalen dat huishoudelijke afvalstoffen nabij elk perceel worden ingezameld;</text:p>
              </text:list-item>
              <text:list-item text:style-override="id1-3-2-1-1-5-3">
                <text:number>•</text:number>
                <text:p text:style-name="al">Het bepaalde in artikel 7 van de Afvalstoffenverordening waarin is bepaald dat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5-4">
                <text:number>•</text:number>
                <text:p text:style-name="al">Het feit dat de gemeente Moerdijk in 2017 over is gegaan op het systeem van omgekeerd inzamelen ondergrondse containers) voor restafval;</text:p>
              </text:list-item>
              <text:list-item text:style-override="id1-3-2-1-1-5-5">
                <text:number>•</text:number>
                <text:p text:style-name="al">De op 5 september 2017 door het college vastgestelde criteria voor locatiekeuze voor ondergrondse containers. Deze criteria zijn als volgt:</text:p>
              </text:list-item>
            </text:list>
            <text:p text:style-name="al">
            <text:span text:style-name="nadrukvet">Bereikbaarheid</text:span>
          </text:p>
            <text:p text:style-name="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Vanuit de kant van de gebruikers dienen de containers makkelijk bereikbaar, toegankelijk en veilig gesitueerd te zijn. In het bijzonder ook voor ouderen en mindervaliden.</text:p>
            <text:p text:style-name="al"/>
            <text:p text:style-name="al">
            <text:span text:style-name="nadrukvet">Verkeersveiligheid</text:span>
          </text:p>
            <text:p text:style-name="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het verkeer hier hinder van ondervindt.</text:p>
            <text:p text:style-name="al"/>
            <text:p text:style-name="al">
            <text:span text:style-name="nadrukvet">Loopafstand</text:span>
          </text:p>
            <text:p text:style-name="al">De containers moeten zodanig gesitueerd worden dat de loopafstand – de daadwerkelijk te lopen route dus niet hemelsbreed gemeten – tussen de grens van een op de containerlocatie aan te sluiten perceel en de ondergrondse container telkens maximaal 300 meter bedraagt. Daarnaast wordt bij de plaatsbepaling zoveel mogelijk rekening gehouden met de locatie van seniorenwoningen.</text:p>
            <text:p text:style-name="al"/>
            <text:p text:style-name="al">
            <text:span text:style-name="nadrukvet">Ondergrondse infrastructuur</text:span>
          </text:p>
            <text:p text:style-name="al">Bij het bepalen van locaties wordt de ondergrond onderzocht op de aanwezigheid van obstakels. Belangrijkste voorbeeld hiervan is de aanwezigheid van kabels en leidingen. 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text:p>
            <text:p text:style-name="al"/>
            <text:p text:style-name="al">
            <text:span text:style-name="nadrukvet">Parkeerplaatsen</text:span>
          </text:p>
            <text:p text:style-name="al">Bij de locatiebepaling houdt de gemeente rekening met de parkeerdruk. Bestaande parkeerplaatsen dienen zoveel als mogelijk behouden te blijven.</text:p>
            <text:p text:style-name="al"/>
            <text:p text:style-name="al">
            <text:span text:style-name="nadrukvet">Bomen en groenvoorziening</text:span>
          </text:p>
            <text:p text:style-name="al">Gelet op het belang van het aanwezige groen in de kernen, zullen bomen nooit wijken voor een ondergrondse container. Ook groenvoorzieningen zullen zoveel mogelijk onaangetast blijven. Echter waar plaatsingsruimte in de verharding onvoldoende is of ontbreekt, zal aanliggend groen benut worden.</text:p>
            <text:p text:style-name="al"/>
            <text:p text:style-name="al">
            <text:span text:style-name="nadrukvet">Inpassing in openbare ruimte en overige ruimtelijke aspecten</text:span>
          </text:p>
            <text:p text:style-name="al">De situering van de ondergrondse containers moet in beginsel passen binnen het straatbeel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al"/>
            <text:p text:style-name="al">gezien het feit dat:</text:p>
            <text:p text:style-name="al"/>
            <text:list text:style-name="id1-3-2-1-1-29">
              <text:list-item text:style-override="id1-3-2-1-1-29-1">
                <text:number>•</text:number>
                <text:p text:style-name="al">de geselecteerde locatie voldoet aan de door het college vastgestelde criteria;</text:p>
              </text:list-item>
              <text:list-item text:style-override="id1-3-2-1-1-29-2">
                <text:number>•</text:number>
                <text:p text:style-name="al">de ondergrondse container eerder op kaart is aangewezen en gedeeld is met nieuwe bewoners;</text:p>
              </text:list-item>
            </text:list>
            <text:p text:style-name="al">Overwegende dat</text:p>
            <text:p text:style-name="al"/>
            <text:list text:style-name="id1-3-2-1-1-32">
              <text:list-item text:style-override="id1-3-2-1-1-32-1">
                <text:number>•</text:number>
                <text:p text:style-name="al">het noodzakelijk is een besluit te nemen op grond van de Afvalstoffenverordening waarin dit bepaald wordt en de locaties waar de containers geplaatst worden, worden aangewezen;</text:p>
              </text:list-item>
            </text:list>
            <text:p text:style-name="al">BESLUIT</text:p>
            <text:p text:style-name="al"/>
            <text:p text:style-name="al">vast te stellen het:</text:p>
            <text:p text:style-name="al"/>
            <text:p text:style-name="al">AANWIJZINGSBESLUIT ONDERGRONDSE HUISHOUDELIJK RESTAFVALCONTAINER KLEIN ZILVER FIJNAA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huishoudelijke afvalstoffen (restafval) verstaan hetgeen hieronder wordt verstaan in artikel 1:1 Wet milieubeheer.</text:p>
          </text:section>
          <text:section text:name="artikel_id1-3-2-2-2" text:style-name="artikel">
            <text:p text:style-name="artikel_kop_titel"><text:span text:style-name="artikel_kop_label">Artikel</text:span> <text:span text:style-name="artikel_kop_nr">2</text:span> Bepalen van wijze van inzameling huishoudelijke afvalstoffen en glas</text:p>
            <text:list text:style-name="id1-3-2-2-2-2">
              <text:list-item text:style-override="id1-3-2-2-2-2">
                <text:number>1.</text:number>
                <text:p text:style-name="al">Huishoudelijk restafval en glas worden ingezameld op wijkniveau door middel van ondergrondse verzamelcontainers.</text:p>
              </text:list-item>
              <text:list-item text:style-override="id1-3-2-2-2-3">
                <text:number>2.</text:number>
                <text:p text:style-name="al">De containers worden leeggemaakt door Afvalservice Breda.</text:p>
              </text:list-item>
            </text:list>
          </text:section>
          <text:section text:name="artikel_id1-3-2-2-3" text:style-name="artikel">
            <text:p text:style-name="artikel_kop_titel"><text:span text:style-name="artikel_kop_label">Artikel</text:span> <text:span text:style-name="artikel_kop_nr">3</text:span> Aanwijzing plaatsen</text:p>
            <text:p text:style-name="al">De volgende plaats wordt aangewezen als plaats voor een ondergrondse restafvalcontainer:</text:p>
            <text:p text:style-name="al"/>
            <text:p text:style-name="al">Fijnaart</text:p>
            <text:p text:style-name="al"/>
            <text:list text:style-name="id1-3-2-2-3-6">
              <text:list-item text:style-override="id1-3-2-2-3-6-1">
                <text:number>-</text:number>
                <text:p text:style-name="al">Klein Zilver</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openbare vergadering van het college, gehouden op 6 januari 2026.</text:span></text:p>
          </text:section>
          <text:section text:name="ondertekening_id1-3-2-3-2">
            <text:p><text:span text:style-name="functie"/></text:p>
            <text:p><text:span text:style-name="functie">De gemeentesecretaris,</text:span></text:p>
            <text:p><text:span text:style-name="functie">S. Elseman</text:span></text:p>
          </text:section>
          <text:section text:name="ondertekening_id1-3-2-3-3">
            <text:p><text:span text:style-name="functie"/></text:p>
            <text:p><text:span text:style-name="functie">De burgemeester,</text:span></text:p>
            <text:p><text:span text:style-name="functie">A.J. Moerkerke</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
          <text:p text:style-name="al">
          <text:span text:style-name="nadrukvet">Bezwaar- en beroepsmogelijkheden</text:span>
        </text:p>
          <text:p text:style-name="al">Bent u het niet eens met deze beslissing? Dan kunt u bezwaar maken. Dat kan op grond van de Algemene wet bestuursrecht (Awb). U kunt het bezwaar schriftelijk of digitaal indienen bij het college van burgemeester en wethouders van de gemeente Moerdijk. Doet u dit digitaal, dan moet u wel beschikken over een DigiD. De termijn voor het indienen van een bezwaarschrift is 6 weken en gaat in op de dag na de verzenddatum van deze brief. Is er sprake van een spoedeisende situatie? Dan kunt u na het indienen van een bezwaarschrift ook de voorzieningenrechter van de rechtbank in Breda vragen om een voorlopige voorziening te treffen. Het indienen van een voorlopige voorziening kost geld (‘griffierecht’). Adres: Rechtbank Zeeland-West-Brabant, Team Bestuursrecht, Postbus 90006, 4800 PA Breda. Voor meer informatie kunt u terecht op de website van de gemeente Moerdijk: <text:a xlink:href="https://www.moerdijk.nl/" xlink:type="simple"><text:span text:style-name="nadrukondlijn">www.moerdijk.nl</text:span></text:a> of van de rechtbank Breda: <text:a xlink:href="https://www.rechtspraak.nl/organisatie/rechtbanken/zeeland-west-brabant" xlink:type="simple"><text:span text:style-name="nadrukondlijn">www.rechtspraak.nl/organisatie/rechtbanken/zeeland-west-braban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5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DC.source">Artikel 10:23 van de Wet milieubeheer]|[https://wetten.overheid.nl/BWBR0003245/2026-01-01#Hoofdstuk10_Titeldeel10.4_Artikel10.23</meta:user-defined>
    <meta:user-defined meta:name="DC.source">Artikel 10:26 van de Wet milieubeheer]|[https://wetten.overheid.nl/BWBR0003245/2026-01-01#Hoofdstuk10_Titeldeel10.4_Artikel10.26</meta:user-defined>
    <meta:user-defined meta:name="DC.source">Artikel 7 van de Afvalstoffenverordening]|[https://lokaleregelgeving.overheid.nl/CVDR655874/2#hoofdstuk_2._artikel_7.</meta:user-defined>
    <dc:language>nl</dc:language>
    <meta:user-defined meta:name="OVERHEIDop.locatietype/OVERHEIDop.gebiedsmarkering">Weg</meta:user-defined>
    <meta:user-defined meta:name="DC.title">Aanwijzingsbesluit ondergrondse huishoudelijk restafvalcontainer Klein Zilver Fijnaart</meta:user-defined>
    <meta:user-defined meta:name="DCTERMS.W3CDTF/DCTERMS.available">2026-01-21</meta:user-defined>
    <meta:user-defined meta:name="DCTERMS.W3CDTF/OVERHEIDop.jaargang">2026</meta:user-defined>
    <meta:user-defined meta:name="OVERHEIDop.publicationIssue">17571</meta:user-defined>
    <meta:user-defined meta:name="OVERHEIDop.GmbID/DC.identifier">gmb-2026-17571</meta:user-defined>
    <meta:user-defined meta:name="OVERHEIDop.versieInformatie"/>
  </office:meta>
</office:document-meta>
</file>