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Los toilet, Opslagcontainer op de locatie Geldelozepad thv 89 te Dordrecht, vanaf 29 mei 2026 t/m 7 juli 2026 , zaaknummer 2026-00411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Los toilet, Opslagcontainer op de locatie Geldelozepad thv 8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text:span text:style-name="nadrukondlijn">5 juni 2026</text:span></text:span>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70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0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0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41129</meta:user-defined>
    <dc:language>nl</dc:language>
    <meta:user-defined meta:name="OVERHEIDop.locatietype/OVERHEIDop.gebiedsmarkering">Adres</meta:user-defined>
    <meta:user-defined meta:name="DC.title">Aanvraag vergunning tijdelijk gebruik openbare ruimte voor het plaatsen van een Bouwkeet, Los toilet, Opslagcontainer op de locatie Geldelozepad thv 89 te Dordrecht, vanaf 29 mei 2026 t/m 7 juli 2026 , zaaknummer 2026-0041129</meta:user-defined>
    <meta:user-defined meta:name="DCTERMS.W3CDTF/DCTERMS.available">2026-04-14</meta:user-defined>
    <meta:user-defined meta:name="DCTERMS.W3CDTF/OVERHEIDop.jaargang">2026</meta:user-defined>
    <meta:user-defined meta:name="OVERHEIDop.publicationIssue">175709</meta:user-defined>
    <meta:user-defined meta:name="OVERHEIDop.GmbID/DC.identifier">gmb-2026-175709</meta:user-defined>
    <meta:user-defined meta:name="OVERHEIDop.versieInformatie"/>
  </office:meta>
</office:document-meta>
</file>