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hony Fokkerweg 57-59 105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kantoorgebouw met ruimte ten behoeve van maakindustrie en bijbehorende parkeergarage in de plint</text:p>
            <text:p text:style-name="common-al">Zaakadres: Anthony Fokkerweg 57-59 1059CP Amsterdam</text:p>
            <text:p text:style-name="common-al">Datum ontvangst: 11-03-2026 15:58</text:p>
            <text:p text:style-name="common-al">Zaaknummer: Z2026-011320</text:p>
            <text:p text:style-name="common-al">DSO-nummer: 2026031101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20</meta:user-defined>
    <meta:user-defined meta:name="DCTERMS.abstract">bouwen van een kantoorgebouw met ruimte ten behoeve van maakindustrie en bijbehorende parkeergarage in de plint</meta:user-defined>
    <dc:language>nl</dc:language>
    <meta:user-defined meta:name="OVERHEIDop.locatietype/OVERHEIDop.gebiedsmarkering">Vlak</meta:user-defined>
    <meta:user-defined meta:name="DC.title">Aanvraag omgevingsvergunning Anthony Fokkerweg 57-59 1059CP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07</meta:user-defined>
    <meta:user-defined meta:name="OVERHEIDop.GmbID/DC.identifier">gmb-2026-175707</meta:user-defined>
    <meta:user-defined meta:name="OVERHEIDop.versieInformatie"/>
  </office:meta>
</office:document-meta>
</file>