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eepsbouwplein 19 3089J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3-2026</text:span> een aanvraag voor een omgevingsvergunning, met kenmerk <text:span text:style-name="nadrukvet">Z2026-003993</text:span>/<text:span text:style-name="nadrukvet">2026032500726</text:span>, heeft ontvangen voor de Bouwactiviteit (omgevingsplan), Bouwactiviteit (technisch), Buitenplanse activiteit (BOPA). <text:span text:style-name="nadrukcur">(Grondslag: Omgevingswet, artikel 5.1)</text:span></text:p>
            <text:p text:style-name="common-al">De aanvraag betreft de realisatie van een aanlegvoorziening met daarin een portacabin, aanlegsteiger en hekwerk op de locatie nabij Scheepsbouwplein 19 3089JX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70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0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0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993</meta:user-defined>
    <meta:user-defined meta:name="DCTERMS.abstract">FD 22405 / De Haas Rotterdam / ontwikkeling tbv tijdelijke huisvesting 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eepsbouwplein 19 3089JX Rot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706</meta:user-defined>
    <meta:user-defined meta:name="OVERHEIDop.GmbID/DC.identifier">gmb-2026-175706</meta:user-defined>
    <meta:user-defined meta:name="OVERHEIDop.versieInformatie"/>
  </office:meta>
</office:document-meta>
</file>