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Puttershoek</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organiseren van het evenement Avondvierdaagse Puttershoek – Maasdam met Start – Finish de Kees Verkerkbaan op de Sportlaan 6 op de onderstaande dagen en tijden: </text:p>
            <text:p text:style-name="common-al">- Dinsdag 2 juni 2026 van 19.00 tot 21.00 uur</text:p>
            <text:p text:style-name="common-al">- Woensdag 3 juni 2026 van 19.00 tot 21.00 uur</text:p>
            <text:p text:style-name="common-al">- Donderdag 4 juni 2026 van 19.00 tot 01.00 uur</text:p>
            <text:p text:style-name="common-al">- Vrijdag 5 juni 2026 van 18.00 tot 21.00 uur, verzonden 10-04-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570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70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70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Puttershoek</meta:user-defined>
    <meta:user-defined meta:name="DCTERMS.W3CDTF/DCTERMS.available">2026-04-15</meta:user-defined>
    <meta:user-defined meta:name="DCTERMS.W3CDTF/OVERHEIDop.jaargang">2026</meta:user-defined>
    <meta:user-defined meta:name="OVERHEIDop.publicationIssue">175704</meta:user-defined>
    <meta:user-defined meta:name="OVERHEIDop.GmbID/DC.identifier">gmb-2026-175704</meta:user-defined>
    <meta:user-defined meta:name="OVERHEIDop.versieInformatie"/>
  </office:meta>
</office:document-meta>
</file>