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uitbreiden van de huisvesting van 30 naar 60 buitenlandse werknemers op het perceel Kadijkweg 6A in Andijk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30 december 2025 een besluit genomen op de aanvraag met zaaknummer Z2025-00000572 voor een omgevingsvergunning voor het uitbreiden van de huisvesting van 30 naar 60 buitenlandse werknemers op locatie Kadijkweg 6A in Andijk. De vergunning is verleend. Het besluit betreft de volgende onderdel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it besluit gaat over het vergunnen van een activiteit die in strijd is met het Omgevingsplan. Daarom wordt een omgevingsvergunning verleend voor een Buitenplanse Omgevingsactiviteit (BOPA).</text:p>
            <text:p text:style-name="common-al">
            <text:span text:style-name="nadrukvet">Inzage</text:span>
          </text:p>
            <text:p text:style-name="common-al">Het besluit en de bijbehorende stukken kunt u tot en met 10 februari 2026 inzien in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30-12-2025).</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57</text:span><text:line-break/><text:date style:data-style-name="dag" text:fixed="true" text:date-value="2026-01-02"/><text:line-break/><text:date style:data-style-name="jaar" text:fixed="true" text:date-value="2026-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text:span><text:date style:data-style-name="nicedate" text:fixed="true" text:date-value="2026-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57</text:span><text:date style:data-style-name="nicedate" text:fixed="true" text:date-value="2026-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5-00000572</meta:user-defined>
    <meta:user-defined meta:name="DCTERMS.abstract">Betreft: Besluit op locatie Kadijkweg 6A in Andijk</meta:user-defined>
    <dc:language>nl</dc:language>
    <meta:user-defined meta:name="OVERHEIDop.locatietype/OVERHEIDop.gebiedsmarkering">Vlak</meta:user-defined>
    <meta:user-defined meta:name="DC.title">Besluit aanvraag omgevingsvergunning voor het uitbreiden van de huisvesting van 30 naar 60 buitenlandse werknemers op het perceel Kadijkweg 6A in Andijk (reguliere voorbereidingsprocedure)</meta:user-defined>
    <meta:user-defined meta:name="DCTERMS.W3CDTF/DCTERMS.available">2026-01-02</meta:user-defined>
    <meta:user-defined meta:name="DCTERMS.W3CDTF/OVERHEIDop.jaargang">2026</meta:user-defined>
    <meta:user-defined meta:name="OVERHEIDop.publicationIssue">1757</meta:user-defined>
    <meta:user-defined meta:name="OVERHEIDop.GmbID/DC.identifier">gmb-2026-1757</meta:user-defined>
    <meta:user-defined meta:name="OVERHEIDop.versieInformatie"/>
  </office:meta>
</office:document-meta>
</file>