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Basilius van Bruggestraat 2, 5384 JN Heesch, Basilius van Bruggestraat 4, 5384 JN Heesch, Basilius van Bruggestraat 6, 5384 JN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Het mobiel breken van bouw- en sloopafval</text:p>
            <text:p text:style-name="common-al">Locatie: Basilius van Bruggestraat 2 t/m 11, 5384 JN Heesch, Verzoeklocatie 2026031600597</text:p>
            <text:p text:style-name="common-al">DSO-kenmerk: 2026031600597</text:p>
            <text:p text:style-name="common-al">Zaaknummer: Z/501220</text:p>
            <text:p text:style-name="common-al">Datum ontvangen: 16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6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2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ernheze - Melding Besluit activiteiten leefomgeving (Bal) – Basilius van Bruggestraat 2, 5384 JN Heesch, Basilius van Bruggestraat 4, 5384 JN Heesch, Basilius van Bruggestraat 6, 5384 JN He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97</meta:user-defined>
    <meta:user-defined meta:name="OVERHEIDop.GmbID/DC.identifier">gmb-2026-175697</meta:user-defined>
    <meta:user-defined meta:name="OVERHEIDop.versieInformatie"/>
  </office:meta>
</office:document-meta>
</file>