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oningsdag en nacht Oranjeplein Puttershoek op het Oranjeplein/maximaplein en Pieter Repelaerstraat op onderstaande dagen en tijden: </text:p>
            <text:p text:style-name="common-al">- Zaterdag 25 april 2026 van 19.00 tot 1.00 uur </text:p>
            <text:p text:style-name="common-al"> - Maandag 27 april 2025 van 7.00 tot 23.00 uur, verzonden 09-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6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Puttershoek</meta:user-defined>
    <meta:user-defined meta:name="DCTERMS.W3CDTF/DCTERMS.available">2026-04-15</meta:user-defined>
    <meta:user-defined meta:name="DCTERMS.W3CDTF/OVERHEIDop.jaargang">2026</meta:user-defined>
    <meta:user-defined meta:name="OVERHEIDop.publicationIssue">175696</meta:user-defined>
    <meta:user-defined meta:name="OVERHEIDop.GmbID/DC.identifier">gmb-2026-175696</meta:user-defined>
    <meta:user-defined meta:name="OVERHEIDop.versieInformatie"/>
  </office:meta>
</office:document-meta>
</file>