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weede Aanwijzingsbesluit behorend bij Wegsleepverordening Gemeente Westerkwartier 2025 (tijdelijke betaallocatie en openingstijden)</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list text:style-name="id1-3-2-1-1-3">
              <text:list-item text:style-override="id1-3-2-1-1-3-1">
                <text:number>•</text:number>
                <text:p text:style-name="al">Gelet op het bepaalde in artikel 125 van de Gemeentewet, artikel 170 en volgende van de Wegenverkeerswet 1994, artikel 3, derde en vijfde lid van de Wegsleepverordening gemeente Westerkwartier 2025;</text:p>
              </text:list-item>
              <text:list-item text:style-override="id1-3-2-1-1-3-2">
                <text:number>•</text:number>
                <text:p text:style-name="al">Overwegende dat op maandag 25 mei 2026 (Tweede Pinksterdag) de Pinkstermarkt plaatsvindt in het centrum van Leek, waarbij diverse wegen tussen 06:00 uur tot 18:00 uur gesloten zijn voor alle voertuigen. Conform de Wegsleepverordening gemeente Westerkwartier 2026 zullen voertuigen die zich binnen de geslotenverklaring bevinden worden weggesleept; </text:p>
              </text:list-item>
              <text:list-item text:style-override="id1-3-2-1-1-3-3">
                <text:number>•</text:number>
                <text:p text:style-name="al">Dat het met het oog op de belangen van degene wiens voertuig is weggesleept en in bewaring is gesteld, wenselijk is de locatie waar men de betaling kan verrichten in nabijheid van de ophaallocatie te hebben, in plaats van dat dit (volgens de huidige situatie) op het gemeentehuis in Zuidhorn is.</text:p>
              </text:list-item>
            </text:list>
            <text:p text:style-name="al">
            <text:span text:style-name="nadrukvet">B E S L U I T:</text:span>
          </text:p>
            <text:p text:style-name="al">Vast te stellen het Tweede Aanwijzingsbesluit behorend bij Wegsleepverordening Gemeente Westerkwartier 2025 (tijdelijke betaallocatie en openingstij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ijdelijke betaallocatie </text:p>
            <text:p text:style-name="al">Als tijdelijke betaallocatie op 25 mei 2026 voor weggesleepte voertuigen wordt aangewezen het kantoorpand aan de Hoofdstraat 101-1 in Midwolde. </text:p>
          </text:section>
          <text:section text:name="artikel_id1-3-2-2-2" text:style-name="artikel">
            <text:p text:style-name="artikel_kop_titel"><text:span text:style-name="artikel_kop_label">Artikel</text:span> <text:span text:style-name="artikel_kop_nr">2</text:span> De openingstijden van de tijdelijke betaallocatie en bewaarplaats</text:p>
            <text:p text:style-name="al">De openingstijden van de tijdelijke betaallocatie zoals bedoeld in artikel 1 van dit besluit en de bewaarplaats voor weggesleepte voertuigen als bedoeld in artikel 3 eerste lid onder a van de Wegsleepverordening zijn op 25 mei 2026 van 13:00 uur tot 17:00 uur.</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Tweede Aanwijzingsbesluit behorend bij Wegsleepverordening Gemeente Westerkwartier 2025 (tijdelijke betaallocatie en openingstij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e bekendmaking ervan onder gelijktijdige intrekking van het eerste aanwijzingsbesluit zoals vastgesteld door het college op 13 mei 2025.</text:p>
          </text:section>
        </text:section>
        <text:section text:name="regeling-sluiting_id1-3-2-3" text:style-name="regeling-sluiting">
          <text:section text:name="ondertekening_id1-3-2-3-1">
            <text:p><text:span text:style-name="functie">Aldus besloten in de vergadering van burgemeester en wethouders van de gemeente Westerkwartier, d.d. 7 april 2026</text:span></text:p>
          </text:section>
          <text:section text:name="ondertekening_id1-3-2-3-2">
            <text:p><text:span text:style-name="functie"/></text:p>
            <text:p><text:span text:style-name="functie"/></text:p>
            <text:p><text:span text:style-name="functie">A. van der Tuuk,</text:span></text:p>
            <text:p><text:span text:style-name="functie">Burgemeester</text:span></text:p>
          </text:section>
          <text:section text:name="ondertekening_id1-3-2-3-3">
            <text:p><text:span text:style-name="functie"/></text:p>
            <text:p><text:span text:style-name="functie"/></text:p>
            <text:p><text:span text:style-name="functie">R. Kleijne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6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DC.source">artikel 125 van de Gemeentewet]|[1.0:c:BWBR0005416&amp;artikel=125&amp;g=2026-03-21</meta:user-defined>
    <meta:user-defined meta:name="DC.source">artikel 170 van de Wegenverkeerswet 1994]|[1.0:c:BWBR0006622&amp;artikel=170&amp;g=2026-01-01</meta:user-defined>
    <meta:user-defined meta:name="DC.source">artikel 3, derde en vijfde lid van de Wegsleepverordening gemeente Westerkwartier 2025]|[https://lokaleregelgeving.overheid.nl/CVDR738763/1#artikel_3</meta:user-defined>
    <meta:user-defined meta:name="DCTERMS.alternative">Tweede Aanwijzingsbesluit behorend bij Wegsleepverordening Gemeente Westerkwartier 2025 (tijdelijke betaallocatie en openingstijden)</meta:user-defined>
    <dc:language>nl</dc:language>
    <meta:user-defined meta:name="OVERHEIDop.locatietype/OVERHEIDop.gebiedsmarkering">Gemeente</meta:user-defined>
    <meta:user-defined meta:name="DC.title">Tweede Aanwijzingsbesluit behorend bij Wegsleepverordening Gemeente Westerkwartier 2025 (tijdelijke betaallocatie en openingstijden)</meta:user-defined>
    <meta:user-defined meta:name="DCTERMS.W3CDTF/DCTERMS.available">2026-04-15</meta:user-defined>
    <meta:user-defined meta:name="DCTERMS.W3CDTF/OVERHEIDop.jaargang">2026</meta:user-defined>
    <meta:user-defined meta:name="OVERHEIDop.publicationIssue">175695</meta:user-defined>
    <meta:user-defined meta:name="OVERHEIDop.betreftRegeling">CVDR760525_1</meta:user-defined>
    <meta:user-defined meta:name="OVERHEIDop.GmbID/DC.identifier">gmb-2026-175695</meta:user-defined>
    <meta:user-defined meta:name="xs:date/OVERHEIDop.startdatum">2026-04-16</meta:user-defined>
    <meta:user-defined meta:name="OVERHEIDop.versieInformatie"/>
  </office:meta>
</office:document-meta>
</file>