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ohan van Veenple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Food, Fun &amp; Padel op 5 juni en 6 juni 2026 op de locatie Johan van Veenple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69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9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9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91</meta:user-defined>
    <meta:user-defined meta:name="DCTERMS.abstract">het organiseren van een Food, Fun &amp; Padel op 5 juni en 6 juni 2026, Johan van Veenplein, Uithuizermeeden (22 mei 2026)</meta:user-defined>
    <dc:language>nl</dc:language>
    <meta:user-defined meta:name="OVERHEIDop.locatietype/OVERHEIDop.gebiedsmarkering">Vlak</meta:user-defined>
    <meta:user-defined meta:name="DC.title">Besluit evenementenvergunning Johan van Veenplein, Uithuizermeeden</meta:user-defined>
    <meta:user-defined meta:name="DCTERMS.W3CDTF/DCTERMS.available">2026-04-14</meta:user-defined>
    <meta:user-defined meta:name="DCTERMS.W3CDTF/OVERHEIDop.jaargang">2026</meta:user-defined>
    <meta:user-defined meta:name="OVERHEIDop.publicationIssue">175693</meta:user-defined>
    <meta:user-defined meta:name="OVERHEIDop.GmbID/DC.identifier">gmb-2026-175693</meta:user-defined>
    <meta:user-defined meta:name="OVERHEIDop.versieInformatie"/>
  </office:meta>
</office:document-meta>
</file>