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Feestweken Oranjevereniging Piershil in en rond de loods van Top Onions aan de Kade 24 op de onderstaande dagen en tijden: </text:p>
            <text:p text:style-name="common-al">- Vrijdag 17 april 2026 van 19.00 tot 01.00 uur</text:p>
            <text:p text:style-name="common-al">- Zaterdag 18 april 2026 van 19.00 tot 01.00 uur</text:p>
            <text:p text:style-name="common-al">- Maandag 20 april 2026 van 13.00 tot 19.00 uur</text:p>
            <text:p text:style-name="common-al">- Woensdag 22 april 2026 van 11.00 tot 18.00 uur</text:p>
            <text:p text:style-name="common-al">- Donderdag 23 april 2026 van 18.00 tot 23.00 uur</text:p>
            <text:p text:style-name="common-al">- Vrijdag 24 april 2026 van 15.00 tot 23.00 uur</text:p>
            <text:p text:style-name="common-al">- Zaterdag 25 april 2026 van 18.00 tot 01.00 uur</text:p>
            <text:p text:style-name="common-al">- Maandag 27 april 2026 van 09.00 tot 23.00 uur, verzonden 07-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6-04-15</meta:user-defined>
    <meta:user-defined meta:name="DCTERMS.W3CDTF/OVERHEIDop.jaargang">2026</meta:user-defined>
    <meta:user-defined meta:name="OVERHEIDop.publicationIssue">175690</meta:user-defined>
    <meta:user-defined meta:name="OVERHEIDop.GmbID/DC.identifier">gmb-2026-175690</meta:user-defined>
    <meta:user-defined meta:name="OVERHEIDop.versieInformatie"/>
  </office:meta>
</office:document-meta>
</file>