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voor het horecabedrijf Stichting Eigen Herd aan Rooijsestraat 32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07-04-2026 op grond van artikel 3 van de Alcoholwet een horecavergunning verleend voor het horecabedrijf Stichting Eigen Herd, gevestigd aan Rooijsestraat 32, 5401 AT Uden. </text:p>
            <text:p text:style-name="common-al">De horecavergunning is op 07-04-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568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8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8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horecavergunning voor het horecabedrijf Stichting Eigen Herd aan Rooijsestraat 32 te Ud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5685</meta:user-defined>
    <meta:user-defined meta:name="OVERHEIDop.GmbID/DC.identifier">gmb-2026-175685</meta:user-defined>
    <meta:user-defined meta:name="OVERHEIDop.versieInformatie"/>
  </office:meta>
</office:document-meta>
</file>