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gebruiken van een bijbehorend bouwwerk als pré-mantelzorgwoning  op locatie Schaapjeszijde 1, 2935 CK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6 heeft de gemeente een aanvraag omgevingsvergunning ontvangen voor het gebruiken van een bijbehorend bouwwerk als pré-mantelzorgwoning op locatie Schaapjeszijde 1, 2935 CK Ouderkerk aan den IJssel. De aanvraag is geregistreerd onder zaaknummer 193118690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68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869019</meta:user-defined>
    <dc:language>nl</dc:language>
    <meta:user-defined meta:name="OVERHEIDop.locatietype/OVERHEIDop.gebiedsmarkering">Punt</meta:user-defined>
    <meta:user-defined meta:name="DC.title">Kennisgeving ontvangst aanvraag omgevingsvergunning voor het gebruiken van een bijbehorend bouwwerk als pré-mantelzorgwoning  op locatie Schaapjeszijde 1, 2935 CK Ouderkerk aan den IJss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84</meta:user-defined>
    <meta:user-defined meta:name="OVERHEIDop.GmbID/DC.identifier">gmb-2026-175684</meta:user-defined>
    <meta:user-defined meta:name="OVERHEIDop.versieInformatie"/>
  </office:meta>
</office:document-meta>
</file>