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sweg 40, 8231 D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sweg 40, 8231 DZ Lelystad, het realiseren van een recreatieve ruimte </text:span>
          </text:p>
            <text:p text:style-name="common-al">Wij hebben op 9 april 2026 een aanvraag omgevingsvergunning ontvangen voor het realiseren van een recreatieve ruimte , op Bosweg 40, 8231 DZ Lelystad. De aanvraag heeft dossiernummer 0995347351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04-2026. De gemeente neemt daarover waarschijnlijk voor 04-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568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8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8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3513</meta:user-defined>
    <dc:language>nl</dc:language>
    <meta:user-defined meta:name="OVERHEIDop.locatietype/OVERHEIDop.gebiedsmarkering">Punt</meta:user-defined>
    <meta:user-defined meta:name="DC.title">Ontvangen aanvraag - Bosweg 40, 8231 DZ Lelystad</meta:user-defined>
    <meta:user-defined meta:name="DCTERMS.W3CDTF/DCTERMS.available">2026-04-14</meta:user-defined>
    <meta:user-defined meta:name="DCTERMS.W3CDTF/OVERHEIDop.jaargang">2026</meta:user-defined>
    <meta:user-defined meta:name="OVERHEIDop.publicationIssue">175683</meta:user-defined>
    <meta:user-defined meta:name="OVERHEIDop.GmbID/DC.identifier">gmb-2026-175683</meta:user-defined>
    <meta:user-defined meta:name="OVERHEIDop.versieInformatie"/>
  </office:meta>
</office:document-meta>
</file>